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1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6102in"/>
    </style:style>
    <style:style style:name="co16" style:family="table-column">
      <style:table-column-properties fo:break-before="auto" style:column-width="6.9827in"/>
    </style:style>
    <style:style style:name="co17" style:family="table-column">
      <style:table-column-properties fo:break-before="auto" style:column-width="5.539in"/>
    </style:style>
    <style:style style:name="co18" style:family="table-column">
      <style:table-column-properties fo:break-before="auto" style:column-width="2.60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6772in"/>
    </style:style>
    <style:style style:name="co8" style:family="table-column">
      <style:table-column-properties fo:break-before="auto" style:column-width="1.2236in"/>
    </style:style>
    <style:style style:name="co9" style:family="table-column">
      <style:table-column-properties fo:break-before="auto" style:column-width="2.3508in"/>
    </style:style>
    <style:style style:name="co10" style:family="table-column">
      <style:table-column-properties fo:break-before="auto" style:column-width="1.0701in"/>
    </style:style>
    <style:style style:name="co11" style:family="table-column">
      <style:table-column-properties fo:break-before="auto" style:column-width="5.7244in"/>
    </style:style>
    <style:style style:name="co12" style:family="table-column">
      <style:table-column-properties fo:break-before="auto" style:column-width="2.6126in"/>
    </style:style>
    <style:style style:name="co13" style:family="table-column">
      <style:table-column-properties fo:break-before="auto" style:column-width="6.5783in"/>
    </style:style>
    <style:style style:name="co14" style:family="table-column">
      <style:table-column-properties fo:break-before="auto" style:column-width="6.4457in"/>
    </style:style>
    <style:style style:name="co19" style:family="table-column">
      <style:table-column-properties fo:break-before="auto" style:column-width="8.0862in"/>
    </style:style>
    <style:style style:name="ro1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7146in" fo:break-before="auto" style:use-optimal-row-height="false"/>
    </style:style>
    <style:style style:name="ro11" style:family="table-row">
      <style:table-row-properties style:row-height="0.8598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3" style:family="table-row">
      <style:table-row-properties style:row-height="0.2783in" fo:break-before="auto" style:use-optimal-row-height="true"/>
    </style:style>
    <style:style style:name="ro14" style:family="table-row">
      <style:table-row-properties style:row-height="0.2453in" fo:break-before="auto" style:use-optimal-row-height="true"/>
    </style:style>
    <style:style style:name="ro1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6100" number:language="en" number:country="US">
      <number:text-content/>
    </number:text-style>
    <style:style style:name="ce19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fo:background-color="#00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44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 style:data-style-name="N16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 style:data-style-name="N16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Excel_20_Built-in_20_Normal">
      <style:table-cell-properties fo:background-color="#23ff2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0">
      <style:table-cell-properties fo:background-color="#23ff23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</style:style>
    <style:style style:name="ce54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Ari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table table:name="Localization" table:style-name="ta1" table:print="false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Default"/>
        <table:table-column table:style-name="co11" table:default-cell-style-name="ce18"/>
        <table:table-column table:style-name="co6" table:number-columns-repeated="1019" table:default-cell-style-name="ce18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3">
          <table:table-cell table:style-name="Default"/>
          <table:table-cell table:style-name="ce20" office:value-type="string">
            <text:p>Language</text:p>
          </table:table-cell>
          <table:table-cell table:style-name="ce20" office:value-type="string">
            <text:p>Portuguese (Portugal)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3">
          <table:table-cell table:style-name="Default"/>
          <table:table-cell table:style-name="ce20" office:value-type="string">
            <text:p>Version</text:p>
          </table:table-cell>
          <table:table-cell table:style-name="ce27" office:value-type="float" office:value="1.72">
            <text:p>1.72</text:p>
          </table:table-cell>
          <table:table-cell/>
          <table:table-cell table:style-name="ce30" office:value-type="string">
            <text:p>For update, send email at support@...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3">
          <table:table-cell table:style-name="Default"/>
          <table:table-cell table:style-name="ce21" office:value-type="string">
            <text:p>Credits</text:p>
          </table:table-cell>
          <table:table-cell table:style-name="ce28" office:value-type="string">
            <text:p>Vasco Almeida</text:p>
          </table:table-cell>
          <table:table-cell/>
          <table:table-cell table:style-name="ce31" office:value-type="string">
            <text:p>Info / Tips</text:p>
          </table:table-cell>
          <table:table-cell table:style-name="Default" table:number-columns-repeated="1019"/>
        </table:table-row>
        <table:table-row table:style-name="ro14">
          <table:table-cell table:style-name="Default"/>
          <table:table-cell table:style-name="ce23"/>
          <table:table-cell table:style-name="ce29"/>
          <table:table-cell/>
          <table:table-cell table:style-name="ce35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4">
          <table:table-cell/>
          <table:table-cell table:style-name="ce23" table:number-columns-repeated="2"/>
          <table:table-cell/>
          <table:table-cell table:style-name="ce36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4">
          <table:table-cell/>
          <table:table-cell table:style-name="ce23" table:number-columns-repeated="2"/>
          <table:table-cell/>
          <table:table-cell table:style-name="ce37"/>
          <table:table-cell table:number-columns-repeated="1019"/>
        </table:table-row>
        <table:table-row table:style-name="ro14">
          <table:table-cell/>
          <table:table-cell table:style-name="ce23" table:number-columns-repeated="2"/>
          <table:table-cell/>
          <table:table-cell table:style-name="ce38" office:value-type="string">
            <text:p>Comments</text:p>
          </table:table-cell>
          <table:table-cell table:number-columns-repeated="1019"/>
        </table:table-row>
        <table:table-row table:style-name="ro14">
          <table:table-cell/>
          <table:table-cell table:style-name="ce23" table:number-columns-repeated="2"/>
          <table:table-cell/>
          <table:table-cell table:style-name="ce39" office:value-type="string">
            <text:p>In Portugal we actually use certain english words including TouchScreen</text:p>
          </table:table-cell>
          <table:table-cell table:number-columns-repeated="1019"/>
        </table:table-row>
        <table:table-row table:style-name="ro14">
          <table:table-cell/>
          <table:table-cell table:style-name="ce23" table:number-columns-repeated="2"/>
          <table:table-cell/>
          <table:table-cell table:style-name="ce40"/>
          <table:table-cell table:number-columns-repeated="1019"/>
        </table:table-row>
        <table:table-row table:style-name="ro14" table:number-rows-repeated="3">
          <table:table-cell/>
          <table:table-cell table:style-name="ce24" table:number-columns-repeated="2"/>
          <table:table-cell/>
          <table:table-cell table:style-name="ce40"/>
          <table:table-cell table:number-columns-repeated="1019"/>
        </table:table-row>
        <table:table-row table:style-name="ro14">
          <table:table-cell/>
          <table:table-cell table:style-name="ce24" table:number-columns-repeated="2"/>
          <table:table-cell/>
          <table:table-cell table:style-name="ce41"/>
          <table:table-cell table:number-columns-repeated="1019"/>
        </table:table-row>
        <table:table-row table:style-name="ro14">
          <table:table-cell/>
          <table:table-cell table:style-name="ce23"/>
          <table:table-cell table:style-name="ce24"/>
          <table:table-cell/>
          <table:table-cell table:style-name="ce41"/>
          <table:table-cell table:number-columns-repeated="1019"/>
        </table:table-row>
        <table:table-row table:style-name="ro14">
          <table:table-cell/>
          <table:table-cell table:style-name="ce24" table:number-columns-repeated="2"/>
          <table:table-cell/>
          <table:table-cell table:style-name="ce40"/>
          <table:table-cell table:number-columns-repeated="1019"/>
        </table:table-row>
        <table:table-row table:style-name="ro14" table:number-rows-repeated="2">
          <table:table-cell/>
          <table:table-cell table:style-name="ce25" table:number-columns-repeated="2"/>
          <table:table-cell/>
          <table:table-cell table:style-name="ce40"/>
          <table:table-cell table:number-columns-repeated="1019"/>
        </table:table-row>
        <table:table-row table:style-name="ro14" table:number-rows-repeated="12">
          <table:table-cell/>
          <table:table-cell table:style-name="ce25" table:number-columns-repeated="2"/>
          <table:table-cell table:number-columns-repeated="102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bile" table:style-name="ta1" table:print="false">
        <table:table-column table:style-name="co15" table:default-cell-style-name="ce43"/>
        <table:table-column table:style-name="co16" table:default-cell-style-name="ce45"/>
        <table:table-column table:style-name="co17" table:default-cell-style-name="ce33"/>
        <table:table-column table:style-name="co18" table:default-cell-style-name="ce33"/>
        <table:table-column table:style-name="co6" table:number-columns-repeated="1020" table:default-cell-style-name="ce33"/>
        <table:table-row table:style-name="ro1">
          <table:table-cell table:style-name="ce19" office:value-type="string">
            <text:p>TAG (Don't translate)</text:p>
          </table:table-cell>
          <table:table-cell table:style-name="ce22" office:value-type="string">
            <text:p>English (To Translate)</text:p>
          </table:table-cell>
          <table:table-cell table:style-name="ce26" office:value-type="string">
            <text:p>Result (Insert New Translation Here)</text:p>
          </table:table-cell>
          <table:table-cell table:style-name="ce34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Page</text:p>
          </table:table-cell>
          <table:table-cell table:style-name="ce48" office:value-type="string">
            <text:p>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Your Template Id</text:p>
          </table:table-cell>
          <table:table-cell table:style-name="ce48" office:value-type="string">
            <text:p>Id do Templat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s</text:p>
          </table:table-cell>
          <table:table-cell office:value-type="string">
            <text:p>Pages</text:p>
          </table:table-cell>
          <table:table-cell table:style-name="ce48" office:value-type="string">
            <text:p>Página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1</text:p>
          </table:table-cell>
          <table:table-cell office:value-type="string">
            <text:p>Page 1</text:p>
          </table:table-cell>
          <table:table-cell table:style-name="ce48" office:value-type="string">
            <text:p>Página 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2</text:p>
          </table:table-cell>
          <table:table-cell office:value-type="string">
            <text:p>Page 2</text:p>
          </table:table-cell>
          <table:table-cell table:style-name="ce48" office:value-type="string">
            <text:p>Página 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3</text:p>
          </table:table-cell>
          <table:table-cell office:value-type="string">
            <text:p>Page 3</text:p>
          </table:table-cell>
          <table:table-cell table:style-name="ce48" office:value-type="string">
            <text:p>Página 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4</text:p>
          </table:table-cell>
          <table:table-cell office:value-type="string">
            <text:p>Page 4</text:p>
          </table:table-cell>
          <table:table-cell table:style-name="ce48" office:value-type="string">
            <text:p>Página 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5</text:p>
          </table:table-cell>
          <table:table-cell office:value-type="string">
            <text:p>Page 5 <text:s text:c="3"/></text:p>
          </table:table-cell>
          <table:table-cell table:style-name="ce48" office:value-type="string">
            <text:p>Página 5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top_page</text:p>
          </table:table-cell>
          <table:table-cell office:value-type="string">
            <text:p>System</text:p>
            <text:p>Page</text:p>
          </table:table-cell>
          <table:table-cell table:style-name="ce48" office:value-type="string">
            <text:p>Página do Sistema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bottom_page</text:p>
          </table:table-cell>
          <table:table-cell office:value-type="string">
            <text:p>Empty</text:p>
            <text:p>Page</text:p>
          </table:table-cell>
          <table:table-cell table:style-name="ce48" office:value-type="string">
            <text:p>Pág. Vazia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next_page</text:p>
          </table:table-cell>
          <table:table-cell office:value-type="string">
            <text:p>Next</text:p>
            <text:p>Page</text:p>
          </table:table-cell>
          <table:table-cell table:style-name="ce48" office:value-type="string">
            <text:p>Próx. Página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previous_page</text:p>
          </table:table-cell>
          <table:table-cell office:value-type="string">
            <text:p>Prev</text:p>
            <text:p>Page</text:p>
          </table:table-cell>
          <table:table-cell table:style-name="ce48" office:value-type="string">
            <text:p>Pág. Anterior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edit_page</text:p>
          </table:table-cell>
          <table:table-cell office:value-type="string">
            <text:p>Edit</text:p>
            <text:p>Page</text:p>
          </table:table-cell>
          <table:table-cell table:style-name="ce49" office:value-type="string">
            <text:p>Edit.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Edit Page</text:p>
          </table:table-cell>
          <table:table-cell table:style-name="ce48" office:value-type="string">
            <text:p>Editar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Page <text:s text:c="3"/></text:p>
          </table:table-cell>
          <table:table-cell table:style-name="ce48" office:value-type="string">
            <text:p>Página do Siste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Empty Page</text:p>
          </table:table-cell>
          <table:table-cell table:style-name="ce48" office:value-type="string">
            <text:p>Página Vazi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ack</text:p>
          </table:table-cell>
          <table:table-cell office:value-type="string">
            <text:p>Back</text:p>
          </table:table-cell>
          <table:table-cell table:style-name="ce48" office:value-type="string">
            <text:p>Voltar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buttonsSelection_all</text:p>
          </table:table-cell>
          <table:table-cell office:value-type="string">
            <text:p>All</text:p>
            <text:p>Buttons</text:p>
          </table:table-cell>
          <table:table-cell table:style-name="ce48" office:value-type="string">
            <text:p>Todos Botões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buttonsSelection_alphaNum</text:p>
          </table:table-cell>
          <table:table-cell office:value-type="string">
            <text:p>Your</text:p>
            <text:p>Buttons</text:p>
          </table:table-cell>
          <table:table-cell table:style-name="ce48" office:value-type="string">
            <text:p>Teus Bot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Buttons</text:p>
          </table:table-cell>
          <table:table-cell table:style-name="ce48" office:value-type="string">
            <text:p>Bot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Actions</text:p>
          </table:table-cell>
          <table:table-cell table:style-name="ce48" office:value-type="string">
            <text:p>Aç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Controllers</text:p>
          </table:table-cell>
          <table:table-cell table:style-name="ce48" office:value-type="string">
            <text:p>Comand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</text:p>
          </table:table-cell>
          <table:table-cell office:value-type="string">
            <text:p>Sounds</text:p>
          </table:table-cell>
          <table:table-cell table:style-name="ce48" office:value-type="string">
            <text:p>Sons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soundQuality</text:p>
          </table:table-cell>
          <table:table-cell office:value-type="string">
            <text:p>Sound</text:p>
            <text:p>Quality</text:p>
          </table:table-cell>
          <table:table-cell table:style-name="ce48" office:value-type="string">
            <text:p>Qualidade do So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Sound Quality</text:p>
          </table:table-cell>
          <table:table-cell table:style-name="ce48" office:value-type="string">
            <text:p>Qualidade do So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igh</text:p>
          </table:table-cell>
          <table:table-cell table:style-name="ce48" office:value-type="string">
            <text:p>Alt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Good</text:p>
          </table:table-cell>
          <table:table-cell table:style-name="ce48" office:value-type="string">
            <text:p>Bo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Fair</text:p>
          </table:table-cell>
          <table:table-cell table:style-name="ce48" office:value-type="string">
            <text:p>Médi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ow</text:p>
          </table:table-cell>
          <table:table-cell table:style-name="ce48" office:value-type="string">
            <text:p>Baix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</text:p>
          </table:table-cell>
          <table:table-cell office:value-type="string">
            <text:p>Image</text:p>
          </table:table-cell>
          <table:table-cell table:style-name="ce48" office:value-type="string">
            <text:p>Imagem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imageQuality</text:p>
          </table:table-cell>
          <table:table-cell office:value-type="string">
            <text:p>Image</text:p>
            <text:p>Quality</text:p>
          </table:table-cell>
          <table:table-cell table:style-name="ce48" office:value-type="string">
            <text:p>Qualidade Img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Image Quality</text:p>
          </table:table-cell>
          <table:table-cell table:style-name="ce48" office:value-type="string">
            <text:p>Qualidade da Image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Auto Detect</text:p>
          </table:table-cell>
          <table:table-cell table:style-name="ce48" office:value-type="string">
            <text:p>Detectar Automaticamente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windowMode</text:p>
          </table:table-cell>
          <table:table-cell office:value-type="string">
            <text:p>Window</text:p>
            <text:p>Mode</text:p>
          </table:table-cell>
          <table:table-cell table:style-name="ce48" office:value-type="string">
            <text:p>Modo Janela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pageSetup</text:p>
          </table:table-cell>
          <table:table-cell office:value-type="string">
            <text:p>Page</text:p>
            <text:p>Setup</text:p>
          </table:table-cell>
          <table:table-cell table:style-name="ce48" office:value-type="string">
            <text:p>Conf.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move</text:p>
          </table:table-cell>
          <table:table-cell office:value-type="string">
            <text:p>Move <text:s text:c="3"/></text:p>
          </table:table-cell>
          <table:table-cell table:style-name="ce48" office:value-type="string">
            <text:p>Mov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Show/Hide Mapping <text:s text:c="14"/></text:p>
          </table:table-cell>
          <table:table-cell table:style-name="ce48" office:value-type="string">
            <text:p>Exibir / Ocult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dd</text:p>
          </table:table-cell>
          <table:table-cell office:value-type="string">
            <text:p>Add</text:p>
          </table:table-cell>
          <table:table-cell table:style-name="ce48" office:value-type="string">
            <text:p>Adicion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Properties</text:p>
          </table:table-cell>
          <table:table-cell table:style-name="ce48" office:value-type="string">
            <text:p>Propriedad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remove</text:p>
          </table:table-cell>
          <table:table-cell office:value-type="string">
            <text:p>Remove</text:p>
          </table:table-cell>
          <table:table-cell table:style-name="ce48" office:value-type="string">
            <text:p>Remov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Too many buttons on the same screen (maximum: 32).</text:p>
          </table:table-cell>
          <table:table-cell table:style-name="ce48" office:value-type="string">
            <text:p>Muitos botões na mesma janela (máximo de 32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Too many controllers on the same screen (maximum: 2).</text:p>
          </table:table-cell>
          <table:table-cell table:style-name="ce48" office:value-type="string">
            <text:p>Muitos controles na mesma janela (máximo de 2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Are you sure you want to remove this object? <text:s text:c="3"/></text:p>
          </table:table-cell>
          <table:table-cell table:style-name="ce48" office:value-type="string">
            <text:p>Tem certeza de que deseja remover este objeto?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table:style-name="ce48" office:value-type="string">
            <text:p>Si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table:style-name="ce48" office:value-type="string">
            <text:p>N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Touchscreen Mode (Current Page)</text:p>
          </table:table-cell>
          <table:table-cell table:style-name="ce48" office:value-type="string">
            <text:p>Modo Touchscreen (Página Atual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ouse (Slide to Move Cursor)</text:p>
          </table:table-cell>
          <table:table-cell table:style-name="ce48" office:value-type="string">
            <text:p>Rato (Arraste para Mover o Curso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ouse (Click, Drag, Move)</text:p>
          </table:table-cell>
          <table:table-cell table:style-name="ce48" office:value-type="string">
            <text:p>Rato (Clicar, Arrastar, Move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creen (Move, Zoom)</text:p>
          </table:table-cell>
          <table:table-cell table:style-name="ce48" office:value-type="string">
            <text:p>Janela (Mover, Zoom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creen (Move, Zoom) and Mouse (Click) <text:s text:c="3"/></text:p>
          </table:table-cell>
          <table:table-cell table:style-name="ce48" office:value-type="string">
            <text:p>Janela (Mover, Zoom) e Mouse (Clic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Split Screen (Invisible Controllers Move/Look) <text:s text:c="3"/></text:p>
          </table:table-cell>
          <table:table-cell table:style-name="ce48" office:value-type="string">
            <text:p>Janela Dividida (Controles invisíveis para Mover / Olh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ouse (Slide)</text:p>
          </table:table-cell>
          <table:table-cell table:style-name="ce48" office:value-type="string">
            <text:p>Rato (Arrast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1b</text:p>
          </table:table-cell>
          <table:table-cell office:value-type="string">
            <text:p>Mouse</text:p>
          </table:table-cell>
          <table:table-cell table:style-name="ce48" office:value-type="string">
            <text:p>Ra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creen</text:p>
          </table:table-cell>
          <table:table-cell table:style-name="ce48" office:value-type="string">
            <text:p>Jane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creen and Mouse</text:p>
          </table:table-cell>
          <table:table-cell table:style-name="ce48" office:value-type="string">
            <text:p>Janela e Mo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Split Screen</text:p>
          </table:table-cell>
          <table:table-cell table:style-name="ce48" office:value-type="string">
            <text:p>Janela Dividid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Button Properties</text:p>
          </table:table-cell>
          <table:table-cell table:style-name="ce48" office:value-type="string">
            <text:p>Propriedades do Bot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Control Properties</text:p>
          </table:table-cell>
          <table:table-cell table:style-name="ce48" office:value-type="string">
            <text:p>Propriedades do Coman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cale</text:p>
          </table:table-cell>
          <table:table-cell office:value-type="string">
            <text:p>Scale</text:p>
          </table:table-cell>
          <table:table-cell table:style-name="ce48" office:value-type="string">
            <text:p>Esca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</text:p>
          </table:table-cell>
          <table:table-cell office:value-type="string">
            <text:p>Key</text:p>
          </table:table-cell>
          <table:table-cell table:style-name="ce48" office:value-type="string">
            <text:p>Tec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Esc</text:p>
          </table:table-cell>
          <table:table-cell office:value-type="string">
            <text:p>Escape [Esc] <text:s text:c="2"/></text:p>
          </table:table-cell>
          <table:table-cell table:style-name="ce48" office:value-type="string">
            <text:p>Esc [Esc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table:style-name="ce48" office:value-type="string">
            <text:p>Subtrair [-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table:style-name="ce48" office:value-type="string">
            <text:p>Somar [+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Backspace</text:p>
          </table:table-cell>
          <table:table-cell office:value-type="string">
            <text:p>Backspace</text:p>
          </table:table-cell>
          <table:table-cell table:style-name="ce48" office:value-type="string">
            <text:p>Backspac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Tab</text:p>
          </table:table-cell>
          <table:table-cell office:value-type="string">
            <text:p>Tab</text:p>
          </table:table-cell>
          <table:table-cell table:style-name="ce48" office:value-type="string">
            <text:p>Tab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Enter</text:p>
          </table:table-cell>
          <table:table-cell office:value-type="string">
            <text:p>Enter</text:p>
          </table:table-cell>
          <table:table-cell table:style-name="ce48" office:value-type="string">
            <text:p>Ente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CapsLock</text:p>
          </table:table-cell>
          <table:table-cell office:value-type="string">
            <text:p>Caps Lock</text:p>
          </table:table-cell>
          <table:table-cell table:style-name="ce48" office:value-type="string">
            <text:p>Caps Lock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BackSlash</text:p>
          </table:table-cell>
          <table:table-cell office:value-type="string">
            <text:p>BackSlash [\\] <text:s text:c="6"/></text:p>
          </table:table-cell>
          <table:table-cell table:style-name="ce48" office:value-type="string">
            <text:p>Barra Invertida [\\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Left Shift</text:p>
          </table:table-cell>
          <table:table-cell table:style-name="ce48" office:value-type="string">
            <text:p>Shift Esquer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Comma [,]</text:p>
          </table:table-cell>
          <table:table-cell table:style-name="ce48" office:value-type="string">
            <text:p>Vírgula [,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eriod [.]</text:p>
          </table:table-cell>
          <table:table-cell table:style-name="ce48" office:value-type="string">
            <text:p>Ponto [.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lash</text:p>
          </table:table-cell>
          <table:table-cell office:value-type="string">
            <text:p>Slash [/]</text:p>
          </table:table-cell>
          <table:table-cell table:style-name="ce48" office:value-type="string">
            <text:p>Barra [/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Right Shift</text:p>
          </table:table-cell>
          <table:table-cell table:style-name="ce48" office:value-type="string">
            <text:p>Shift Direi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Left Control</text:p>
          </table:table-cell>
          <table:table-cell table:style-name="ce48" office:value-type="string">
            <text:p>Control Esquer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Left Alt</text:p>
          </table:table-cell>
          <table:table-cell table:style-name="ce48" office:value-type="string">
            <text:p>Alt Esquer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Spacebar</text:p>
          </table:table-cell>
          <table:table-cell table:style-name="ce48" office:value-type="string">
            <text:p>Barra de Espaç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Right Alt</text:p>
          </table:table-cell>
          <table:table-cell table:style-name="ce48" office:value-type="string">
            <text:p>Alt Direi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Right Control</text:p>
          </table:table-cell>
          <table:table-cell table:style-name="ce48" office:value-type="string">
            <text:p>Control Direi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rintScreen</text:p>
          </table:table-cell>
          <table:table-cell office:value-type="string">
            <text:p>PrintScreen</text:p>
          </table:table-cell>
          <table:table-cell table:style-name="ce48" office:value-type="string">
            <text:p>Print Scree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crollLock</text:p>
          </table:table-cell>
          <table:table-cell office:value-type="string">
            <text:p>Scroll Lock</text:p>
          </table:table-cell>
          <table:table-cell table:style-name="ce48" office:value-type="string">
            <text:p>Scroll Lock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ause</text:p>
          </table:table-cell>
          <table:table-cell office:value-type="string">
            <text:p>Pause</text:p>
          </table:table-cell>
          <table:table-cell table:style-name="ce48" office:value-type="string">
            <text:p>Paus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Insert</text:p>
          </table:table-cell>
          <table:table-cell office:value-type="string">
            <text:p>Insert</text:p>
          </table:table-cell>
          <table:table-cell table:style-name="ce48" office:value-type="string">
            <text:p>Inser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Home</text:p>
          </table:table-cell>
          <table:table-cell office:value-type="string">
            <text:p>Home</text:p>
          </table:table-cell>
          <table:table-cell table:style-name="ce48" office:value-type="string">
            <text:p>Hom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ageUp</text:p>
          </table:table-cell>
          <table:table-cell office:value-type="string">
            <text:p>Page Up</text:p>
          </table:table-cell>
          <table:table-cell table:style-name="ce48" office:value-type="string">
            <text:p>Page Up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Del</text:p>
          </table:table-cell>
          <table:table-cell office:value-type="string">
            <text:p>Del</text:p>
          </table:table-cell>
          <table:table-cell table:style-name="ce48" office:value-type="string">
            <text:p>De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End</text:p>
          </table:table-cell>
          <table:table-cell office:value-type="string">
            <text:p>End</text:p>
          </table:table-cell>
          <table:table-cell table:style-name="ce48" office:value-type="string">
            <text:p>End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PageDown</text:p>
          </table:table-cell>
          <table:table-cell office:value-type="string">
            <text:p>Page Down</text:p>
          </table:table-cell>
          <table:table-cell table:style-name="ce48" office:value-type="string">
            <text:p>Page Dow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rrowUp</text:p>
          </table:table-cell>
          <table:table-cell office:value-type="string">
            <text:p>Arrow Up</text:p>
          </table:table-cell>
          <table:table-cell table:style-name="ce48" office:value-type="string">
            <text:p>Seta para 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rrowLeft</text:p>
          </table:table-cell>
          <table:table-cell office:value-type="string">
            <text:p>Arrow Left</text:p>
          </table:table-cell>
          <table:table-cell table:style-name="ce48" office:value-type="string">
            <text:p>Seta para Esquerd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rrowDown</text:p>
          </table:table-cell>
          <table:table-cell office:value-type="string">
            <text:p>Arrow Down</text:p>
          </table:table-cell>
          <table:table-cell table:style-name="ce48" office:value-type="string">
            <text:p>Seta para 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rrowRight</text:p>
          </table:table-cell>
          <table:table-cell office:value-type="string">
            <text:p>Arrow Right</text:p>
          </table:table-cell>
          <table:table-cell table:style-name="ce48" office:value-type="string">
            <text:p>Seta para Direit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Lock</text:p>
          </table:table-cell>
          <table:table-cell office:value-type="string">
            <text:p>Num Lock</text:p>
          </table:table-cell>
          <table:table-cell table:style-name="ce48" office:value-type="string">
            <text:p>Num Lock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Divide</text:p>
          </table:table-cell>
          <table:table-cell office:value-type="string">
            <text:p>NumPad [/]</text:p>
          </table:table-cell>
          <table:table-cell table:style-name="ce48" office:value-type="string">
            <text:p>Barra do Teclado Numérico [/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ultiply</text:p>
          </table:table-cell>
          <table:table-cell office:value-type="string">
            <text:p>NumPad [*]</text:p>
          </table:table-cell>
          <table:table-cell table:style-name="ce48" office:value-type="string">
            <text:p>Asterisco do Teclado Numérico [*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ubtract</text:p>
          </table:table-cell>
          <table:table-cell office:value-type="string">
            <text:p>NumPad [-]</text:p>
          </table:table-cell>
          <table:table-cell table:style-name="ce48" office:value-type="string">
            <text:p>Subtrair do Teclado Numérico [-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Add</text:p>
          </table:table-cell>
          <table:table-cell office:value-type="string">
            <text:p>NumPad [+]</text:p>
          </table:table-cell>
          <table:table-cell table:style-name="ce48" office:value-type="string">
            <text:p>Somar do Teclado Numérico [+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0</text:p>
          </table:table-cell>
          <table:table-cell office:value-type="string">
            <text:p>NumPad 0</text:p>
          </table:table-cell>
          <table:table-cell table:style-name="ce48" office:value-type="string">
            <text:p>0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1</text:p>
          </table:table-cell>
          <table:table-cell office:value-type="string">
            <text:p>NumPad 1</text:p>
          </table:table-cell>
          <table:table-cell table:style-name="ce48" office:value-type="string">
            <text:p>1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2</text:p>
          </table:table-cell>
          <table:table-cell office:value-type="string">
            <text:p>NumPad 2</text:p>
          </table:table-cell>
          <table:table-cell table:style-name="ce48" office:value-type="string">
            <text:p>2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3</text:p>
          </table:table-cell>
          <table:table-cell office:value-type="string">
            <text:p>NumPad 3</text:p>
          </table:table-cell>
          <table:table-cell table:style-name="ce48" office:value-type="string">
            <text:p>3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4</text:p>
          </table:table-cell>
          <table:table-cell office:value-type="string">
            <text:p>NumPad 4</text:p>
          </table:table-cell>
          <table:table-cell table:style-name="ce48" office:value-type="string">
            <text:p>4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5</text:p>
          </table:table-cell>
          <table:table-cell office:value-type="string">
            <text:p>NumPad 5</text:p>
          </table:table-cell>
          <table:table-cell table:style-name="ce48" office:value-type="string">
            <text:p>5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6</text:p>
          </table:table-cell>
          <table:table-cell office:value-type="string">
            <text:p>NumPad 6</text:p>
          </table:table-cell>
          <table:table-cell table:style-name="ce48" office:value-type="string">
            <text:p>6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7</text:p>
          </table:table-cell>
          <table:table-cell office:value-type="string">
            <text:p>NumPad 7</text:p>
          </table:table-cell>
          <table:table-cell table:style-name="ce48" office:value-type="string">
            <text:p>7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8</text:p>
          </table:table-cell>
          <table:table-cell office:value-type="string">
            <text:p>NumPad 8</text:p>
          </table:table-cell>
          <table:table-cell table:style-name="ce48" office:value-type="string">
            <text:p>8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NumPad9</text:p>
          </table:table-cell>
          <table:table-cell office:value-type="string">
            <text:p>NumPad 9</text:p>
          </table:table-cell>
          <table:table-cell table:style-name="ce48" office:value-type="string">
            <text:p>9 Teclado Numér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Decimal</text:p>
          </table:table-cell>
          <table:table-cell office:value-type="string">
            <text:p>NumPad [.]</text:p>
          </table:table-cell>
          <table:table-cell table:style-name="ce48" office:value-type="string">
            <text:p>Ponto do Teclado Numérico [.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hift</text:p>
          </table:table-cell>
          <table:table-cell office:value-type="string">
            <text:p>Shift</text:p>
          </table:table-cell>
          <table:table-cell table:style-name="ce48" office:value-type="string">
            <text:p>Shif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control</text:p>
          </table:table-cell>
          <table:table-cell office:value-type="string">
            <text:p>Control</text:p>
          </table:table-cell>
          <table:table-cell table:style-name="ce48" office:value-type="string">
            <text:p>Contro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table:style-name="ce48" office:value-type="string">
            <text:p>Kanji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table:style-name="ce48" office:value-type="string">
            <text:p>Ka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Junja</text:p>
          </table:table-cell>
          <table:table-cell office:value-type="string">
            <text:p>Junja</text:p>
          </table:table-cell>
          <table:table-cell table:style-name="ce48" office:value-type="string">
            <text:p>Junj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Final</text:p>
          </table:table-cell>
          <table:table-cell office:value-type="string">
            <text:p>Final</text:p>
          </table:table-cell>
          <table:table-cell table:style-name="ce48" office:value-type="string">
            <text:p>Final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key_mouseButtonLeft</text:p>
          </table:table-cell>
          <table:table-cell office:value-type="string">
            <text:p>Left</text:p>
            <text:p>Button</text:p>
          </table:table-cell>
          <table:table-cell table:style-name="ce48" office:value-type="string">
            <text:p>Botão Esquerdo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key_mouseButtonMiddle</text:p>
          </table:table-cell>
          <table:table-cell office:value-type="string">
            <text:p>Middle</text:p>
            <text:p>Button</text:p>
          </table:table-cell>
          <table:table-cell table:style-name="ce48" office:value-type="string">
            <text:p>Botão do Meio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key_mouseButtonRight</text:p>
          </table:table-cell>
          <table:table-cell office:value-type="string">
            <text:p>Right</text:p>
            <text:p>Button</text:p>
          </table:table-cell>
          <table:table-cell table:style-name="ce48" office:value-type="string">
            <text:p>Botão Direi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ouse(Left Button)</text:p>
          </table:table-cell>
          <table:table-cell table:style-name="ce48" office:value-type="string">
            <text:p>Rato (Botão Esquer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ouse(Middle Button)</text:p>
          </table:table-cell>
          <table:table-cell table:style-name="ce48" office:value-type="string">
            <text:p>Rato (Botão do Mei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ouse(Right Button) <text:s text:c="3"/></text:p>
          </table:table-cell>
          <table:table-cell table:style-name="ce48" office:value-type="string">
            <text:p>Mouse (Botão Direi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Select Page 1</text:p>
          </table:table-cell>
          <table:table-cell table:style-name="ce48" office:value-type="string">
            <text:p>Selecionar Página 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Select Page 2</text:p>
          </table:table-cell>
          <table:table-cell table:style-name="ce48" office:value-type="string">
            <text:p>Selecionar Página 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Select Page 3</text:p>
          </table:table-cell>
          <table:table-cell table:style-name="ce48" office:value-type="string">
            <text:p>Selecionar Página 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Select Page 4</text:p>
          </table:table-cell>
          <table:table-cell table:style-name="ce48" office:value-type="string">
            <text:p>Selecionar Página 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Select Page 5</text:p>
          </table:table-cell>
          <table:table-cell table:style-name="ce48" office:value-type="string">
            <text:p>Selecionar Página 5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key_SelectBottomPage</text:p>
          </table:table-cell>
          <table:table-cell office:value-type="string">
            <text:p>Select</text:p>
            <text:p>Empty Page</text:p>
          </table:table-cell>
          <table:table-cell table:style-name="ce48" office:value-type="string">
            <text:p>Selecionar Página Vazia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key_SelectTopPage</text:p>
          </table:table-cell>
          <table:table-cell office:value-type="string">
            <text:p>Select</text:p>
            <text:p>System Page</text:p>
          </table:table-cell>
          <table:table-cell table:style-name="ce48" office:value-type="string">
            <text:p>Selecionar Página do Siste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ext Page</text:p>
          </table:table-cell>
          <table:table-cell table:style-name="ce48" office:value-type="string">
            <text:p>Próxima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Previous Page</text:p>
          </table:table-cell>
          <table:table-cell table:style-name="ce48" office:value-type="string">
            <text:p>Página Ant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Unzoom</text:p>
          </table:table-cell>
          <table:table-cell table:style-name="ce48" office:value-type="string">
            <text:p>Menos Zoo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ouse Mode (None)</text:p>
          </table:table-cell>
          <table:table-cell table:style-name="ce48" office:value-type="string">
            <text:p>Modo Rato (Nenhum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ouse Mode (Left Button)</text:p>
          </table:table-cell>
          <table:table-cell table:style-name="ce48" office:value-type="string">
            <text:p>Modo Rato (Botão Esquer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ouse Mode (Middle Button)</text:p>
          </table:table-cell>
          <table:table-cell table:style-name="ce48" office:value-type="string">
            <text:p>Modo Rato (Botão do Mei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ouse Mode (Right Button) <text:s text:c="3"/></text:p>
          </table:table-cell>
          <table:table-cell table:style-name="ce48" office:value-type="string">
            <text:p>Modo Rato (Botão Direi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ate Mouse Mode (None-L-R)</text:p>
          </table:table-cell>
          <table:table-cell table:style-name="ce48" office:value-type="string">
            <text:p>Modo Rotação Rato (Nenhum-E-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ate Mouse Mode (None-L-M-R)</text:p>
          </table:table-cell>
          <table:table-cell table:style-name="ce48" office:value-type="string">
            <text:p>Modo Rotação Rato (Nenhum-E-M-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Mouse Move Up</text:p>
          </table:table-cell>
          <table:table-cell table:style-name="ce48" office:value-type="string">
            <text:p>Mover Rato para 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Mouse Move Down</text:p>
          </table:table-cell>
          <table:table-cell table:style-name="ce48" office:value-type="string">
            <text:p>Mover Rato para 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Mouse Move Left</text:p>
          </table:table-cell>
          <table:table-cell table:style-name="ce48" office:value-type="string">
            <text:p>Mover Rato para Esquerd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Mouse Move Right</text:p>
          </table:table-cell>
          <table:table-cell table:style-name="ce48" office:value-type="string">
            <text:p>Mover Rato para Direit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0Short</text:p>
          </table:table-cell>
          <table:table-cell office:value-type="string">
            <text:p>Page1</text:p>
          </table:table-cell>
          <table:table-cell table:style-name="ce48" office:value-type="string">
            <text:p>Pág.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1Short</text:p>
          </table:table-cell>
          <table:table-cell office:value-type="string">
            <text:p>Page2</text:p>
          </table:table-cell>
          <table:table-cell table:style-name="ce48" office:value-type="string">
            <text:p>Pág.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2Short</text:p>
          </table:table-cell>
          <table:table-cell office:value-type="string">
            <text:p>Page3</text:p>
          </table:table-cell>
          <table:table-cell table:style-name="ce48" office:value-type="string">
            <text:p>Pág.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3Short</text:p>
          </table:table-cell>
          <table:table-cell office:value-type="string">
            <text:p>Page4</text:p>
          </table:table-cell>
          <table:table-cell table:style-name="ce48" office:value-type="string">
            <text:p>Pág.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Page4Short</text:p>
          </table:table-cell>
          <table:table-cell office:value-type="string">
            <text:p>Page5</text:p>
          </table:table-cell>
          <table:table-cell table:style-name="ce48" office:value-type="string">
            <text:p>Pág.5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BottomPageShort</text:p>
          </table:table-cell>
          <table:table-cell office:value-type="string">
            <text:p>EmptyPage</text:p>
          </table:table-cell>
          <table:table-cell table:style-name="ce48" office:value-type="string">
            <text:p>Pág. Vazi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lectTopPageShort</text:p>
          </table:table-cell>
          <table:table-cell office:value-type="string">
            <text:p>SystemPage</text:p>
          </table:table-cell>
          <table:table-cell table:style-name="ce48" office:value-type="string">
            <text:p>Pág. Siste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NextPageShort</text:p>
          </table:table-cell>
          <table:table-cell office:value-type="string">
            <text:p>NextPage</text:p>
          </table:table-cell>
          <table:table-cell table:style-name="ce48" office:value-type="string">
            <text:p>Próx. Pág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PreviousPageShort</text:p>
          </table:table-cell>
          <table:table-cell office:value-type="string">
            <text:p>PreviousPage</text:p>
          </table:table-cell>
          <table:table-cell table:style-name="ce48" office:value-type="string">
            <text:p>Pág. Ant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SetDefaultViewShort</text:p>
          </table:table-cell>
          <table:table-cell office:value-type="string">
            <text:p>Unzoom</text:p>
          </table:table-cell>
          <table:table-cell table:style-name="ce48" office:value-type="string">
            <text:p>Zoom -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NoneShort</text:p>
          </table:table-cell>
          <table:table-cell office:value-type="string">
            <text:p>MouseNone</text:p>
          </table:table-cell>
          <table:table-cell table:style-name="ce48" office:value-type="string">
            <text:p>RatoNenhu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eftShort</text:p>
          </table:table-cell>
          <table:table-cell office:value-type="string">
            <text:p>MouseLeft</text:p>
          </table:table-cell>
          <table:table-cell table:style-name="ce48" office:value-type="string">
            <text:p>RatoEsq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MiddleShort</text:p>
          </table:table-cell>
          <table:table-cell office:value-type="string">
            <text:p>MouseMiddle</text:p>
          </table:table-cell>
          <table:table-cell table:style-name="ce48" office:value-type="string">
            <text:p>RatoMei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RightShort</text:p>
          </table:table-cell>
          <table:table-cell office:value-type="string">
            <text:p>MouseRight <text:s text:c="3"/></text:p>
          </table:table-cell>
          <table:table-cell table:style-name="ce48" office:value-type="string">
            <text:p>RatoDi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RShort</text:p>
          </table:table-cell>
          <table:table-cell office:value-type="string">
            <text:p>Mouse(LR) <text:s text:c="3"/></text:p>
          </table:table-cell>
          <table:table-cell table:style-name="ce48" office:value-type="string">
            <text:p>Rato(E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deLMRShort</text:p>
          </table:table-cell>
          <table:table-cell office:value-type="string">
            <text:p>Mouse(LMR) <text:s text:c="3"/></text:p>
          </table:table-cell>
          <table:table-cell table:style-name="ce48" office:value-type="string">
            <text:p>Rato(EM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UpShort</text:p>
          </table:table-cell>
          <table:table-cell office:value-type="string">
            <text:p>MouseUp</text:p>
          </table:table-cell>
          <table:table-cell table:style-name="ce48" office:value-type="string">
            <text:p>Rato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DownShort</text:p>
          </table:table-cell>
          <table:table-cell office:value-type="string">
            <text:p>MouseDown</text:p>
          </table:table-cell>
          <table:table-cell table:style-name="ce48" office:value-type="string">
            <text:p>Rato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LeftShort</text:p>
          </table:table-cell>
          <table:table-cell office:value-type="string">
            <text:p>MouseLeft</text:p>
          </table:table-cell>
          <table:table-cell table:style-name="ce48" office:value-type="string">
            <text:p>RatoEsq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key_MouseMoveRightShort</text:p>
          </table:table-cell>
          <table:table-cell office:value-type="string">
            <text:p>MouseRight</text:p>
          </table:table-cell>
          <table:table-cell table:style-name="ce48" office:value-type="string">
            <text:p>RatoDi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KeyMenuTitle</text:p>
          </table:table-cell>
          <table:table-cell office:value-type="string">
            <text:p>Select your Key</text:p>
          </table:table-cell>
          <table:table-cell table:style-name="ce48" office:value-type="string">
            <text:p>Selecione a Tec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Icon</text:p>
          </table:table-cell>
          <table:table-cell office:value-type="string">
            <text:p>Select your Button/Control</text:p>
          </table:table-cell>
          <table:table-cell table:style-name="ce48" office:value-type="string">
            <text:p>Selecione o Botão / Coman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IconOnly</text:p>
          </table:table-cell>
          <table:table-cell office:value-type="string">
            <text:p>Select your Button</text:p>
          </table:table-cell>
          <table:table-cell table:style-name="ce48" office:value-type="string">
            <text:p>Selecione o Bot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IconControlOnly</text:p>
          </table:table-cell>
          <table:table-cell office:value-type="string">
            <text:p>Select your Control</text:p>
          </table:table-cell>
          <table:table-cell table:style-name="ce48" office:value-type="string">
            <text:p>Selecione o Coman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KeyMenuButtonKeyboard</text:p>
          </table:table-cell>
          <table:table-cell office:value-type="string">
            <text:p>Keyboard</text:p>
          </table:table-cell>
          <table:table-cell table:style-name="ce48" office:value-type="string">
            <text:p>Tecl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lectKeyMenuButtonMouse</text:p>
          </table:table-cell>
          <table:table-cell office:value-type="string">
            <text:p>Mouse</text:p>
          </table:table-cell>
          <table:table-cell table:style-name="ce48" office:value-type="string">
            <text:p>Ra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Menu_0</text:p>
          </table:table-cell>
          <table:table-cell office:value-type="string">
            <text:p>Change Mapping</text:p>
          </table:table-cell>
          <table:table-cell table:style-name="ce48" office:value-type="string">
            <text:p>Alter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Menu_1</text:p>
          </table:table-cell>
          <table:table-cell office:value-type="string">
            <text:p>Change Trigger Mode</text:p>
          </table:table-cell>
          <table:table-cell table:style-name="ce48" office:value-type="string">
            <text:p>Alterar Modo de Gatilh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Menu_2</text:p>
          </table:table-cell>
          <table:table-cell office:value-type="string">
            <text:p>Change Icon</text:p>
          </table:table-cell>
          <table:table-cell table:style-name="ce48" office:value-type="string">
            <text:p>Alterar Ícon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PropertiesMenu_3</text:p>
          </table:table-cell>
          <table:table-cell office:value-type="string">
            <text:p>Create Your Button (Snapshot)</text:p>
          </table:table-cell>
          <table:table-cell table:style-name="ce48" office:value-type="string">
            <text:p>Criar um Botão (Snapshot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PropertiesMenu_0</text:p>
          </table:table-cell>
          <table:table-cell office:value-type="string">
            <text:p>Change Mapping</text:p>
          </table:table-cell>
          <table:table-cell table:style-name="ce48" office:value-type="string">
            <text:p>Alter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PropertiesMenu_1</text:p>
          </table:table-cell>
          <table:table-cell office:value-type="string">
            <text:p>Change Type</text:p>
          </table:table-cell>
          <table:table-cell table:style-name="ce48" office:value-type="string">
            <text:p>Alterar Tip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PropertiesMenu_2</text:p>
          </table:table-cell>
          <table:table-cell office:value-type="string">
            <text:p>Change Dead Zone</text:p>
          </table:table-cell>
          <table:table-cell table:style-name="ce48" office:value-type="string">
            <text:p>Alterar a Dead Zon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0</text:p>
          </table:table-cell>
          <table:table-cell office:value-type="string">
            <text:p>Triggered when Pressed</text:p>
          </table:table-cell>
          <table:table-cell table:style-name="ce48" office:value-type="string">
            <text:p>Acionado ao Pression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1</text:p>
          </table:table-cell>
          <table:table-cell office:value-type="string">
            <text:p>Triggered when Released</text:p>
          </table:table-cell>
          <table:table-cell table:style-name="ce48" office:value-type="string">
            <text:p>Acionado ao Solt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2</text:p>
          </table:table-cell>
          <table:table-cell office:value-type="string">
            <text:p>Triggered when Pressed and Released (Recommended)</text:p>
          </table:table-cell>
          <table:table-cell table:style-name="ce48" office:value-type="string">
            <text:p>Acionado ao Pressionar e ao Soltar (Recomend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3</text:p>
          </table:table-cell>
          <table:table-cell office:value-type="string">
            <text:p>Triggered when Pressed and Released (Turbo Button)</text:p>
          </table:table-cell>
          <table:table-cell table:style-name="ce48" office:value-type="string">
            <text:p>Acionado ao Pressionar e ao Soltar (Botão Turb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4</text:p>
          </table:table-cell>
          <table:table-cell office:value-type="string">
            <text:p>Toggle</text:p>
          </table:table-cell>
          <table:table-cell table:style-name="ce48" office:value-type="string">
            <text:p>Altern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5</text:p>
          </table:table-cell>
          <table:table-cell office:value-type="string">
            <text:p>Triggered with Mouse Movement</text:p>
          </table:table-cell>
          <table:table-cell table:style-name="ce48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6</text:p>
          </table:table-cell>
          <table:table-cell office:value-type="string">
            <text:p>Triggered with Mouse Movement-II</text:p>
          </table:table-cell>
          <table:table-cell table:style-name="ce48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0editMode</text:p>
          </table:table-cell>
          <table:table-cell office:value-type="string">
            <text:p>(Pressed)</text:p>
          </table:table-cell>
          <table:table-cell table:style-name="ce48" office:value-type="string">
            <text:p>(Pression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1editMode</text:p>
          </table:table-cell>
          <table:table-cell office:value-type="string">
            <text:p>(Released)</text:p>
          </table:table-cell>
          <table:table-cell table:style-name="ce48" office:value-type="string">
            <text:p>(Sol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2editMode</text:p>
          </table:table-cell>
          <table:table-cell office:value-type="string">
            <text:p>(Pressed/Released)</text:p>
          </table:table-cell>
          <table:table-cell table:style-name="ce48" office:value-type="string">
            <text:p>(Pressionado / Sol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3editMode</text:p>
          </table:table-cell>
          <table:table-cell office:value-type="string">
            <text:p>(Turbo Button)</text:p>
          </table:table-cell>
          <table:table-cell table:style-name="ce48" office:value-type="string">
            <text:p>(Botão Turb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4editMode</text:p>
          </table:table-cell>
          <table:table-cell office:value-type="string">
            <text:p>(Toggle)</text:p>
          </table:table-cell>
          <table:table-cell table:style-name="ce48" office:value-type="string">
            <text:p>(Altern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5editMode</text:p>
          </table:table-cell>
          <table:table-cell office:value-type="string">
            <text:p>(Pressed/Released+Mouse)</text:p>
          </table:table-cell>
          <table:table-cell table:style-name="ce48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buttonType_6editMode</text:p>
          </table:table-cell>
          <table:table-cell office:value-type="string">
            <text:p>(Pressed/Released+Mouse-II)</text:p>
          </table:table-cell>
          <table:table-cell table:style-name="ce48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MissingSelection</text:p>
          </table:table-cell>
          <table:table-cell office:value-type="string">
            <text:p>Select a button or a controller</text:p>
          </table:table-cell>
          <table:table-cell table:style-name="ce48" office:value-type="string">
            <text:p>Selecione um botão ou control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SetupMenu</text:p>
          </table:table-cell>
          <table:table-cell office:value-type="string">
            <text:p>Setup Page</text:p>
          </table:table-cell>
          <table:table-cell table:style-name="ce48" office:value-type="string">
            <text:p>Página de Configuraç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SetupMenu_0</text:p>
          </table:table-cell>
          <table:table-cell office:value-type="string">
            <text:p>Touchscreen Mode (Current Page)</text:p>
          </table:table-cell>
          <table:table-cell table:style-name="ce48" office:value-type="string">
            <text:p>Modo Touchscreen (Página Atual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SetupMenu_1</text:p>
          </table:table-cell>
          <table:table-cell office:value-type="string">
            <text:p>Touchscreen Mode</text:p>
          </table:table-cell>
          <table:table-cell table:style-name="ce48" office:value-type="string">
            <text:p>Modo Touchscree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launch</text:p>
          </table:table-cell>
          <table:table-cell office:value-type="string">
            <text:p>Launch <text:s text:c="3"/></text:p>
          </table:table-cell>
          <table:table-cell table:style-name="ce48" office:value-type="string">
            <text:p>Execut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table:style-name="ce48" office:value-type="string">
            <text:p>Configuraç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bout</text:p>
          </table:table-cell>
          <table:table-cell office:value-type="string">
            <text:p>About</text:p>
          </table:table-cell>
          <table:table-cell table:style-name="ce48" office:value-type="string">
            <text:p>Sobr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logout</text:p>
          </table:table-cell>
          <table:table-cell office:value-type="string">
            <text:p>Logout</text:p>
          </table:table-cell>
          <table:table-cell table:style-name="ce48" office:value-type="string">
            <text:p>Logout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table:style-name="ce48" office:value-type="string">
            <text:p>[Esc] Esc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UpArrow</text:p>
          </table:table-cell>
          <table:table-cell office:value-type="string">
            <text:p>Up</text:p>
          </table:table-cell>
          <table:table-cell table:style-name="ce48" office:value-type="string">
            <text:p>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DownArrow</text:p>
          </table:table-cell>
          <table:table-cell office:value-type="string">
            <text:p>Down</text:p>
          </table:table-cell>
          <table:table-cell table:style-name="ce48" office:value-type="string">
            <text:p>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SpaceBar</text:p>
          </table:table-cell>
          <table:table-cell office:value-type="string">
            <text:p>Spacebar</text:p>
          </table:table-cell>
          <table:table-cell table:style-name="ce48" office:value-type="string">
            <text:p>Espaç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Y</text:p>
          </table:table-cell>
          <table:table-cell office:value-type="string">
            <text:p>Y</text:p>
          </table:table-cell>
          <table:table-cell table:style-name="ce48" office:value-type="string">
            <text:p>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pN</text:p>
          </table:table-cell>
          <table:table-cell office:value-type="string">
            <text:p>N</text:p>
          </table:table-cell>
          <table:table-cell table:style-name="ce48" office:value-type="string">
            <text:p>N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spShowKeyboard</text:p>
          </table:table-cell>
          <table:table-cell office:value-type="string">
            <text:p>Show</text:p>
            <text:p>Keyboard</text:p>
          </table:table-cell>
          <table:table-cell table:style-name="ce48" office:value-type="string">
            <text:p>Mostrar Tecl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0</text:p>
          </table:table-cell>
          <table:table-cell office:value-type="string">
            <text:p>Directional Controller (4 Directions)</text:p>
          </table:table-cell>
          <table:table-cell table:style-name="ce48" office:value-type="string">
            <text:p>Comando Direcional (4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1</text:p>
          </table:table-cell>
          <table:table-cell office:value-type="string">
            <text:p>Directional Controller (8 Directions)</text:p>
          </table:table-cell>
          <table:table-cell table:style-name="ce48" office:value-type="string">
            <text:p>Comando Direcional (8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2</text:p>
          </table:table-cell>
          <table:table-cell office:value-type="string">
            <text:p>Directional Controller (8 Directions LR)</text:p>
          </table:table-cell>
          <table:table-cell table:style-name="ce48" office:value-type="string">
            <text:p>Comando Direcional (8 Direções E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3</text:p>
          </table:table-cell>
          <table:table-cell office:value-type="string">
            <text:p>Mouse</text:p>
          </table:table-cell>
          <table:table-cell table:style-name="ce48" office:value-type="string">
            <text:p>Ra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4</text:p>
          </table:table-cell>
          <table:table-cell office:value-type="string">
            <text:p>Mouse (Y-Axis Inverted)</text:p>
          </table:table-cell>
          <table:table-cell table:style-name="ce48" office:value-type="string">
            <text:p>Rato (Eixo Y Inverti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5</text:p>
          </table:table-cell>
          <table:table-cell office:value-type="string">
            <text:p>Analog Stick (8 Directions)</text:p>
          </table:table-cell>
          <table:table-cell table:style-name="ce48" office:value-type="string">
            <text:p>Comando Analógico (8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6</text:p>
          </table:table-cell>
          <table:table-cell office:value-type="string">
            <text:p>Analog Stick (Mouse)</text:p>
          </table:table-cell>
          <table:table-cell table:style-name="ce48" office:value-type="string">
            <text:p>Comando Analógico (Ra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7</text:p>
          </table:table-cell>
          <table:table-cell office:value-type="string">
            <text:p>Analog Stick (Mouse Y-Axis Inverted)</text:p>
          </table:table-cell>
          <table:table-cell table:style-name="ce48" office:value-type="string">
            <text:p>Comando Analógico (Rato Eixo Y Inverti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0Short</text:p>
          </table:table-cell>
          <table:table-cell office:value-type="string">
            <text:p>D-Pad (4D)</text:p>
          </table:table-cell>
          <table:table-cell table:style-name="ce48" office:value-type="string">
            <text:p>D-Pad (4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1Short</text:p>
          </table:table-cell>
          <table:table-cell office:value-type="string">
            <text:p>D-Pad (8D)</text:p>
          </table:table-cell>
          <table:table-cell table:style-name="ce48" office:value-type="string">
            <text:p>D-Pad (8 Direçõ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2Short</text:p>
          </table:table-cell>
          <table:table-cell office:value-type="string">
            <text:p>D-Pad (8D-LR)</text:p>
          </table:table-cell>
          <table:table-cell table:style-name="ce48" office:value-type="string">
            <text:p>D-Pad (8 Direções-E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3Short</text:p>
          </table:table-cell>
          <table:table-cell office:value-type="string">
            <text:p>Mouse</text:p>
          </table:table-cell>
          <table:table-cell table:style-name="ce48" office:value-type="string">
            <text:p>Ra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4Short</text:p>
          </table:table-cell>
          <table:table-cell office:value-type="string">
            <text:p>Mouse (-Y)</text:p>
          </table:table-cell>
          <table:table-cell table:style-name="ce48" office:value-type="string">
            <text:p>Rato (-Y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5Short</text:p>
          </table:table-cell>
          <table:table-cell office:value-type="string">
            <text:p>A-Stick (8D)</text:p>
          </table:table-cell>
          <table:table-cell table:style-name="ce48" office:value-type="string">
            <text:p>Analog (8D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6Short</text:p>
          </table:table-cell>
          <table:table-cell office:value-type="string">
            <text:p>A-Stick (Mouse)</text:p>
          </table:table-cell>
          <table:table-cell table:style-name="ce48" office:value-type="string">
            <text:p>Analog (Ra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7Short</text:p>
          </table:table-cell>
          <table:table-cell office:value-type="string">
            <text:p>A-Stick (Mouse -Y)</text:p>
          </table:table-cell>
          <table:table-cell table:style-name="ce48" office:value-type="string">
            <text:p>Analog (Rato -Y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0sub</text:p>
          </table:table-cell>
          <table:table-cell office:value-type="string">
            <text:p>A basic controller with 4 directions (Up, Down, Left, Right).</text:p>
          </table:table-cell>
          <table:table-cell table:style-name="ce48" office:value-type="string">
            <text:p>Um comando básico de 4 direções (Cima, Baixo, Esquerda e Direit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1sub</text:p>
          </table:table-cell>
          <table:table-cell office:value-type="string">
            <text:p>A controller with 8 directions like a d-pad (Ideal for simulate a Joystick).</text:p>
          </table:table-cell>
          <table:table-cell table:style-name="ce48" office:value-type="string">
            <text:p>Um comando com 8 direções como um d-pad (Ideal para simular um joystick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2sub</text:p>
          </table:table-cell>
          <table:table-cell office:value-type="string">
            <text:p>A controller with 8 directions like a d-pad but left and right directions oscillate (Ideal for simulate a Keyboard).</text:p>
          </table:table-cell>
          <table:table-cell table:style-name="ce48" office:value-type="string">
            <text:p>Um comando com 8 direções como um d-pad mas com oscilação das posições esquerda e direita (ideal para simular um teclado)</text:p>
          </table:table-cell>
          <table:table-cell table:style-name="Default"/>
          <table:table-cell table:number-columns-repeated="1020"/>
        </table:table-row>
        <table:table-row table:style-name="ro10">
          <table:table-cell office:value-type="string">
            <text:p>control3sub</text:p>
          </table:table-cell>
          <table:table-cell office:value-type="string">
            <text:p>A controller to move mouse cursor. </text:p>
            <text:p>This controller is linked with the mouse mode. </text:p>
            <text:p>So if the mouse mode is Left Button, the controller moves the cursor with left button pressed.</text:p>
          </table:table-cell>
          <table:table-cell table:style-name="ce50" office:value-type="string">
            <text:p>Um comando que move o cursor do Rato.</text:p>
            <text:p>Esse comando esta ligado ao modo Rato.</text:p>
            <text:p>Ou seja, se o modo Rato for o Botão Esquerdo, o controle irá mover o cursor com botão esquerdo do Rato pressionado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4sub</text:p>
          </table:table-cell>
          <table:table-cell office:value-type="string">
            <text:p>Same as "Mouse Move" excepted that Y-Axis is inverted.</text:p>
          </table:table-cell>
          <table:table-cell table:style-name="ce48" office:value-type="string">
            <text:p>Mesma funcionalidade do Rato, mas com o Eixo Y Inverti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5sub</text:p>
          </table:table-cell>
          <table:table-cell office:value-type="string">
            <text:p>A controller like an analog stick with 8 directions. You need to select the dead zone first to move the circle.</text:p>
          </table:table-cell>
          <table:table-cell table:style-name="ce48" office:value-type="string">
            <text:p>Um comando analógico normal de 8 direções. Deves selecionar o valor da dead zone antes de utiliza-lo</text:p>
          </table:table-cell>
          <table:table-cell table:style-name="Default"/>
          <table:table-cell table:number-columns-repeated="1020"/>
        </table:table-row>
        <table:table-row table:style-name="ro11">
          <table:table-cell office:value-type="string">
            <text:p>control6sub</text:p>
          </table:table-cell>
          <table:table-cell office:value-type="string">
            <text:p>A controller like an analog stick to move mouse cursor. </text:p>
            <text:p>You need to select the dead zone first to move the circle. </text:p>
            <text:p>This controller is linked with the mouse mode. </text:p>
            <text:p>So if the mouse mode is "Left Button", the controller moves the cursor with left button pressed.</text:p>
          </table:table-cell>
          <table:table-cell table:style-name="ce50" office:value-type="string">
            <text:p>Um comando analógico normal usado para mover o cursor do Rato.</text:p>
            <text:p>Deves selecionar o valor da dead zone antes de usar este comando.</text:p>
            <text:p>Este comando esta ligado ao modo Rato.</text:p>
            <text:p>Ou seja, se o modo Rato for o Botão Esquerdo, o comando irá mover o cursor com botão esquerdo do Rato pressionado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trol7sub</text:p>
          </table:table-cell>
          <table:table-cell office:value-type="string">
            <text:p>Same as Analog Stick (Mouse) excepted that Y-Axis is inverted.</text:p>
          </table:table-cell>
          <table:table-cell table:style-name="ce48" office:value-type="string">
            <text:p>Mesma funcionalidade do comando analógico, mas com o Eixo Y inverti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Title</text:p>
          </table:table-cell>
          <table:table-cell office:value-type="string">
            <text:p>Keyboard Control Type</text:p>
          </table:table-cell>
          <table:table-cell table:style-name="ce48" office:value-type="string">
            <text:p>Tipo de Comando de Tecl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0</text:p>
          </table:table-cell>
          <table:table-cell office:value-type="string">
            <text:p>QWERTY [W,A,S,D] (Recommended)</text:p>
          </table:table-cell>
          <table:table-cell table:style-name="ce48" office:value-type="string">
            <text:p>QWERTY [W,A,S,D] (Recomend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1</text:p>
          </table:table-cell>
          <table:table-cell office:value-type="string">
            <text:p>AZERTY [Z,Q,S,D] (France, Belgium)</text:p>
          </table:table-cell>
          <table:table-cell table:style-name="ce48" office:value-type="string">
            <text:p>AZERTY [Z,Q,S,D] (França, Bélgic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2</text:p>
          </table:table-cell>
          <table:table-cell office:value-type="string">
            <text:p>Arrows [Up,Left,Down,Right]</text:p>
          </table:table-cell>
          <table:table-cell table:style-name="ce48" office:value-type="string">
            <text:p>Setas [Cima,Esquerda,Baixo,Direit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3</text:p>
          </table:table-cell>
          <table:table-cell office:value-type="string">
            <text:p>Custom [T,F,G,H]</text:p>
          </table:table-cell>
          <table:table-cell table:style-name="ce48" office:value-type="string">
            <text:p>Customizada [T,F,G,H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4</text:p>
          </table:table-cell>
          <table:table-cell office:value-type="string">
            <text:p>Custom [I,J,K,L]</text:p>
          </table:table-cell>
          <table:table-cell table:style-name="ce48" office:value-type="string">
            <text:p>Customizada [I,J,K,L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7</text:p>
          </table:table-cell>
          <table:table-cell office:value-type="string">
            <text:p>Shift [Up]</text:p>
          </table:table-cell>
          <table:table-cell table:style-name="ce48" office:value-type="string">
            <text:p>Shift [Cima]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8</text:p>
          </table:table-cell>
          <table:table-cell office:value-type="string">
            <text:p>Mouse</text:p>
          </table:table-cell>
          <table:table-cell table:style-name="ce48" office:value-type="string">
            <text:p>Ra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Key9</text:p>
          </table:table-cell>
          <table:table-cell office:value-type="string">
            <text:p>Mouse Inverted (Y-Axis)</text:p>
          </table:table-cell>
          <table:table-cell table:style-name="ce48" office:value-type="string">
            <text:p>Rato Invertido (Eixo Y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MouseTitle</text:p>
          </table:table-cell>
          <table:table-cell office:value-type="string">
            <text:p>Mouse Control Type</text:p>
          </table:table-cell>
          <table:table-cell table:style-name="ce48" office:value-type="string">
            <text:p>Tipo de Controle de Ra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Mouse0</text:p>
          </table:table-cell>
          <table:table-cell office:value-type="string">
            <text:p>Normal</text:p>
          </table:table-cell>
          <table:table-cell table:style-name="ce48" office:value-type="string">
            <text:p>Norma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dMouse1</text:p>
          </table:table-cell>
          <table:table-cell office:value-type="string">
            <text:p>Inverted (Y-Axis)</text:p>
          </table:table-cell>
          <table:table-cell table:style-name="ce48" office:value-type="string">
            <text:p>Invertido (Eixo Y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adZoneTitle</text:p>
          </table:table-cell>
          <table:table-cell office:value-type="string">
            <text:p>Dead Zone Circle (No Interaction)</text:p>
          </table:table-cell>
          <table:table-cell table:style-name="ce48" office:value-type="string">
            <text:p>Círculo da Dead Zone (Sem Interação)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toggleSound</text:p>
          </table:table-cell>
          <table:table-cell office:value-type="string">
            <text:p>Toggle</text:p>
            <text:p>Sound</text:p>
          </table:table-cell>
          <table:table-cell table:style-name="ce48" office:value-type="string">
            <text:p>Ativar So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table:style-name="ce48" office:value-type="string">
            <text:p>Acelerômetr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Mapping</text:p>
          </table:table-cell>
          <table:table-cell office:value-type="string">
            <text:p>Accelerometer (Change Mapping)</text:p>
          </table:table-cell>
          <table:table-cell table:style-name="ce48" office:value-type="string">
            <text:p>Acelerômetro (Alterar Mapeament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Mapping2</text:p>
          </table:table-cell>
          <table:table-cell office:value-type="string">
            <text:p>Change Mapping</text:p>
          </table:table-cell>
          <table:table-cell table:style-name="ce48" office:value-type="string">
            <text:p>Alter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SensitivityY</text:p>
          </table:table-cell>
          <table:table-cell office:value-type="string">
            <text:p>Sensitivity (Up/Down)</text:p>
          </table:table-cell>
          <table:table-cell table:style-name="ce48" office:value-type="string">
            <text:p>Sensibilidade (Cima / Baix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ccelerometerSensitivityX</text:p>
          </table:table-cell>
          <table:table-cell office:value-type="string">
            <text:p>Sensitivity (Left/Right)</text:p>
          </table:table-cell>
          <table:table-cell table:style-name="ce48" office:value-type="string">
            <text:p>Sensibilidade (Esquerda / Direit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enable</text:p>
          </table:table-cell>
          <table:table-cell office:value-type="string">
            <text:p>Enable</text:p>
          </table:table-cell>
          <table:table-cell table:style-name="ce48" office:value-type="string">
            <text:p>Ativ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able</text:p>
          </table:table-cell>
          <table:table-cell office:value-type="string">
            <text:p>Disable</text:p>
          </table:table-cell>
          <table:table-cell table:style-name="ce48" office:value-type="string">
            <text:p>Desativ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</text:p>
          </table:table-cell>
          <table:table-cell office:value-type="string">
            <text:p>Display (Indicators)</text:p>
          </table:table-cell>
          <table:table-cell table:style-name="ce48" office:value-type="string">
            <text:p>Exibir (Indicadores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</text:p>
          </table:table-cell>
          <table:table-cell office:value-type="string">
            <text:p>Indicator Position</text:p>
          </table:table-cell>
          <table:table-cell table:style-name="ce48" office:value-type="string">
            <text:p>Posição dos Indicador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0</text:p>
          </table:table-cell>
          <table:table-cell office:value-type="string">
            <text:p>Top-Center</text:p>
          </table:table-cell>
          <table:table-cell table:style-name="ce48" office:value-type="string">
            <text:p>Centro Sup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1</text:p>
          </table:table-cell>
          <table:table-cell office:value-type="string">
            <text:p>Top-Left</text:p>
          </table:table-cell>
          <table:table-cell table:style-name="ce48" office:value-type="string">
            <text:p>Esquerda Sup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2</text:p>
          </table:table-cell>
          <table:table-cell office:value-type="string">
            <text:p>Middle-Left</text:p>
          </table:table-cell>
          <table:table-cell table:style-name="ce48" office:value-type="string">
            <text:p>Esquerda Centr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3</text:p>
          </table:table-cell>
          <table:table-cell office:value-type="string">
            <text:p>Bottom-Left</text:p>
          </table:table-cell>
          <table:table-cell table:style-name="ce48" office:value-type="string">
            <text:p>Esquerda Inf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4</text:p>
          </table:table-cell>
          <table:table-cell office:value-type="string">
            <text:p>Bottom-Center</text:p>
          </table:table-cell>
          <table:table-cell table:style-name="ce48" office:value-type="string">
            <text:p>Centro Inf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5</text:p>
          </table:table-cell>
          <table:table-cell office:value-type="string">
            <text:p>Bottom-Right</text:p>
          </table:table-cell>
          <table:table-cell table:style-name="ce48" office:value-type="string">
            <text:p>Direita Inf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6</text:p>
          </table:table-cell>
          <table:table-cell office:value-type="string">
            <text:p>Middle-Right</text:p>
          </table:table-cell>
          <table:table-cell table:style-name="ce48" office:value-type="string">
            <text:p>Direita Centr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playPos7</text:p>
          </table:table-cell>
          <table:table-cell office:value-type="string">
            <text:p>Top-Right</text:p>
          </table:table-cell>
          <table:table-cell table:style-name="ce48" office:value-type="string">
            <text:p>Direta Superi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logoutQuestion</text:p>
          </table:table-cell>
          <table:table-cell office:value-type="string">
            <text:p>Are-you sure you want to log out?</text:p>
          </table:table-cell>
          <table:table-cell table:style-name="ce48" office:value-type="string">
            <text:p>Tem a certeza que deseja fazer o logoff?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sktop</text:p>
          </table:table-cell>
          <table:table-cell office:value-type="string">
            <text:p>Desktop</text:p>
          </table:table-cell>
          <table:table-cell table:style-name="ce48" office:value-type="string">
            <text:p>Desktop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howKeyboard</text:p>
          </table:table-cell>
          <table:table-cell office:value-type="string">
            <text:p>Keyboard</text:p>
          </table:table-cell>
          <table:table-cell table:style-name="ce48" office:value-type="string">
            <text:p>Teclado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loadPageTemplate</text:p>
          </table:table-cell>
          <table:table-cell office:value-type="string">
            <text:p>Load</text:p>
            <text:p>Template</text:p>
          </table:table-cell>
          <table:table-cell table:style-name="ce48" office:value-type="string">
            <text:p>Carregar Templat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ageTemplate</text:p>
          </table:table-cell>
          <table:table-cell office:value-type="string">
            <text:p>Page Templates</text:p>
          </table:table-cell>
          <table:table-cell table:style-name="ce48" office:value-type="string">
            <text:p>Templates de Página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yourTemplates</text:p>
          </table:table-cell>
          <table:table-cell office:value-type="string">
            <text:p>Your</text:p>
            <text:p>Templates</text:p>
          </table:table-cell>
          <table:table-cell table:style-name="ce48" office:value-type="string">
            <text:p>Seus Templates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genericTemplates</text:p>
          </table:table-cell>
          <table:table-cell office:value-type="string">
            <text:p>Generic</text:p>
            <text:p>Templates</text:p>
          </table:table-cell>
          <table:table-cell table:style-name="ce48" office:value-type="string">
            <text:p>Templates Genéric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genericTemplates2</text:p>
          </table:table-cell>
          <table:table-cell office:value-type="string">
            <text:p>Generic Templates</text:p>
          </table:table-cell>
          <table:table-cell table:style-name="ce48" office:value-type="string">
            <text:p>Templates Genéricos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showMapping</text:p>
          </table:table-cell>
          <table:table-cell office:value-type="string">
            <text:p>Show/Hide</text:p>
            <text:p>Mapping</text:p>
          </table:table-cell>
          <table:table-cell table:style-name="ce48" office:value-type="string">
            <text:p>Exibir / Ocultar Mapeamento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controllerTemplates</text:p>
          </table:table-cell>
          <table:table-cell office:value-type="string">
            <text:p>Controller</text:p>
            <text:p>Templates</text:p>
          </table:table-cell>
          <table:table-cell table:style-name="ce48" office:value-type="string">
            <text:p>Templates de Comand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faultGenericTemplateDeadZone</text:p>
          </table:table-cell>
          <table:table-cell office:value-type="string">
            <text:p>Default Dead Zone</text:p>
          </table:table-cell>
          <table:table-cell table:style-name="ce48" office:value-type="string">
            <text:p>Dead Zone Padr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faultGenericTemplateControlType</text:p>
          </table:table-cell>
          <table:table-cell office:value-type="string">
            <text:p>Default Keyboard Control Type (Also for Invisible Controllers)</text:p>
          </table:table-cell>
          <table:table-cell table:style-name="ce51" office:value-type="string">
            <text:p>Modo de comando por teclado padrão (Também para comandos invisíveis)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defaultPageMode</text:p>
          </table:table-cell>
          <table:table-cell office:value-type="string">
            <text:p>Default Touchscreen Mode</text:p>
          </table:table-cell>
          <table:table-cell table:style-name="ce48" office:value-type="string">
            <text:p>Modo Padrão de Touchscree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velocities</text:p>
          </table:table-cell>
          <table:table-cell office:value-type="string">
            <text:p>Sensitivities</text:p>
          </table:table-cell>
          <table:table-cell table:style-name="ce51" office:value-type="string">
            <text:p>Sensibilidade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elocitiesMoveScreen</text:p>
          </table:table-cell>
          <table:table-cell office:value-type="string">
            <text:p>Move Screen</text:p>
          </table:table-cell>
          <table:table-cell table:style-name="ce51" office:value-type="string">
            <text:p>Mover Janel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elocitiesZoomScreen</text:p>
          </table:table-cell>
          <table:table-cell office:value-type="string">
            <text:p>Zoom Screen</text:p>
          </table:table-cell>
          <table:table-cell table:style-name="ce51" office:value-type="string">
            <text:p>Aplicar zoom na janel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elocitiesMouseScreen</text:p>
          </table:table-cell>
          <table:table-cell office:value-type="string">
            <text:p>Mouse</text:p>
          </table:table-cell>
          <table:table-cell table:style-name="ce52" office:value-type="string">
            <text:p>Rat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indicators</text:p>
          </table:table-cell>
          <table:table-cell office:value-type="string">
            <text:p>Indicators</text:p>
          </table:table-cell>
          <table:table-cell table:style-name="ce51" office:value-type="string">
            <text:p>Indicadores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indicatorsPosition</text:p>
          </table:table-cell>
          <table:table-cell office:value-type="string">
            <text:p>Position at Screen</text:p>
          </table:table-cell>
          <table:table-cell table:style-name="ce51" office:value-type="string">
            <text:p>Posição na Janel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shapeTitle</text:p>
          </table:table-cell>
          <table:table-cell office:value-type="string">
            <text:p>Your Button (Shape Type)</text:p>
          </table:table-cell>
          <table:table-cell table:style-name="ce48" office:value-type="string">
            <text:p>Seu Botão (Tipo de Forma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hape0</text:p>
          </table:table-cell>
          <table:table-cell office:value-type="string">
            <text:p>Circle</text:p>
          </table:table-cell>
          <table:table-cell table:style-name="ce51" office:value-type="string">
            <text:p>Circul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shape1</text:p>
          </table:table-cell>
          <table:table-cell office:value-type="string">
            <text:p>Square</text:p>
          </table:table-cell>
          <table:table-cell table:style-name="ce51" office:value-type="string">
            <text:p>Quadrad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serverTitle</text:p>
          </table:table-cell>
          <table:table-cell office:value-type="string">
            <text:p>Server</text:p>
          </table:table-cell>
          <table:table-cell table:style-name="ce51" office:value-type="string">
            <text:p>Servidor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serverInfo</text:p>
          </table:table-cell>
          <table:table-cell office:value-type="string">
            <text:p>Open Kainy application on your PC and goto Settings-&gt;Network to get those information.</text:p>
          </table:table-cell>
          <table:table-cell table:style-name="ce48" office:value-type="string">
            <text:p>Abra o Kainy no seu PC e vá a Configurações -&gt; Rede para saber os valores a serem colocados aqui</text:p>
          </table:table-cell>
          <table:table-cell table:style-name="Default"/>
          <table:table-cell table:number-columns-repeated="4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office:value-type="string">
            <text:p>local</text:p>
          </table:table-cell>
          <table:table-cell office:value-type="string">
            <text:p>Local</text:p>
          </table:table-cell>
          <table:table-cell table:style-name="ce52" office:value-type="string">
            <text:p>Local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internet</text:p>
          </table:table-cell>
          <table:table-cell office:value-type="string">
            <text:p>Internet</text:p>
          </table:table-cell>
          <table:table-cell table:style-name="ce52" office:value-type="string">
            <text:p>Internet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address</text:p>
          </table:table-cell>
          <table:table-cell office:value-type="string">
            <text:p>Address</text:p>
          </table:table-cell>
          <table:table-cell table:style-name="ce51" office:value-type="string">
            <text:p>Endereç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port</text:p>
          </table:table-cell>
          <table:table-cell office:value-type="string">
            <text:p>Port</text:p>
          </table:table-cell>
          <table:table-cell table:style-name="ce51" office:value-type="string">
            <text:p>Port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Password</text:p>
          </table:table-cell>
          <table:table-cell table:style-name="ce51" office:value-type="string">
            <text:p>Senh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serverName</text:p>
          </table:table-cell>
          <table:table-cell office:value-type="string">
            <text:p>Server Name</text:p>
          </table:table-cell>
          <table:table-cell table:style-name="ce48" office:value-type="string">
            <text:p>Nome do Servid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optional</text:p>
          </table:table-cell>
          <table:table-cell office:value-type="string">
            <text:p>(optional)</text:p>
          </table:table-cell>
          <table:table-cell table:style-name="ce48" office:value-type="string">
            <text:p>(opcional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rversList</text:p>
          </table:table-cell>
          <table:table-cell office:value-type="string">
            <text:p>Servers List (Select to Connect or Edit)</text:p>
          </table:table-cell>
          <table:table-cell table:style-name="ce48" office:value-type="string">
            <text:p>Lista de Servidores (Selecione um para Conectar ou Edit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onnectServer</text:p>
          </table:table-cell>
          <table:table-cell office:value-type="string">
            <text:p>Connect</text:p>
          </table:table-cell>
          <table:table-cell table:style-name="ce51" office:value-type="string">
            <text:p>Conectar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editServer</text:p>
          </table:table-cell>
          <table:table-cell office:value-type="string">
            <text:p>Edit</text:p>
          </table:table-cell>
          <table:table-cell table:style-name="ce51" office:value-type="string">
            <text:p>Editar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Unused</text:p>
          </table:table-cell>
          <table:table-cell office:value-type="string">
            <text:p>available</text:p>
          </table:table-cell>
          <table:table-cell table:style-name="ce51" office:value-type="string">
            <text:p>Disponível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connectionInfoMissing</text:p>
          </table:table-cell>
          <table:table-cell office:value-type="string">
            <text:p>Update your server information. You need to provide an Address, a Port and a Password.</text:p>
          </table:table-cell>
          <table:table-cell table:style-name="ce51" office:value-type="string">
            <text:p>Atualize a informação do seu servidor. Deves entrar um endereço, porta e senha</text:p>
          </table:table-cell>
          <table:table-cell table:style-name="ce53"/>
          <table:table-cell table:number-columns-repeated="6"/>
          <table:table-cell office:value-type="string">
            <text:p><text:s text:c="5"/></text:p>
          </table:table-cell>
          <table:table-cell table:number-columns-repeated="1013"/>
        </table:table-row>
        <table:table-row table:style-name="ro1">
          <table:table-cell office:value-type="string">
            <text:p>dialogConnectionTitle</text:p>
          </table:table-cell>
          <table:table-cell office:value-type="string">
            <text:p>Connection with the Server</text:p>
          </table:table-cell>
          <table:table-cell table:style-name="ce48" office:value-type="string">
            <text:p>Conexão com o Servid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alogConnection</text:p>
          </table:table-cell>
          <table:table-cell office:value-type="string">
            <text:p>Try to Connect. . .</text:p>
          </table:table-cell>
          <table:table-cell table:style-name="ce48" office:value-type="string">
            <text:p>Tentando Conectar…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rverConnectionFailed</text:p>
          </table:table-cell>
          <table:table-cell office:value-type="string">
            <text:p>Server is unreachable.</text:p>
          </table:table-cell>
          <table:table-cell table:style-name="ce48" office:value-type="string">
            <text:p>Servidor Inacessível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rverFailed</text:p>
          </table:table-cell>
          <table:table-cell office:value-type="string">
            <text:p>Connection Failed with the Server. Try Again!</text:p>
          </table:table-cell>
          <table:table-cell table:style-name="ce51" office:value-type="string">
            <text:p>A conexão com o servidor falhou. Tente Novamente!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options</text:p>
          </table:table-cell>
          <table:table-cell office:value-type="string">
            <text:p>Options</text:p>
          </table:table-cell>
          <table:table-cell table:style-name="ce51" office:value-type="string">
            <text:p>Opções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optionsControllerDisplay</text:p>
          </table:table-cell>
          <table:table-cell office:value-type="string">
            <text:p>Controller: Display Outline</text:p>
          </table:table-cell>
          <table:table-cell table:style-name="ce51" office:value-type="string">
            <text:p>Comando: Mostrar contorn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quit</text:p>
          </table:table-cell>
          <table:table-cell office:value-type="string">
            <text:p>Quit the application</text:p>
          </table:table-cell>
          <table:table-cell table:style-name="ce51" office:value-type="string">
            <text:p>Sair da aplicaca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s</text:p>
          </table:table-cell>
          <table:table-cell office:value-type="string">
            <text:p>Hardware Mapping (Gamepad, Bluetooth Joystick) <text:s text:c="2"/></text:p>
          </table:table-cell>
          <table:table-cell table:style-name="ce48" office:value-type="string">
            <text:p>Mapeamento de Hardware (Gamepad, Joystick Bluetooth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Debug</text:p>
          </table:table-cell>
          <table:table-cell office:value-type="string">
            <text:p>Track Mapping (Track and Display mapping when pressed) <text:s text:c="3"/></text:p>
          </table:table-cell>
          <table:table-cell table:style-name="ce48" office:value-type="string">
            <text:p>Mapeamento de Rastreio (Rastreia e Exibe o Mapeamento quando pression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DebugTitle</text:p>
          </table:table-cell>
          <table:table-cell office:value-type="string">
            <text:p>Debug Mapping: <text:s text:c="5"/></text:p>
          </table:table-cell>
          <table:table-cell table:style-name="ce48" office:value-type="string">
            <text:p>Depuração do Mapeamento: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buttondefault</text:p>
          </table:table-cell>
          <table:table-cell office:value-type="string">
            <text:p>Default</text:p>
          </table:table-cell>
          <table:table-cell table:style-name="ce51" office:value-type="string">
            <text:p>Padrã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padup</text:p>
          </table:table-cell>
          <table:table-cell office:value-type="string">
            <text:p>Pad Up</text:p>
          </table:table-cell>
          <table:table-cell table:style-name="ce51" office:value-type="string">
            <text:p>Pad Cim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paddown</text:p>
          </table:table-cell>
          <table:table-cell office:value-type="string">
            <text:p>Pad Down</text:p>
          </table:table-cell>
          <table:table-cell table:style-name="ce51" office:value-type="string">
            <text:p>Pad Baix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padleft</text:p>
          </table:table-cell>
          <table:table-cell office:value-type="string">
            <text:p>Pad Left <text:s text:c="3"/></text:p>
          </table:table-cell>
          <table:table-cell table:style-name="ce51" office:value-type="string">
            <text:p>Pad Esquerd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padright</text:p>
          </table:table-cell>
          <table:table-cell office:value-type="string">
            <text:p>Pad Right</text:p>
          </table:table-cell>
          <table:table-cell table:style-name="ce51" office:value-type="string">
            <text:p>Pad Direit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a</text:p>
          </table:table-cell>
          <table:table-cell office:value-type="string">
            <text:p>Button A</text:p>
          </table:table-cell>
          <table:table-cell table:style-name="ce51" office:value-type="string">
            <text:p>Botão 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b</text:p>
          </table:table-cell>
          <table:table-cell office:value-type="string">
            <text:p>Button B</text:p>
          </table:table-cell>
          <table:table-cell table:style-name="ce51" office:value-type="string">
            <text:p>Botão B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c</text:p>
          </table:table-cell>
          <table:table-cell office:value-type="string">
            <text:p>Button C <text:s text:c="3"/></text:p>
          </table:table-cell>
          <table:table-cell table:style-name="ce51" office:value-type="string">
            <text:p>Botão C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x</text:p>
          </table:table-cell>
          <table:table-cell office:value-type="string">
            <text:p>Button X</text:p>
          </table:table-cell>
          <table:table-cell table:style-name="ce51" office:value-type="string">
            <text:p>Botão X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y</text:p>
          </table:table-cell>
          <table:table-cell office:value-type="string">
            <text:p>Button Y</text:p>
          </table:table-cell>
          <table:table-cell table:style-name="ce51" office:value-type="string">
            <text:p>Botão Y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z</text:p>
          </table:table-cell>
          <table:table-cell office:value-type="string">
            <text:p>Button Z</text:p>
          </table:table-cell>
          <table:table-cell table:style-name="ce51" office:value-type="string">
            <text:p>Botão Z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l1</text:p>
          </table:table-cell>
          <table:table-cell office:value-type="string">
            <text:p>Button L1</text:p>
          </table:table-cell>
          <table:table-cell table:style-name="ce51" office:value-type="string">
            <text:p>Botão L1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l2</text:p>
          </table:table-cell>
          <table:table-cell office:value-type="string">
            <text:p>Button L2</text:p>
          </table:table-cell>
          <table:table-cell table:style-name="ce51" office:value-type="string">
            <text:p>Botão L2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r1</text:p>
          </table:table-cell>
          <table:table-cell office:value-type="string">
            <text:p>Button R1 <text:s text:c="3"/></text:p>
          </table:table-cell>
          <table:table-cell table:style-name="ce51" office:value-type="string">
            <text:p>Botão R1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r2</text:p>
          </table:table-cell>
          <table:table-cell office:value-type="string">
            <text:p>Button R2</text:p>
          </table:table-cell>
          <table:table-cell table:style-name="ce51" office:value-type="string">
            <text:p>Botão R2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select</text:p>
          </table:table-cell>
          <table:table-cell office:value-type="string">
            <text:p>Select</text:p>
          </table:table-cell>
          <table:table-cell table:style-name="ce52" office:value-type="string">
            <text:p>Select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start</text:p>
          </table:table-cell>
          <table:table-cell office:value-type="string">
            <text:p>Start</text:p>
          </table:table-cell>
          <table:table-cell table:style-name="ce52" office:value-type="string">
            <text:p>Start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thumbl</text:p>
          </table:table-cell>
          <table:table-cell office:value-type="string">
            <text:p>Thumb L</text:p>
          </table:table-cell>
          <table:table-cell table:style-name="ce51" office:value-type="string">
            <text:p>Dedão L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thumbr</text:p>
          </table:table-cell>
          <table:table-cell office:value-type="string">
            <text:p>Thumb R</text:p>
          </table:table-cell>
          <table:table-cell table:style-name="ce51" office:value-type="string">
            <text:p>Dedão R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</text:p>
          </table:table-cell>
          <table:table-cell office:value-type="string">
            <text:p>Button 1</text:p>
          </table:table-cell>
          <table:table-cell table:style-name="ce51" office:value-type="string">
            <text:p>Botão 1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2</text:p>
          </table:table-cell>
          <table:table-cell office:value-type="string">
            <text:p>Button 2</text:p>
          </table:table-cell>
          <table:table-cell table:style-name="ce51" office:value-type="string">
            <text:p>Botão 2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3</text:p>
          </table:table-cell>
          <table:table-cell office:value-type="string">
            <text:p>Button 3</text:p>
          </table:table-cell>
          <table:table-cell table:style-name="ce51" office:value-type="string">
            <text:p>Botão 3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4</text:p>
          </table:table-cell>
          <table:table-cell office:value-type="string">
            <text:p>Button 4</text:p>
          </table:table-cell>
          <table:table-cell table:style-name="ce51" office:value-type="string">
            <text:p>Botão 4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5</text:p>
          </table:table-cell>
          <table:table-cell office:value-type="string">
            <text:p>Button 5</text:p>
          </table:table-cell>
          <table:table-cell table:style-name="ce51" office:value-type="string">
            <text:p>Botão 5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6</text:p>
          </table:table-cell>
          <table:table-cell office:value-type="string">
            <text:p>Button 6</text:p>
          </table:table-cell>
          <table:table-cell table:style-name="ce51" office:value-type="string">
            <text:p>Botão 6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7</text:p>
          </table:table-cell>
          <table:table-cell office:value-type="string">
            <text:p>Button 7</text:p>
          </table:table-cell>
          <table:table-cell table:style-name="ce51" office:value-type="string">
            <text:p>Botão 7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8</text:p>
          </table:table-cell>
          <table:table-cell office:value-type="string">
            <text:p>Button 8</text:p>
          </table:table-cell>
          <table:table-cell table:style-name="ce51" office:value-type="string">
            <text:p>Botão 8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9</text:p>
          </table:table-cell>
          <table:table-cell office:value-type="string">
            <text:p>Button 9</text:p>
          </table:table-cell>
          <table:table-cell table:style-name="ce51" office:value-type="string">
            <text:p>Botão 9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0</text:p>
          </table:table-cell>
          <table:table-cell office:value-type="string">
            <text:p>Button 10</text:p>
          </table:table-cell>
          <table:table-cell table:style-name="ce51" office:value-type="string">
            <text:p>Botão 10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1</text:p>
          </table:table-cell>
          <table:table-cell office:value-type="string">
            <text:p>Button 11</text:p>
          </table:table-cell>
          <table:table-cell table:style-name="ce51" office:value-type="string">
            <text:p>Botão 11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2</text:p>
          </table:table-cell>
          <table:table-cell office:value-type="string">
            <text:p>Button 12</text:p>
          </table:table-cell>
          <table:table-cell table:style-name="ce51" office:value-type="string">
            <text:p>Botão 12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3</text:p>
          </table:table-cell>
          <table:table-cell office:value-type="string">
            <text:p>Button 13</text:p>
          </table:table-cell>
          <table:table-cell table:style-name="ce51" office:value-type="string">
            <text:p>Botão 13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4</text:p>
          </table:table-cell>
          <table:table-cell office:value-type="string">
            <text:p>Button 14</text:p>
          </table:table-cell>
          <table:table-cell table:style-name="ce51" office:value-type="string">
            <text:p>Botão 14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5</text:p>
          </table:table-cell>
          <table:table-cell office:value-type="string">
            <text:p>Button 15</text:p>
          </table:table-cell>
          <table:table-cell table:style-name="ce51" office:value-type="string">
            <text:p>Botão 15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6</text:p>
          </table:table-cell>
          <table:table-cell office:value-type="string">
            <text:p>Button 16</text:p>
          </table:table-cell>
          <table:table-cell table:style-name="ce51" office:value-type="string">
            <text:p>Botão 16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7</text:p>
          </table:table-cell>
          <table:table-cell office:value-type="string">
            <text:p>Button 17</text:p>
          </table:table-cell>
          <table:table-cell table:style-name="ce51" office:value-type="string">
            <text:p>Botão 17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18</text:p>
          </table:table-cell>
          <table:table-cell office:value-type="string">
            <text:p>Button 18</text:p>
          </table:table-cell>
          <table:table-cell table:style-name="ce51" office:value-type="string">
            <text:p>Botão 18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buttonVolumeUp</text:p>
          </table:table-cell>
          <table:table-cell office:value-type="string">
            <text:p>Volume Up</text:p>
          </table:table-cell>
          <table:table-cell table:style-name="ce48" office:value-type="string">
            <text:p>Volume para Cim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buttonVolumeDown</text:p>
          </table:table-cell>
          <table:table-cell office:value-type="string">
            <text:p>Volume Down</text:p>
          </table:table-cell>
          <table:table-cell table:style-name="ce48" office:value-type="string">
            <text:p>Volume para Baix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ardwarebuttonCamera</text:p>
          </table:table-cell>
          <table:table-cell office:value-type="string">
            <text:p>Camera</text:p>
          </table:table-cell>
          <table:table-cell table:style-name="ce51" office:value-type="string">
            <text:p>Câmer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LeftAStick</text:p>
          </table:table-cell>
          <table:table-cell office:value-type="string">
            <text:p>Left Stick</text:p>
          </table:table-cell>
          <table:table-cell table:style-name="ce51" office:value-type="string">
            <text:p>Analógico esquerd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RightAStick</text:p>
          </table:table-cell>
          <table:table-cell office:value-type="string">
            <text:p>Right Stick</text:p>
          </table:table-cell>
          <table:table-cell table:style-name="ce51" office:value-type="string">
            <text:p>Analógico direit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LeftTrigger</text:p>
          </table:table-cell>
          <table:table-cell office:value-type="string">
            <text:p>Left Trig.</text:p>
          </table:table-cell>
          <table:table-cell table:style-name="ce51" office:value-type="string">
            <text:p>Gatilho Esquerd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RightTrigger</text:p>
          </table:table-cell>
          <table:table-cell office:value-type="string">
            <text:p>Right Trig.</text:p>
          </table:table-cell>
          <table:table-cell table:style-name="ce51" office:value-type="string">
            <text:p>Gatilho Direit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hardwareSlots</text:p>
          </table:table-cell>
          <table:table-cell office:value-type="string">
            <text:p>Hardware Slots</text:p>
          </table:table-cell>
          <table:table-cell table:style-name="ce48" office:value-type="string">
            <text:p>Slots de Hardwar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a</text:p>
          </table:table-cell>
          <table:table-cell office:value-type="string">
            <text:p>Highest (I)</text:p>
          </table:table-cell>
          <table:table-cell table:style-name="Default" office:value-type="string">
            <text:p>Maior (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b</text:p>
          </table:table-cell>
          <table:table-cell office:value-type="string">
            <text:p>Highest (II)</text:p>
          </table:table-cell>
          <table:table-cell table:style-name="Default" office:value-type="string">
            <text:p>Maior (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c</text:p>
          </table:table-cell>
          <table:table-cell office:value-type="string">
            <text:p>Highest (III)</text:p>
          </table:table-cell>
          <table:table-cell table:style-name="Default" office:value-type="string">
            <text:p>Maior (I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0d</text:p>
          </table:table-cell>
          <table:table-cell office:value-type="string">
            <text:p>Highest (IV)</text:p>
          </table:table-cell>
          <table:table-cell table:style-name="Default" office:value-type="string">
            <text:p>Maior (IV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1a</text:p>
          </table:table-cell>
          <table:table-cell office:value-type="string">
            <text:p>High (I)</text:p>
          </table:table-cell>
          <table:table-cell table:style-name="ce53" office:value-type="string">
            <text:p>Alta (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1b</text:p>
          </table:table-cell>
          <table:table-cell office:value-type="string">
            <text:p>High (II)</text:p>
          </table:table-cell>
          <table:table-cell table:style-name="ce53" office:value-type="string">
            <text:p>Alta (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1c</text:p>
          </table:table-cell>
          <table:table-cell office:value-type="string">
            <text:p>High (III)</text:p>
          </table:table-cell>
          <table:table-cell table:style-name="ce53" office:value-type="string">
            <text:p>Alta (I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1d</text:p>
          </table:table-cell>
          <table:table-cell office:value-type="string">
            <text:p>High (IV)</text:p>
          </table:table-cell>
          <table:table-cell table:style-name="ce53" office:value-type="string">
            <text:p>Alta (IV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2a</text:p>
          </table:table-cell>
          <table:table-cell office:value-type="string">
            <text:p>Good (I)</text:p>
          </table:table-cell>
          <table:table-cell table:style-name="ce53" office:value-type="string">
            <text:p>Boa (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2b</text:p>
          </table:table-cell>
          <table:table-cell office:value-type="string">
            <text:p>Good (II – Recommended)</text:p>
          </table:table-cell>
          <table:table-cell table:style-name="ce53" office:value-type="string">
            <text:p>Boa (II - Recomen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2c</text:p>
          </table:table-cell>
          <table:table-cell office:value-type="string">
            <text:p>Good (III)</text:p>
          </table:table-cell>
          <table:table-cell table:style-name="ce53" office:value-type="string">
            <text:p>Boa (I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2d</text:p>
          </table:table-cell>
          <table:table-cell office:value-type="string">
            <text:p>Good (IV)</text:p>
          </table:table-cell>
          <table:table-cell table:style-name="ce53" office:value-type="string">
            <text:p>Boa (IV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3a</text:p>
          </table:table-cell>
          <table:table-cell office:value-type="string">
            <text:p>Fair (I)</text:p>
          </table:table-cell>
          <table:table-cell table:style-name="ce53" office:value-type="string">
            <text:p>Média (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3b</text:p>
          </table:table-cell>
          <table:table-cell office:value-type="string">
            <text:p>Fair (II)</text:p>
          </table:table-cell>
          <table:table-cell table:style-name="ce53" office:value-type="string">
            <text:p>Média (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3c</text:p>
          </table:table-cell>
          <table:table-cell office:value-type="string">
            <text:p>Fair (III)</text:p>
          </table:table-cell>
          <table:table-cell table:style-name="ce53" office:value-type="string">
            <text:p>Média (III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mageQuality_3d</text:p>
          </table:table-cell>
          <table:table-cell office:value-type="string">
            <text:p>Fair (IV)</text:p>
          </table:table-cell>
          <table:table-cell table:style-name="ce53" office:value-type="string">
            <text:p>Média (IV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updateServerApplication</text:p>
          </table:table-cell>
          <table:table-cell office:value-type="string">
            <text:p>Update Kainy Application on your Computer/Phone!</text:p>
          </table:table-cell>
          <table:table-cell table:style-name="ce48" office:value-type="string">
            <text:p>Atualize o Kainy no seu Computador / Telefone / Tablet!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useAsGameController</text:p>
          </table:table-cell>
          <table:table-cell office:value-type="string">
            <text:p>Use as Game Controller</text:p>
          </table:table-cell>
          <table:table-cell table:style-name="ce48" office:value-type="string">
            <text:p>Usar como Coman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useAsGameControllerMode</text:p>
          </table:table-cell>
          <table:table-cell office:value-type="string">
            <text:p>Game Controller Mode</text:p>
          </table:table-cell>
          <table:table-cell table:style-name="ce48" office:value-type="string">
            <text:p>Modo Coman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optionsButtonDisplay</text:p>
          </table:table-cell>
          <table:table-cell office:value-type="string">
            <text:p>Button: Display Outline</text:p>
          </table:table-cell>
          <table:table-cell table:style-name="ce48" office:value-type="string">
            <text:p>Botão: Exibir Bord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velopment</text:p>
          </table:table-cell>
          <table:table-cell office:value-type="string">
            <text:p>Development</text:p>
          </table:table-cell>
          <table:table-cell table:style-name="ce48" office:value-type="string">
            <text:p>Desenvolvi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howstats</text:p>
          </table:table-cell>
          <table:table-cell office:value-type="string">
            <text:p>Show FPS/Debug Info</text:p>
          </table:table-cell>
          <table:table-cell table:style-name="ce48" office:value-type="string">
            <text:p>Exibir FPS / Informações de Depuraçã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gestures</text:p>
          </table:table-cell>
          <table:table-cell office:value-type="string">
            <text:p>Gestures</text:p>
          </table:table-cell>
          <table:table-cell table:style-name="ce48" office:value-type="string">
            <text:p>Gest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3fingers</text:p>
          </table:table-cell>
          <table:table-cell office:value-type="string">
            <text:p>Tap 3 Fingers</text:p>
          </table:table-cell>
          <table:table-cell table:style-name="ce48" office:value-type="string">
            <text:p>Toque com 3 Ded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4fingers</text:p>
          </table:table-cell>
          <table:table-cell office:value-type="string">
            <text:p>Tap 4 Fingers</text:p>
          </table:table-cell>
          <table:table-cell table:style-name="ce48" office:value-type="string">
            <text:p>Toque com 4 Ded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Options0</text:p>
          </table:table-cell>
          <table:table-cell office:value-type="string">
            <text:p>Edit Page</text:p>
          </table:table-cell>
          <table:table-cell table:style-name="ce48" office:value-type="string">
            <text:p>Editar Págin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Options1</text:p>
          </table:table-cell>
          <table:table-cell office:value-type="string">
            <text:p>Page Menu</text:p>
          </table:table-cell>
          <table:table-cell table:style-name="ce48" office:value-type="string">
            <text:p>Menu de Página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Options2</text:p>
          </table:table-cell>
          <table:table-cell office:value-type="string">
            <text:p>TouchScreen Mode</text:p>
          </table:table-cell>
          <table:table-cell table:style-name="ce48" office:value-type="string">
            <text:p>Modo Touchscreen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apOptions3</text:p>
          </table:table-cell>
          <table:table-cell office:value-type="string">
            <text:p>Nothing</text:p>
          </table:table-cell>
          <table:table-cell table:style-name="ce51" office:value-type="string">
            <text:p>Nada</text:p>
          </table:table-cell>
          <table:table-cell table:style-name="ce53"/>
          <table:table-cell table:number-columns-repeated="1020"/>
        </table:table-row>
        <table:table-row table:style-name="ro4">
          <table:table-cell office:value-type="string">
            <text:p>edit_customizeUI</text:p>
          </table:table-cell>
          <table:table-cell table:style-name="ce46" office:value-type="string">
            <text:p>Graphic Settings </text:p>
          </table:table-cell>
          <table:table-cell table:style-name="ce48" office:value-type="string">
            <text:p>Configurações Gráficas</text:p>
          </table:table-cell>
          <table:table-cell table:style-name="ce53"/>
          <table:table-cell table:number-columns-repeated="1020"/>
        </table:table-row>
        <table:table-row table:style-name="ro5">
          <table:table-cell office:value-type="string">
            <text:p>edit_customizeUIBtn</text:p>
          </table:table-cell>
          <table:table-cell office:value-type="string">
            <text:p>Graphic</text:p>
            <text:p>Settings</text:p>
          </table:table-cell>
          <table:table-cell table:style-name="ce48" office:value-type="string">
            <text:p>Configurações Gráficas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contrast</text:p>
          </table:table-cell>
          <table:table-cell office:value-type="string">
            <text:p>Contrast <text:s text:c="2"/></text:p>
          </table:table-cell>
          <table:table-cell table:style-name="ce51" office:value-type="string">
            <text:p>Contraste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red</text:p>
          </table:table-cell>
          <table:table-cell office:value-type="string">
            <text:p>Red <text:s text:c="3"/></text:p>
          </table:table-cell>
          <table:table-cell table:style-name="ce51" office:value-type="string">
            <text:p>Vermelh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table:style-name="ce51" office:value-type="string">
            <text:p>Verde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blue</text:p>
          </table:table-cell>
          <table:table-cell office:value-type="string">
            <text:p>Blue</text:p>
          </table:table-cell>
          <table:table-cell table:style-name="ce51" office:value-type="string">
            <text:p>Azul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defaultButton</text:p>
          </table:table-cell>
          <table:table-cell office:value-type="string">
            <text:p>Default</text:p>
          </table:table-cell>
          <table:table-cell table:style-name="ce51" office:value-type="string">
            <text:p>Padrã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dark</text:p>
          </table:table-cell>
          <table:table-cell office:value-type="string">
            <text:p>Dark</text:p>
          </table:table-cell>
          <table:table-cell table:style-name="ce51" office:value-type="string">
            <text:p>Escur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light</text:p>
          </table:table-cell>
          <table:table-cell office:value-type="string">
            <text:p>Light</text:p>
          </table:table-cell>
          <table:table-cell table:style-name="ce51" office:value-type="string">
            <text:p>Clar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random</text:p>
          </table:table-cell>
          <table:table-cell office:value-type="string">
            <text:p>Random</text:p>
          </table:table-cell>
          <table:table-cell table:style-name="ce48" office:value-type="string">
            <text:p>Aleatóri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</text:p>
          </table:table-cell>
          <table:table-cell office:value-type="string">
            <text:p>Invalid License</text:p>
          </table:table-cell>
          <table:table-cell table:style-name="ce51" office:value-type="string">
            <text:p>Licensa inválid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invalidlicensemsg0</text:p>
          </table:table-cell>
          <table:table-cell office:value-type="string">
            <text:p>If you bought this application and you get this message.</text:p>
          </table:table-cell>
          <table:table-cell table:style-name="ce48" office:value-type="string">
            <text:p>Caso você tenha comprado essa aplicação e está vendo essa mensage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1</text:p>
          </table:table-cell>
          <table:table-cell office:value-type="string">
            <text:p>Please follow instructions below.</text:p>
          </table:table-cell>
          <table:table-cell table:style-name="ce48" office:value-type="string">
            <text:p>Por favor siga as instruções a seguir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2</text:p>
          </table:table-cell>
          <table:table-cell office:value-type="string">
            <text:p>1. Goto Settings/Application/Google Play Store</text:p>
          </table:table-cell>
          <table:table-cell table:style-name="ce48" office:value-type="string">
            <text:p>1. No seu aparelho, vá até Configurações / Aplicativos / Google Play Stor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3</text:p>
          </table:table-cell>
          <table:table-cell office:value-type="string">
            <text:p>2. Click on \"Clear Data\" and \"Clear Cache\".</text:p>
          </table:table-cell>
          <table:table-cell table:style-name="ce48" office:value-type="string">
            <text:p>2. Clique em \"Limpar Dados\" e \"Limpar Cache\"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4</text:p>
          </table:table-cell>
          <table:table-cell office:value-type="string">
            <text:p>3. Launch Kainy <text:s text:c="3"/></text:p>
          </table:table-cell>
          <table:table-cell table:style-name="ce48" office:value-type="string">
            <text:p>3. Execute novamente o Kainy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5</text:p>
          </table:table-cell>
          <table:table-cell office:value-type="string">
            <text:p>You still get this message</text:p>
          </table:table-cell>
          <table:table-cell table:style-name="ce48" office:value-type="string">
            <text:p>Caso você ainda continue visualizando essa mensage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6</text:p>
          </table:table-cell>
          <table:table-cell office:value-type="string">
            <text:p>1. Goto Settings/Application/Kainy</text:p>
          </table:table-cell>
          <table:table-cell table:style-name="ce48" office:value-type="string">
            <text:p>1. No seu aparelho, vá até Configurações / Aplicativos / Kainy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7</text:p>
          </table:table-cell>
          <table:table-cell office:value-type="string">
            <text:p>2. Click on \"Force Stop\".</text:p>
          </table:table-cell>
          <table:table-cell table:style-name="ce48" office:value-type="string">
            <text:p>2. Clique em \"Fechar Aplicativo\"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invalidlicensemsg8</text:p>
          </table:table-cell>
          <table:table-cell office:value-type="string">
            <text:p>1. Restart your Phone/Tablet.</text:p>
          </table:table-cell>
          <table:table-cell table:style-name="ce48" office:value-type="string">
            <text:p>3. Reinicie o seu aparelho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editName</text:p>
          </table:table-cell>
          <table:table-cell office:value-type="string">
            <text:p>Edit</text:p>
          </table:table-cell>
          <table:table-cell table:style-name="ce51" office:value-type="string">
            <text:p>Editar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waitingMC</text:p>
          </table:table-cell>
          <table:table-cell office:value-type="string">
            <text:p>Waiting for the main connection.</text:p>
          </table:table-cell>
          <table:table-cell table:style-name="ce51" office:value-type="string">
            <text:p>Esperando conexão principal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</text:p>
          </table:table-cell>
          <table:table-cell office:value-type="string">
            <text:p>Viewport</text:p>
          </table:table-cell>
          <table:table-cell table:style-name="ce52" office:value-type="string">
            <text:p>Viewport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0</text:p>
          </table:table-cell>
          <table:table-cell office:value-type="string">
            <text:p>Full (default)</text:p>
          </table:table-cell>
          <table:table-cell table:style-name="ce51" office:value-type="string">
            <text:p>Inteiro(Padrão)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1</text:p>
          </table:table-cell>
          <table:table-cell office:value-type="string">
            <text:p>Top Half</text:p>
          </table:table-cell>
          <table:table-cell table:style-name="ce51" office:value-type="string">
            <text:p>Metade de cim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2</text:p>
          </table:table-cell>
          <table:table-cell office:value-type="string">
            <text:p>Bottom Half</text:p>
          </table:table-cell>
          <table:table-cell table:style-name="ce51" office:value-type="string">
            <text:p>Metade de baix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3</text:p>
          </table:table-cell>
          <table:table-cell office:value-type="string">
            <text:p>Top Left</text:p>
          </table:table-cell>
          <table:table-cell table:style-name="ce51" office:value-type="string">
            <text:p>Topo esquerd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4</text:p>
          </table:table-cell>
          <table:table-cell office:value-type="string">
            <text:p>Top Right</text:p>
          </table:table-cell>
          <table:table-cell table:style-name="ce51" office:value-type="string">
            <text:p>Topo direit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5</text:p>
          </table:table-cell>
          <table:table-cell office:value-type="string">
            <text:p>Bottom Left</text:p>
          </table:table-cell>
          <table:table-cell table:style-name="ce51" office:value-type="string">
            <text:p>Inferior esquerd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6</text:p>
          </table:table-cell>
          <table:table-cell office:value-type="string">
            <text:p>Bottom Right</text:p>
          </table:table-cell>
          <table:table-cell table:style-name="ce51" office:value-type="string">
            <text:p>Inferior direit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viewport7</text:p>
          </table:table-cell>
          <table:table-cell office:value-type="string">
            <text:p>Double</text:p>
          </table:table-cell>
          <table:table-cell table:style-name="ce48" office:value-type="string">
            <text:p>Dupl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recommended</text:p>
          </table:table-cell>
          <table:table-cell office:value-type="string">
            <text:p>(Recommended)</text:p>
          </table:table-cell>
          <table:table-cell table:style-name="ce48" office:value-type="string">
            <text:p>(Recomendado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oggleSound0</text:p>
          </table:table-cell>
          <table:table-cell office:value-type="string">
            <text:p>Sound Muted</text:p>
          </table:table-cell>
          <table:table-cell table:style-name="ce48" office:value-type="string">
            <text:p>Som Mu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oggleSound1</text:p>
          </table:table-cell>
          <table:table-cell office:value-type="string">
            <text:p>Sound Enabled</text:p>
          </table:table-cell>
          <table:table-cell table:style-name="ce48" office:value-type="string">
            <text:p>Som Ativ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pps</text:p>
          </table:table-cell>
          <table:table-cell office:value-type="string">
            <text:p>Apps</text:p>
          </table:table-cell>
          <table:table-cell table:style-name="ce52" office:value-type="string">
            <text:p>Apps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disableAutoFocus</text:p>
          </table:table-cell>
          <table:table-cell office:value-type="string">
            <text:p>Disable Auto Focus</text:p>
          </table:table-cell>
          <table:table-cell table:style-name="ce48" office:value-type="string">
            <text:p>Desativar Foco Automátic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isableMouseCursor</text:p>
          </table:table-cell>
          <table:table-cell office:value-type="string">
            <text:p>Disable Mouse Cursor</text:p>
          </table:table-cell>
          <table:table-cell table:style-name="ce48" office:value-type="string">
            <text:p>Desativar Cursor do Rato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prevWindow</text:p>
          </table:table-cell>
          <table:table-cell office:value-type="string">
            <text:p>Prev</text:p>
            <text:p>Window</text:p>
          </table:table-cell>
          <table:table-cell table:style-name="ce51" office:value-type="string">
            <text:p>Janela Anterior</text:p>
          </table:table-cell>
          <table:table-cell table:style-name="ce53"/>
          <table:table-cell table:number-columns-repeated="1020"/>
        </table:table-row>
        <table:table-row table:style-name="ro5">
          <table:table-cell office:value-type="string">
            <text:p>nextWindow</text:p>
          </table:table-cell>
          <table:table-cell office:value-type="string">
            <text:p>Next</text:p>
            <text:p>Window</text:p>
          </table:table-cell>
          <table:table-cell table:style-name="ce51" office:value-type="string">
            <text:p>Próxima Janela</text:p>
          </table:table-cell>
          <table:table-cell table:style-name="ce53"/>
          <table:table-cell table:number-columns-repeated="1020"/>
        </table:table-row>
        <table:table-row table:style-name="ro5">
          <table:table-cell office:value-type="string">
            <text:p>selectWindow</text:p>
          </table:table-cell>
          <table:table-cell office:value-type="string">
            <text:p>Select</text:p>
            <text:p>Window</text:p>
          </table:table-cell>
          <table:table-cell table:style-name="ce51" office:value-type="string">
            <text:p>Selecionar Janela</text:p>
          </table:table-cell>
          <table:table-cell table:style-name="ce53"/>
          <table:table-cell table:number-columns-repeated="1020"/>
        </table:table-row>
        <table:table-row table:style-name="ro5">
          <table:table-cell office:value-type="string">
            <text:p>toggleGameController</text:p>
          </table:table-cell>
          <table:table-cell office:value-type="string">
            <text:p>Game</text:p>
            <text:p>Controller</text:p>
          </table:table-cell>
          <table:table-cell table:style-name="ce51" office:value-type="string">
            <text:p>Controlador</text:p>
          </table:table-cell>
          <table:table-cell table:style-name="ce53"/>
          <table:table-cell table:number-columns-repeated="1020"/>
        </table:table-row>
        <table:table-row table:style-name="ro5">
          <table:table-cell office:value-type="string">
            <text:p>ToggleFocus</text:p>
          </table:table-cell>
          <table:table-cell office:value-type="string">
            <text:p>Toggle</text:p>
            <text:p>Focus</text:p>
          </table:table-cell>
          <table:table-cell table:style-name="ce51" office:value-type="string">
            <text:p>Alternar foco</text:p>
          </table:table-cell>
          <table:table-cell table:style-name="ce53"/>
          <table:table-cell table:number-columns-repeated="1020"/>
        </table:table-row>
        <table:table-row table:style-name="ro5">
          <table:table-cell office:value-type="string">
            <text:p>mouseCursor</text:p>
          </table:table-cell>
          <table:table-cell office:value-type="string">
            <text:p>Mouse</text:p>
            <text:p>Cursor</text:p>
          </table:table-cell>
          <table:table-cell table:style-name="ce51" office:value-type="string">
            <text:p>Cursor do Rat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brightness</text:p>
          </table:table-cell>
          <table:table-cell office:value-type="string">
            <text:p>Brightness</text:p>
          </table:table-cell>
          <table:table-cell table:style-name="ce51" office:value-type="string">
            <text:p>Brilh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windows</text:p>
          </table:table-cell>
          <table:table-cell office:value-type="string">
            <text:p>Windows</text:p>
          </table:table-cell>
          <table:table-cell table:style-name="ce51" office:value-type="string">
            <text:p>Janelas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key_MousewheelDownShort</text:p>
          </table:table-cell>
          <table:table-cell office:value-type="string">
            <text:p>MouseWheelDown</text:p>
          </table:table-cell>
          <table:table-cell table:style-name="ce51" office:value-type="string">
            <text:p>Roda do Rato para baix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key_MousewheelDown</text:p>
          </table:table-cell>
          <table:table-cell office:value-type="string">
            <text:p>Mouse Wheel Down</text:p>
          </table:table-cell>
          <table:table-cell table:style-name="ce51" office:value-type="string">
            <text:p>Roda do Rato para baix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key_MousewheelUpShort</text:p>
          </table:table-cell>
          <table:table-cell office:value-type="string">
            <text:p>MouseWheelUp</text:p>
          </table:table-cell>
          <table:table-cell table:style-name="ce51" office:value-type="string">
            <text:p>Roda do Rato para cim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key_MousewheelUp</text:p>
          </table:table-cell>
          <table:table-cell office:value-type="string">
            <text:p>Mouse Wheel Up</text:p>
          </table:table-cell>
          <table:table-cell table:style-name="ce51" office:value-type="string">
            <text:p>Roda do Rato para cima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buttonsSelection_multiple</text:p>
          </table:table-cell>
          <table:table-cell office:value-type="string">
            <text:p>Multi-Select</text:p>
          </table:table-cell>
          <table:table-cell table:style-name="ce51" office:value-type="string">
            <text:p>Multi Seleçã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joystickCalibration0</text:p>
          </table:table-cell>
          <table:table-cell office:value-type="string">
            <text:p>Axis Selector</text:p>
          </table:table-cell>
          <table:table-cell table:style-name="ce51" office:value-type="string">
            <text:p>Selecionar eix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joystickCalibration1</text:p>
          </table:table-cell>
          <table:table-cell office:value-type="string">
            <text:p>Left/Right for Analog Pad (Left).</text:p>
          </table:table-cell>
          <table:table-cell table:style-name="ce51" office:value-type="string">
            <text:p>Esquerda/Direita para analógico (Esquerdo).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joystickCalibration2</text:p>
          </table:table-cell>
          <table:table-cell office:value-type="string">
            <text:p>Up/Down for Analog Pad (Left)</text:p>
          </table:table-cell>
          <table:table-cell table:style-name="ce51" office:value-type="string">
            <text:p>Cima/Baixo para analógico (Esquerdo)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joystickCalibration3</text:p>
          </table:table-cell>
          <table:table-cell office:value-type="string">
            <text:p>Left/Right for Analog Pad (Right).</text:p>
          </table:table-cell>
          <table:table-cell table:style-name="ce51" office:value-type="string">
            <text:p>Esquerda/Direita para analógico (Direito)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joystickCalibration4</text:p>
          </table:table-cell>
          <table:table-cell office:value-type="string">
            <text:p>Up/Down for Analog Pad (Right)</text:p>
          </table:table-cell>
          <table:table-cell table:style-name="ce51" office:value-type="string">
            <text:p>Cima/Baixo para analógico (Direito)</text:p>
          </table:table-cell>
          <table:table-cell table:style-name="ce53"/>
          <table:table-cell table:number-columns-repeated="1020"/>
        </table:table-row>
        <table:table-row table:style-name="ro5">
          <table:table-cell office:value-type="string">
            <text:p>credit</text:p>
          </table:table-cell>
          <table:table-cell office:value-type="string">
            <text:p>Developed by</text:p>
            <text:p>Jean-Sebastien Royer</text:p>
          </table:table-cell>
          <table:table-cell table:style-name="ce51" office:value-type="string">
            <text:p>Desenvolvido por Jean-Sebasten Royer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44" office:value-type="string">
            <text:p>generatePerformanceReport</text:p>
          </table:table-cell>
          <table:table-cell table:style-name="ce47" office:value-type="string">
            <text:p>Generate Performance Report</text:p>
          </table:table-cell>
          <table:table-cell table:style-name="ce51" office:value-type="string">
            <text:p>Gerar Informação de performance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legacy</text:p>
          </table:table-cell>
          <table:table-cell table:style-name="ce47" office:value-type="string">
            <text:p>Legacy</text:p>
          </table:table-cell>
          <table:table-cell table:style-name="ce51" office:value-type="string">
            <text:p>Legad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useOldStyleButtons</text:p>
          </table:table-cell>
          <table:table-cell table:style-name="ce47" office:value-type="string">
            <text:p>Use old style buttons</text:p>
          </table:table-cell>
          <table:table-cell table:style-name="ce51" office:value-type="string">
            <text:p>Usar botões em estilo antig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mouseSensitivity0</text:p>
          </table:table-cell>
          <table:table-cell office:value-type="string">
            <text:p>Mouse Sensitivity</text:p>
          </table:table-cell>
          <table:table-cell table:style-name="ce51" office:value-type="string">
            <text:p>Sensibilidade do mouse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toggleButtonsMapping</text:p>
          </table:table-cell>
          <table:table-cell office:value-type="string">
            <text:p>Toggle Buttons Mapping</text:p>
          </table:table-cell>
          <table:table-cell table:style-name="ce48" office:value-type="string">
            <text:p>Ativar Mapeamento de Bot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helper</text:p>
          </table:table-cell>
          <table:table-cell office:value-type="string">
            <text:p>Helper</text:p>
          </table:table-cell>
          <table:table-cell table:style-name="ce51" office:value-type="string">
            <text:p>Ajudante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switchMapping0</text:p>
          </table:table-cell>
          <table:table-cell office:value-type="string">
            <text:p>Switch Mapping</text:p>
          </table:table-cell>
          <table:table-cell table:style-name="ce48" office:value-type="string">
            <text:p>Trocar Mapeament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ancel</text:p>
          </table:table-cell>
          <table:table-cell office:value-type="string">
            <text:p>Cancel</text:p>
          </table:table-cell>
          <table:table-cell table:style-name="ce51" office:value-type="string">
            <text:p>Cancelar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ok</text:p>
          </table:table-cell>
          <table:table-cell office:value-type="string">
            <text:p>OK</text:p>
          </table:table-cell>
          <table:table-cell table:style-name="ce52" office:value-type="string">
            <text:p>OK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demo</text:p>
          </table:table-cell>
          <table:table-cell office:value-type="string">
            <text:p>This is demo and there are some restrictions</text:p>
          </table:table-cell>
          <table:table-cell table:style-name="ce48" office:value-type="string">
            <text:p>Esta é uma versão demo e possui as seguintes restriçõe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mo1</text:p>
          </table:table-cell>
          <table:table-cell office:value-type="string">
            <text:p>- Image in Light Blue.</text:p>
          </table:table-cell>
          <table:table-cell table:style-name="ce51" office:value-type="string">
            <text:p>- Imagem em azul clar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demo2</text:p>
          </table:table-cell>
          <table:table-cell office:value-type="string">
            <text:p>- No Sound.</text:p>
          </table:table-cell>
          <table:table-cell table:style-name="ce51" office:value-type="string">
            <text:p>- Sem Som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demo3</text:p>
          </table:table-cell>
          <table:table-cell office:value-type="string">
            <text:p>- No Persistent Data (Save).</text:p>
          </table:table-cell>
          <table:table-cell table:style-name="ce51"/>
          <table:table-cell table:style-name="Default"/>
          <table:table-cell table:number-columns-repeated="1020"/>
        </table:table-row>
        <table:table-row table:style-name="ro1">
          <table:table-cell office:value-type="string">
            <text:p>ouyatouchpad</text:p>
          </table:table-cell>
          <table:table-cell office:value-type="string">
            <text:p>Use the touchpad to move the cursor\nand tap to click. (middle black panel).</text:p>
          </table:table-cell>
          <table:table-cell table:style-name="ce51" office:value-type="string">
            <text:p>Use o touchpad para mover o cursor\ne toque para clicar (Painel preto do meio)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closeApp</text:p>
          </table:table-cell>
          <table:table-cell office:value-type="string">
            <text:p>Close Application/Game</text:p>
          </table:table-cell>
          <table:table-cell table:style-name="ce51" office:value-type="string">
            <text:p>Fechar programa/jog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closeAppQuestion</text:p>
          </table:table-cell>
          <table:table-cell office:value-type="string">
            <text:p>Are-you sure you want to close the current Application/Game?</text:p>
          </table:table-cell>
          <table:table-cell table:style-name="ce51" office:value-type="string">
            <text:p>Tem certeza que deseja fechar esse programa/jogo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gyro0</text:p>
          </table:table-cell>
          <table:table-cell table:style-name="ce47" office:value-type="string">
            <text:p>X,Y (Third/First Person View)</text:p>
          </table:table-cell>
          <table:table-cell table:style-name="ce51" office:value-type="string">
            <text:p>X,Y (Visão em Terceira/Primeria pessoa)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gyro1</text:p>
          </table:table-cell>
          <table:table-cell table:style-name="ce47" office:value-type="string">
            <text:p>Z,Y (Racing Game)</text:p>
          </table:table-cell>
          <table:table-cell table:style-name="ce51" office:value-type="string">
            <text:p>Z,Y (Jogos de corrida)</text:p>
          </table:table-cell>
          <table:table-cell table:style-name="ce53"/>
          <table:table-cell table:number-columns-repeated="1020"/>
        </table:table-row>
        <table:table-row table:style-name="ro1">
          <table:table-cell office:value-type="string">
            <text:p>accelerometerMode2</text:p>
          </table:table-cell>
          <table:table-cell office:value-type="string">
            <text:p>Change Mode</text:p>
          </table:table-cell>
          <table:table-cell table:style-name="ce48" office:value-type="string">
            <text:p>Alterar Modo</text:p>
          </table:table-cell>
          <table:table-cell table:style-name="Default"/>
          <table:table-cell table:number-columns-repeated="1020"/>
        </table:table-row>
        <table:table-row table:style-name="ro4">
          <table:table-cell office:value-type="string">
            <text:p>vibrationEnabled</text:p>
          </table:table-cell>
          <table:table-cell office:value-type="string">
            <text:p>Vibration on Buttons</text:p>
          </table:table-cell>
          <table:table-cell table:style-name="ce32" office:value-type="string">
            <text:p>Vibração ao clicar em botões</text:p>
          </table:table-cell>
          <table:table-cell table:number-columns-repeated="1021"/>
        </table:table-row>
        <table:table-row table:style-name="ro1">
          <table:table-cell office:value-type="string">
            <text:p>tutorial</text:p>
          </table:table-cell>
          <table:table-cell office:value-type="string">
            <text:p>Tutorial</text:p>
          </table:table-cell>
          <table:table-cell table:style-name="Excel_20_Built-in_20_Normal"/>
          <table:table-cell table:number-columns-repeated="1021"/>
        </table:table-row>
        <table:table-row table:style-name="ro1">
          <table:table-cell office:value-type="string">
            <text:p>tutorialHideButton</text:p>
          </table:table-cell>
          <table:table-cell office:value-type="string">
            <text:p>Hide\nTutorial</text:p>
          </table:table-cell>
          <table:table-cell table:style-name="Excel_20_Built-in_20_Normal"/>
          <table:table-cell table:number-columns-repeated="1021"/>
        </table:table-row>
        <table:table-row table:style-name="ro1">
          <table:table-cell office:value-type="string">
            <text:p>tutorialPrev</text:p>
          </table:table-cell>
          <table:table-cell office:value-type="string">
            <text:p>Prev</text:p>
          </table:table-cell>
          <table:table-cell table:number-columns-repeated="1022"/>
        </table:table-row>
        <table:table-row table:style-name="ro1">
          <table:table-cell office:value-type="string">
            <text:p>tutorialNext</text:p>
          </table:table-cell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 office:value-type="string">
            <text:p>tutorialTitle0</text:p>
          </table:table-cell>
          <table:table-cell office:value-type="string">
            <text:p>Tutorial (Indicators) [1/8]</text:p>
          </table:table-cell>
          <table:table-cell table:number-columns-repeated="1022"/>
        </table:table-row>
        <table:table-row table:style-name="ro1">
          <table:table-cell office:value-type="string">
            <text:p>tutorialPart00</text:p>
          </table:table-cell>
          <table:table-cell office:value-type="string">
            <text:p>There are 3 indicators on the top by default.</text:p>
          </table:table-cell>
          <table:table-cell table:number-columns-repeated="1022"/>
        </table:table-row>
        <table:table-row table:style-name="ro1">
          <table:table-cell office:value-type="string">
            <text:p>tutorialPart01</text:p>
          </table:table-cell>
          <table:table-cell office:value-type="string">
            <text:p>- The first one is the current Touchscreen Mode.</text:p>
          </table:table-cell>
          <table:table-cell table:number-columns-repeated="1022"/>
        </table:table-row>
        <table:table-row table:style-name="ro1">
          <table:table-cell office:value-type="string">
            <text:p>tutorialPart02</text:p>
          </table:table-cell>
          <table:table-cell office:value-type="string">
            <text:p>- The second one is the current Page.</text:p>
          </table:table-cell>
          <table:table-cell table:number-columns-repeated="1022"/>
        </table:table-row>
        <table:table-row table:style-name="ro1">
          <table:table-cell office:value-type="string">
            <text:p>tutorialPart03</text:p>
          </table:table-cell>
          <table:table-cell office:value-type="string">
            <text:p>- The last one is the current Mouse Mode.</text:p>
          </table:table-cell>
          <table:table-cell table:number-columns-repeated="1022"/>
        </table:table-row>
        <table:table-row table:style-name="ro1">
          <table:table-cell office:value-type="string">
            <text:p>tutorialPart04</text:p>
          </table:table-cell>
          <table:table-cell office:value-type="string">
            <text:p>A menu appear if you pressed on these indicators.</text:p>
          </table:table-cell>
          <table:table-cell table:number-columns-repeated="1022"/>
        </table:table-row>
        <table:table-row table:style-name="ro1">
          <table:table-cell office:value-type="string">
            <text:p>tutorialTitle1</text:p>
          </table:table-cell>
          <table:table-cell office:value-type="string">
            <text:p>Tutorial (Touchscreen Mode) [2/8]</text:p>
          </table:table-cell>
          <table:table-cell table:number-columns-repeated="1022"/>
        </table:table-row>
        <table:table-row table:style-name="ro1">
          <table:table-cell office:value-type="string">
            <text:p>tutorialPart10</text:p>
          </table:table-cell>
          <table:table-cell office:value-type="string">
            <text:p>There is one touchscreen mode by page.\nThese modes are use for specific usage like:</text:p>
          </table:table-cell>
          <table:table-cell table:number-columns-repeated="1022"/>
        </table:table-row>
        <table:table-row table:style-name="ro1">
          <table:table-cell office:value-type="string">
            <text:p>tutorialPart11</text:p>
          </table:table-cell>
          <table:table-cell office:value-type="string">
            <text:p>- Pinch to Move/Zoom Screen.</text:p>
          </table:table-cell>
          <table:table-cell table:number-columns-repeated="1022"/>
        </table:table-row>
        <table:table-row table:style-name="ro1">
          <table:table-cell office:value-type="string">
            <text:p>tutorialPart12</text:p>
          </table:table-cell>
          <table:table-cell office:value-type="string">
            <text:p>- Slide, Move, Click, Drag the mouse.</text:p>
          </table:table-cell>
          <table:table-cell table:number-columns-repeated="1022"/>
        </table:table-row>
        <table:table-row table:style-name="ro1">
          <table:table-cell office:value-type="string">
            <text:p>tutorialPart13</text:p>
          </table:table-cell>
          <table:table-cell office:value-type="string">
            <text:p>- Use like an Invisible Controllers Move/Look.</text:p>
          </table:table-cell>
          <table:table-cell table:number-columns-repeated="1022"/>
        </table:table-row>
        <table:table-row table:style-name="ro1">
          <table:table-cell office:value-type="string">
            <text:p>tutorialPart14</text:p>
          </table:table-cell>
          <table:table-cell office:value-type="string">
            <text:p>How to modify the touchscreen mode:"</text:p>
          </table:table-cell>
          <table:table-cell table:number-columns-repeated="1022"/>
        </table:table-row>
        <table:table-row table:style-name="ro1">
          <table:table-cell office:value-type="string">
            <text:p>tutorialPart15</text:p>
          </table:table-cell>
          <table:table-cell office:value-type="string">
            <text:p>- Click on Indicators or back button.\n- Click on Pages.\n- Click on Edit Page.\n- Click on Page Setup.</text:p>
          </table:table-cell>
          <table:table-cell table:number-columns-repeated="1022"/>
        </table:table-row>
        <table:table-row table:style-name="ro1">
          <table:table-cell office:value-type="string">
            <text:p>tutorialTitle2</text:p>
          </table:table-cell>
          <table:table-cell office:value-type="string">
            <text:p>Tutorial (Pages) [3/8]</text:p>
          </table:table-cell>
          <table:table-cell table:number-columns-repeated="1022"/>
        </table:table-row>
        <table:table-row table:style-name="ro1">
          <table:table-cell office:value-type="string">
            <text:p>tutorialPart20</text:p>
          </table:table-cell>
          <table:table-cell office:value-type="string">
            <text:p>5 customized pages by games/applications.</text:p>
          </table:table-cell>
          <table:table-cell table:number-columns-repeated="1022"/>
        </table:table-row>
        <table:table-row table:style-name="ro1">
          <table:table-cell office:value-type="string">
            <text:p>tutorialPart21</text:p>
          </table:table-cell>
          <table:table-cell office:value-type="string">
            <text:p>1 System Page with useful shortcuts.</text:p>
          </table:table-cell>
          <table:table-cell table:number-columns-repeated="1022"/>
        </table:table-row>
        <table:table-row table:style-name="ro1">
          <table:table-cell office:value-type="string">
            <text:p>tutorialPart22</text:p>
          </table:table-cell>
          <table:table-cell office:value-type="string">
            <text:p>1 Empty Page to Move/Zoom Screen and Click.</text:p>
          </table:table-cell>
          <table:table-cell table:number-columns-repeated="1022"/>
        </table:table-row>
        <table:table-row table:style-name="ro1">
          <table:table-cell office:value-type="string">
            <text:p>tutorialPart23</text:p>
          </table:table-cell>
          <table:table-cell office:value-type="string">
            <text:p>How to swap pages:</text:p>
          </table:table-cell>
          <table:table-cell table:number-columns-repeated="1022"/>
        </table:table-row>
        <table:table-row table:style-name="ro1">
          <table:table-cell office:value-type="string">
            <text:p>tutorialPart24</text:p>
          </table:table-cell>
          <table:table-cell office:value-type="string">
            <text:p>- Swipe 2 fingers horizontally to swap pages.</text:p>
          </table:table-cell>
          <table:table-cell table:number-columns-repeated="1022"/>
        </table:table-row>
        <table:table-row table:style-name="ro1">
          <table:table-cell office:value-type="string">
            <text:p>tutorialPart25</text:p>
          </table:table-cell>
          <table:table-cell office:value-type="string">
            <text:p>- Swipe 2 fingers vertically to swap between\ncurrent page, system page and empty page.</text:p>
          </table:table-cell>
          <table:table-cell table:number-columns-repeated="1022"/>
        </table:table-row>
        <table:table-row table:style-name="ro1">
          <table:table-cell office:value-type="string">
            <text:p>tutorialPart26</text:p>
          </table:table-cell>
          <table:table-cell office:value-type="string">
            <text:p>- Click on Indicators and click on Pages.</text:p>
          </table:table-cell>
          <table:table-cell table:number-columns-repeated="1022"/>
        </table:table-row>
        <table:table-row table:style-name="ro1">
          <table:table-cell office:value-type="string">
            <text:p>tutorialTitle3</text:p>
          </table:table-cell>
          <table:table-cell office:value-type="string">
            <text:p>Tutorial (Mouse Mode) [4/8]</text:p>
          </table:table-cell>
          <table:table-cell table:number-columns-repeated="1022"/>
        </table:table-row>
        <table:table-row table:style-name="ro1">
          <table:table-cell office:value-type="string">
            <text:p>tutorialPart30</text:p>
          </table:table-cell>
          <table:table-cell office:value-type="string">
            <text:p>This mode is to simulate a mouse with button pressed or not.</text:p>
          </table:table-cell>
          <table:table-cell table:number-columns-repeated="1022"/>
        </table:table-row>
        <table:table-row table:style-name="ro1">
          <table:table-cell office:value-type="string">
            <text:p>tutorialPart31</text:p>
          </table:table-cell>
          <table:table-cell office:value-type="string">
            <text:p>It uses by controller/buttons that use mouse and by the touchscreen.</text:p>
          </table:table-cell>
          <table:table-cell table:number-columns-repeated="1022"/>
        </table:table-row>
        <table:table-row table:style-name="ro1">
          <table:table-cell office:value-type="string">
            <text:p>tutorialPart32</text:p>
          </table:table-cell>
          <table:table-cell office:value-type="string">
            <text:p>Some games need a mouse button pressed to pan camera.</text:p>
          </table:table-cell>
          <table:table-cell table:number-columns-repeated="1022"/>
        </table:table-row>
        <table:table-row table:style-name="ro5">
          <table:table-cell office:value-type="string">
            <text:p>tutorialPart33</text:p>
          </table:table-cell>
          <table:table-cell table:style-name="Default" office:value-type="string">
            <text:p>* If you move the mouse when the Mouse Mode is left button,</text:p>
            <text:p>the mouse cursor will move with the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tutorialPart34</text:p>
          </table:table-cell>
          <table:table-cell office:value-type="string">
            <text:p>Buttons use to set or rotate the current Mouse Mode:</text:p>
          </table:table-cell>
          <table:table-cell table:number-columns-repeated="1022"/>
        </table:table-row>
        <table:table-row table:style-name="ro1">
          <table:table-cell office:value-type="string">
            <text:p>tutorialTitle4</text:p>
          </table:table-cell>
          <table:table-cell office:value-type="string">
            <text:p>Tutorial (Buttons/Controls) [5/8]</text:p>
          </table:table-cell>
          <table:table-cell table:number-columns-repeated="1022"/>
        </table:table-row>
        <table:table-row table:style-name="ro1">
          <table:table-cell office:value-type="string">
            <text:p>tutorialPart40</text:p>
          </table:table-cell>
          <table:table-cell office:value-type="string">
            <text:p>How to Add/Edit a button or a controller:</text:p>
          </table:table-cell>
          <table:table-cell table:number-columns-repeated="1022"/>
        </table:table-row>
        <table:table-row table:style-name="ro1">
          <table:table-cell office:value-type="string">
            <text:p>tutorialPart41</text:p>
          </table:table-cell>
          <table:table-cell office:value-type="string">
            <text:p>- Click on Indicators or back button.\n- Click on Pages.\n- Click on Edit Page.<text:tab/></text:p>
          </table:table-cell>
          <table:table-cell table:number-columns-repeated="1022"/>
        </table:table-row>
        <table:table-row table:style-name="ro1">
          <table:table-cell office:value-type="string">
            <text:p>tutorialPart42</text:p>
          </table:table-cell>
          <table:table-cell office:value-type="string">
            <text:p>Select an item and click on Properties to edit this one.</text:p>
          </table:table-cell>
          <table:table-cell table:number-columns-repeated="1022"/>
        </table:table-row>
        <table:table-row table:style-name="ro1">
          <table:table-cell office:value-type="string">
            <text:p>tutorialPart43</text:p>
          </table:table-cell>
          <table:table-cell office:value-type="string">
            <text:p>Select an item and pinch to change the size.</text:p>
          </table:table-cell>
          <table:table-cell table:number-columns-repeated="1022"/>
        </table:table-row>
        <table:table-row table:style-name="ro1">
          <table:table-cell office:value-type="string">
            <text:p>tutorialPart44</text:p>
          </table:table-cell>
          <table:table-cell office:value-type="string">
            <text:p>Select an item and slide on screen to move this item.</text:p>
          </table:table-cell>
          <table:table-cell table:number-columns-repeated="1022"/>
        </table:table-row>
        <table:table-row table:style-name="ro1">
          <table:table-cell office:value-type="string">
            <text:p>tutorialPart45</text:p>
          </table:table-cell>
          <table:table-cell office:value-type="string">
            <text:p>Try differents triggers and mapping on button\nto get the best result.</text:p>
          </table:table-cell>
          <table:table-cell table:number-columns-repeated="1022"/>
        </table:table-row>
        <table:table-row table:style-name="ro1">
          <table:table-cell office:value-type="string">
            <text:p>tutorialPart46</text:p>
          </table:table-cell>
          <table:table-cell office:value-type="string">
            <text:p>You can change the types and mapping on controllers.</text:p>
          </table:table-cell>
          <table:table-cell table:number-columns-repeated="1022"/>
        </table:table-row>
        <table:table-row table:style-name="ro1">
          <table:table-cell office:value-type="string">
            <text:p>tutorialTitle5</text:p>
          </table:table-cell>
          <table:table-cell office:value-type="string">
            <text:p>Tutorial (Settings) [6/8]</text:p>
          </table:table-cell>
          <table:table-cell table:number-columns-repeated="1022"/>
        </table:table-row>
        <table:table-row table:style-name="ro1">
          <table:table-cell office:value-type="string">
            <text:p>tutorialPart50</text:p>
          </table:table-cell>
          <table:table-cell office:value-type="string">
            <text:p>How to get to Settings menu.</text:p>
          </table:table-cell>
          <table:table-cell table:number-columns-repeated="1022"/>
        </table:table-row>
        <table:table-row table:style-name="ro1">
          <table:table-cell office:value-type="string">
            <text:p>tutorialPart51</text:p>
          </table:table-cell>
          <table:table-cell office:value-type="string">
            <text:p>- Click on Indicators or back button.\n- Click on Settings.</text:p>
          </table:table-cell>
          <table:table-cell table:number-columns-repeated="1022"/>
        </table:table-row>
        <table:table-row table:style-name="ro12">
          <table:table-cell office:value-type="string">
            <text:p>tutorialPart52</text:p>
          </table:table-cell>
          <table:table-cell table:style-name="Default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number-columns-repeated="1022"/>
        </table:table-row>
        <table:table-row table:style-name="ro1">
          <table:table-cell office:value-type="string">
            <text:p>tutorialTitle6</text:p>
          </table:table-cell>
          <table:table-cell office:value-type="string">
            <text:p>Tutorial (Page Templates) [7/8]</text:p>
          </table:table-cell>
          <table:table-cell table:number-columns-repeated="1022"/>
        </table:table-row>
        <table:table-row table:style-name="ro1">
          <table:table-cell office:value-type="string">
            <text:p>tutorialPart60</text:p>
          </table:table-cell>
          <table:table-cell office:value-type="string">
            <text:p>How to load a page/template page.</text:p>
          </table:table-cell>
          <table:table-cell table:number-columns-repeated="1022"/>
        </table:table-row>
        <table:table-row table:style-name="ro1">
          <table:table-cell office:value-type="string">
            <text:p>tutorialPart61</text:p>
          </table:table-cell>
          <table:table-cell office:value-type="string">
            <text:p>- Click on Indicators or back button.\n- Click on Pages.\n- Click on Load Template.</text:p>
          </table:table-cell>
          <table:table-cell table:number-columns-repeated="1022"/>
        </table:table-row>
        <table:table-row table:style-name="ro9">
          <table:table-cell office:value-type="string">
            <text:p>tutorialPart62</text:p>
          </table:table-cell>
          <table:table-cell table:style-name="Default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number-columns-repeated="1022"/>
        </table:table-row>
        <table:table-row table:style-name="ro1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table:number-columns-repeated="1022"/>
        </table:table-row>
        <table:table-row table:style-name="ro9">
          <table:table-cell office:value-type="string">
            <text:p>tutorialPart71</text:p>
          </table:table-cell>
          <table:table-cell table:style-name="Default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table:number-columns-repeated="1022"/>
        </table:table-row>
        <table:table-row table:style-name="ro9" table:number-rows-repeated="104807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C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ce57"/>
        <table:table-column table:style-name="co19" table:default-cell-style-name="ce58"/>
        <table:table-column table:style-name="co6" table:number-columns-repeated="1020" table:default-cell-style-name="Default"/>
        <table:table-row table:style-name="ro1">
          <table:table-cell table:style-name="ce19" office:value-type="string">
            <text:p>TAG (Don't translate)</text:p>
          </table:table-cell>
          <table:table-cell table:style-name="ce22" office:value-type="string">
            <text:p>English (To Translate)</text:p>
          </table:table-cell>
          <table:table-cell table:style-name="ce26" office:value-type="string">
            <text:p>Result (Insert New Translation Here)</text:p>
          </table:table-cell>
          <table:table-cell table:style-name="ce34" office:value-type="string">
            <text:p>Comments</text:p>
          </table:table-cell>
          <table:table-cell table:style-name="ce33"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office:value-type="string">
            <text:p>Sim</text:p>
          </table:table-cell>
          <table:table-cell table:number-columns-repeated="1021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office:value-type="string">
            <text:p>Não</text:p>
          </table:table-cell>
          <table:table-cell table:number-columns-repeated="1021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office:value-type="string">
            <text:p>Limpar Caminho</text:p>
          </table:table-cell>
          <table:table-cell table:number-columns-repeated="1021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office:value-type="string">
            <text:p>Deseja remover esse caminho da lista: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office:value-type="string">
            <text:p>Ícones do Desktop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office:value-type="string">
            <text:p>Todos os Ícones da pasta Programas (Menu Iniciar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OLDERS</text:p>
          </table:table-cell>
          <table:table-cell office:value-type="string">
            <text:p>Folders</text:p>
          </table:table-cell>
          <table:table-cell office:value-type="string">
            <text:p>Pastas</text:p>
          </table:table-cell>
          <table:table-cell table:number-columns-repeated="1021"/>
        </table:table-row>
        <table:table-row table:style-name="ro1">
          <table:table-cell office:value-type="string">
            <text:p>NEWS</text:p>
          </table:table-cell>
          <table:table-cell office:value-type="string">
            <text:p>News</text:p>
          </table:table-cell>
          <table:table-cell office:value-type="string">
            <text:p>Novidades</text:p>
          </table:table-cell>
          <table:table-cell table:number-columns-repeated="1021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office:value-type="string">
            <text:p>Configurações</text:p>
          </table:table-cell>
          <table:table-cell table:number-columns-repeated="1021"/>
        </table:table-row>
        <table:table-row table:style-name="ro1">
          <table:table-cell office:value-type="string">
            <text:p>SUPPORT</text:p>
          </table:table-cell>
          <table:table-cell office:value-type="string">
            <text:p>Support</text:p>
          </table:table-cell>
          <table:table-cell office:value-type="string">
            <text:p>Suporte</text:p>
          </table:table-cell>
          <table:table-cell table:number-columns-repeated="1021"/>
        </table:table-row>
        <table:table-row table:style-name="ro1">
          <table:table-cell office:value-type="string">
            <text:p>SYSTEM</text:p>
          </table:table-cell>
          <table:table-cell office:value-type="string">
            <text:p>System</text:p>
          </table:table-cell>
          <table:table-cell office:value-type="string">
            <text:p>Sistema</text:p>
          </table:table-cell>
          <table:table-cell table:number-columns-repeated="1021"/>
        </table:table-row>
        <table:table-row table:style-name="ro1">
          <table:table-cell office:value-type="string">
            <text:p>INFO</text:p>
          </table:table-cell>
          <table:table-cell office:value-type="string">
            <text:p>About</text:p>
          </table:table-cell>
          <table:table-cell office:value-type="string">
            <text:p>Sobre</text:p>
          </table:table-cell>
          <table:table-cell table:number-columns-repeated="1021"/>
        </table:table-row>
        <table:table-row table:style-name="ro1">
          <table:table-cell office:value-type="string">
            <text:p>NETWORK</text:p>
          </table:table-cell>
          <table:table-cell office:value-type="string">
            <text:p>Network</text:p>
          </table:table-cell>
          <table:table-cell office:value-type="string">
            <text:p>Rede</text:p>
          </table:table-cell>
          <table:table-cell table:number-columns-repeated="1021"/>
        </table:table-row>
        <table:table-row table:style-name="ro1">
          <table:table-cell office:value-type="string">
            <text:p>LOGS</text:p>
          </table:table-cell>
          <table:table-cell table:number-columns-repeated="2" office:value-type="string">
            <text:p>Logs</text:p>
          </table:table-cell>
          <table:table-cell table:number-columns-repeated="1021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Language</text:p>
          </table:table-cell>
          <table:table-cell office:value-type="string">
            <text:p>Língu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lish</text:p>
          </table:table-cell>
          <table:table-cell office:value-type="string">
            <text:p>Inglê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ench</text:p>
          </table:table-cell>
          <table:table-cell office:value-type="string">
            <text:p>Francês</text:p>
          </table:table-cell>
          <table:table-cell table:number-columns-repeated="1021"/>
        </table:table-row>
        <table:table-row table:style-name="ro1">
          <table:table-cell office:value-type="string">
            <text:p>GERMAN</text:p>
          </table:table-cell>
          <table:table-cell office:value-type="string">
            <text:p>German</text:p>
          </table:table-cell>
          <table:table-cell office:value-type="string">
            <text:p>Alemão</text:p>
          </table:table-cell>
          <table:table-cell table:number-columns-repeated="1021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ish</text:p>
          </table:table-cell>
          <table:table-cell office:value-type="string">
            <text:p>Espanhol</text:p>
          </table:table-cell>
          <table:table-cell table:number-columns-repeated="1021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an</text:p>
          </table:table-cell>
          <table:table-cell office:value-type="string">
            <text:p>Italiano</text:p>
          </table:table-cell>
          <table:table-cell table:number-columns-repeated="1021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ese</text:p>
          </table:table-cell>
          <table:table-cell office:value-type="string">
            <text:p>Japonês</text:p>
          </table:table-cell>
          <table:table-cell table:number-columns-repeated="1021"/>
        </table:table-row>
        <table:table-row table:style-name="ro1">
          <table:table-cell office:value-type="string">
            <text:p>CHINESE</text:p>
          </table:table-cell>
          <table:table-cell office:value-type="string">
            <text:p>Chinese</text:p>
          </table:table-cell>
          <table:table-cell office:value-type="string">
            <text:p>Chinês</text:p>
          </table:table-cell>
          <table:table-cell table:number-columns-repeated="1021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ussian</text:p>
          </table:table-cell>
          <table:table-cell office:value-type="string">
            <text:p>Russo</text:p>
          </table:table-cell>
          <table:table-cell table:number-columns-repeated="1021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ish</text:p>
          </table:table-cell>
          <table:table-cell table:style-name="Default" office:value-type="string">
            <text:p>Dinamarquês</text:p>
          </table:table-cell>
          <table:table-cell table:number-columns-repeated="1021"/>
        </table:table-row>
        <table:table-row table:style-name="ro1">
          <table:table-cell table:style-name="ce42" office:value-type="string">
            <text:p>PORTUGUESE</text:p>
          </table:table-cell>
          <table:table-cell table:style-name="ce42" office:value-type="string">
            <text:p>Portuguese (Brazil)</text:p>
          </table:table-cell>
          <table:table-cell office:value-type="string">
            <text:p>Português (Brasil)</text:p>
          </table:table-cell>
          <table:table-cell table:number-columns-repeated="1021"/>
        </table:table-row>
        <table:table-row table:style-name="ro1">
          <table:table-cell table:style-name="ce42" office:value-type="string">
            <text:p>PORTUGUESE2</text:p>
          </table:table-cell>
          <table:table-cell table:style-name="ce42" office:value-type="string">
            <text:p>Portuguese (Portugal)</text:p>
          </table:table-cell>
          <table:table-cell office:value-type="string">
            <text:p>Português (Portugal)</text:p>
          </table:table-cell>
          <table:table-cell table:style-name="Default"/>
          <table:table-cell table:style-name="ce37" table:number-columns-repeated="1020"/>
        </table:table-row>
        <table:table-row table:style-name="ro1">
          <table:table-cell table:style-name="ce42" office:value-type="string">
            <text:p>TURKISH</text:p>
          </table:table-cell>
          <table:table-cell table:style-name="ce42" office:value-type="string">
            <text:p>Turkish</text:p>
          </table:table-cell>
          <table:table-cell table:style-name="ce42" office:value-type="string">
            <text:p>Turca</text:p>
          </table:table-cell>
          <table:table-cell table:style-name="Default"/>
          <table:table-cell table:style-name="ce37" table:number-columns-repeated="1020"/>
        </table:table-row>
        <table:table-row table:style-name="ro1">
          <table:table-cell table:style-name="ce42" office:value-type="string">
            <text:p>DUTCH</text:p>
          </table:table-cell>
          <table:table-cell table:style-name="ce42" office:value-type="string">
            <text:p>Dutch</text:p>
          </table:table-cell>
          <table:table-cell table:style-name="ce42" office:value-type="string">
            <text:p>Holandês</text:p>
          </table:table-cell>
          <table:table-cell table:style-name="Default"/>
          <table:table-cell table:style-name="ce37" table:number-columns-repeated="1020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office:value-type="string">
            <text:p>Selecione sua linguagem</text:p>
          </table:table-cell>
          <table:table-cell table:number-columns-repeated="1021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office:value-type="string">
            <text:p>Configurações-&gt;Língua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office:value-type="string">
            <text:p>Configurações-&gt;Pastas</text:p>
          </table:table-cell>
          <table:table-cell table:number-columns-repeated="1021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office:value-type="string">
            <text:p>Configurações-&gt;Rede</text:p>
          </table:table-cell>
          <table:table-cell table:number-columns-repeated="1021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office:value-type="string">
            <text:p>Configurações-&gt;Preferências</text:p>
          </table:table-cell>
          <table:table-cell table:number-columns-repeated="1021"/>
        </table:table-row>
        <table:table-row table:style-name="ro1">
          <table:table-cell office:value-type="string">
            <text:p>SYSTEMLOGS</text:p>
          </table:table-cell>
          <table:table-cell office:value-type="string">
            <text:p>Logs-&gt;System</text:p>
          </table:table-cell>
          <table:table-cell office:value-type="string">
            <text:p>Logs-&gt;Sistema</text:p>
          </table:table-cell>
          <table:table-cell table:number-columns-repeated="1021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office:value-type="string">
            <text:p>Preferências</text:p>
          </table:table-cell>
          <table:table-cell table:number-columns-repeated="1021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office:value-type="string">
            <text:p>Executar o Kainy ao iniciar o computado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office:value-type="string">
            <text:p>Iniciar o Kainy minimizado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office:value-type="string">
            <text:p>Gerar Nova Senha</text:p>
          </table:table-cell>
          <table:table-cell table:number-columns-repeated="1021"/>
        </table:table-row>
        <table:table-row table:style-name="ro15">
          <table:table-cell office:value-type="string">
            <text:p>GENERATE_PASSWORD_QUESTION</text:p>
          </table:table-cell>
          <table:table-cell office:value-type="string">
            <text:p>Do you want to generate a new password?</text:p>
            <text:p/>
            <text:p>(you need to update your phone after with the new password)</text:p>
          </table:table-cell>
          <table:table-cell office:value-type="string">
            <text:p>Deseja gerar uma nova senha? (Será preciso atualizar estes dados em todos os clientes)</text:p>
          </table:table-cell>
          <table:table-cell table:style-name="Default"/>
          <table:table-cell table:number-columns-repeated="1020"/>
        </table:table-row>
        <table:table-row table:style-name="ro5">
          <table:table-cell office:value-type="string">
            <text:p>FOLDER_INFO</text:p>
          </table:table-cell>
          <table:table-cell office:value-type="string">
            <text:p>Quick Launch: Select your favorites folders that contain your games, applications or shortcuts. </text:p>
            <text:p>You will be able to quickly launch these softwares from your phone or tablet.</text:p>
          </table:table-cell>
          <table:table-cell office:value-type="string">
            <text:p>Inicio rápido: Selecione suas pastas favoritas que contém seus jogos, aplicativos ou atalhos. Podes iniciá-los diretamente do teu smartphone ou tablet</text:p>
          </table:table-cell>
          <table:table-cell table:style-name="ce59"/>
          <table:table-cell table:number-columns-repeated="1020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office:value-type="string">
            <text:p>Abaixo estão espaços extras para que possas conectar outros aparelhos no mesmo computador</text:p>
          </table:table-cell>
          <table:table-cell table:style-name="ce57"/>
          <table:table-cell table:number-columns-repeated="1020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office:value-type="string">
            <text:p>Nome de Seu PC/Servidor (Opcional)</text:p>
          </table:table-cell>
          <table:table-cell table:number-columns-repeated="1021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office:value-type="string">
            <text:p>Seu IP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office:value-type="string">
            <text:p>Endereço</text:p>
          </table:table-cell>
          <table:table-cell table:number-columns-repeated="1021"/>
        </table:table-row>
        <table:table-row table:style-name="ro1">
          <table:table-cell office:value-type="string">
            <text:p>PC_YOUR_PORT</text:p>
          </table:table-cell>
          <table:table-cell office:value-type="string">
            <text:p>Port</text:p>
          </table:table-cell>
          <table:table-cell office:value-type="string">
            <text:p>Porta</text:p>
          </table:table-cell>
          <table:table-cell table:number-columns-repeated="1021"/>
        </table:table-row>
        <table:table-row table:style-name="ro1">
          <table:table-cell office:value-type="string">
            <text:p>PC_YOUR_LOCAL</text:p>
          </table:table-cell>
          <table:table-cell table:number-columns-repeated="2" office:value-type="string">
            <text:p>Local</text:p>
          </table:table-cell>
          <table:table-cell table:number-columns-repeated="1021"/>
        </table:table-row>
        <table:table-row table:style-name="ro1">
          <table:table-cell office:value-type="string">
            <text:p>PC_YOUR_INTERNET</text:p>
          </table:table-cell>
          <table:table-cell table:number-columns-repeated="2" office:value-type="string">
            <text:p>Internet</text:p>
          </table:table-cell>
          <table:table-cell table:number-columns-repeated="1021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office:value-type="string">
            <text:p>Atualizar Endereço Internet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office:value-type="string">
            <text:p>Sua senha</text:p>
          </table:table-cell>
          <table:table-cell table:number-columns-repeated="1021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office:value-type="string">
            <text:p>Gerar nova senha</text:p>
          </table:table-cell>
          <table:table-cell table:number-columns-repeated="1021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office:value-type="string">
            <text:p>Procurar por Arquivos de Áudio / Vídeo (.avi, .mp4, .wmv, .mp3, .mpg, .ogg, .wav, ...)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office:value-type="string">
            <text:p>Kainy (Procurar pastas...)</text:p>
          </table:table-cell>
          <table:table-cell table:number-columns-repeated="1021"/>
        </table:table-row>
        <table:table-row table:style-name="ro1">
          <table:table-cell office:value-type="string">
            <text:p>LOGSNETWORK</text:p>
          </table:table-cell>
          <table:table-cell office:value-type="string">
            <text:p>Logs-&gt;Network</text:p>
          </table:table-cell>
          <table:table-cell office:value-type="string">
            <text:p>Logs-&gt;Rede</text:p>
          </table:table-cell>
          <table:table-cell table:number-columns-repeated="1021"/>
        </table:table-row>
        <table:table-row table:style-name="ro1">
          <table:table-cell office:value-type="string">
            <text:p>REFRESH</text:p>
          </table:table-cell>
          <table:table-cell office:value-type="string">
            <text:p>Refresh</text:p>
          </table:table-cell>
          <table:table-cell office:value-type="string">
            <text:p>Atualizar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ORUM</text:p>
          </table:table-cell>
          <table:table-cell office:value-type="string">
            <text:p>Forum</text:p>
          </table:table-cell>
          <table:table-cell office:value-type="string">
            <text:p>Fórum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office:value-type="string">
            <text:p>Procurar arquivos de Emuladores/Roms (.iso, .img, .cue, .bin, .nes, .smc, .zip, ...)</text:p>
          </table:table-cell>
          <table:table-cell table:number-columns-repeated="1021"/>
        </table:table-row>
        <table:table-row table:style-name="ro1">
          <table:table-cell office:value-type="string">
            <text:p>LAUNCHERS</text:p>
          </table:table-cell>
          <table:table-cell office:value-type="string">
            <text:p>Launchers</text:p>
          </table:table-cell>
          <table:table-cell office:value-type="string">
            <text:p>Atalh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office:value-type="string">
            <text:p>Opções de pasta</text:p>
          </table:table-cell>
          <table:table-cell table:number-columns-repeated="1021"/>
        </table:table-row>
        <table:table-row table:style-name="ro1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office:value-type="string">
            <text:p>Atalho Customizado #1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office:value-type="string">
            <text:p>Atalho Customizado #2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office:value-type="string">
            <text:p>Atalho Customizado #3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office:value-type="string">
            <text:p>Atalho Customizado #4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office:value-type="string">
            <text:p>Atalhos Customizados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office:value-type="string">
            <text:p>Existem 4 atalhos que podem ser customizados para executar uma aplicação específica com seus próprios arquivos e dados.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Application: </text:p>
          </table:table-cell>
          <table:table-cell office:value-type="string">
            <text:p>Aplicativo: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 Folder: </text:p>
          </table:table-cell>
          <table:table-cell office:value-type="string">
            <text:p>Pasta de Dados: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54" office:value-type="string">
            <text:p>OLDGAME</text:p>
          </table:table-cell>
          <table:table-cell table:style-name="ce55" office:value-type="string">
            <text:p>Screen capture for old games (enable if you get a black screen).</text:p>
          </table:table-cell>
          <table:table-cell office:value-type="string">
            <text:p>Captura de janela para jogos antigos (Ativar se experienciar ecrã preto)</text:p>
          </table:table-cell>
          <table:table-cell table:number-columns-repeated="1021"/>
        </table:table-row>
        <table:table-row table:style-name="ro9">
          <table:table-cell table:style-name="ce54" office:value-type="string">
            <text:p>WHATIS_KAINYID</text:p>
          </table:table-cell>
          <table:table-cell table:style-name="ce56" office:value-type="string">
            <text:p>What is KainyID? KainyId is a code that knows your Local Ip/Port and Internet Ip/Port. </text:p>
            <text:p>So you only need to enter your KainyId and Password on your remote devices to connect. </text:p>
            <text:p>Or you can enter your Local Ip/Port, Internet Ip/Port and your password to connect.</text:p>
          </table:table-cell>
          <table:table-cell table:style-name="ce32" office:value-type="string">
            <text:p>O que o KainyID? O KainyID é um código que sabe qual é o seu IP Local / Porta e o seu IP de Internet / Porta.</text:p>
            <text:p>Com isso, apenas precisará preencher o KainyID e a sua senha para se conectar.</text:p>
            <text:p>Caso deseje, poderá preencher todos os outros dados manualmente.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54" office:value-type="string">
            <text:p>KAINYID</text:p>
          </table:table-cell>
          <table:table-cell office:value-type="string">
            <text:p>Kainy ID (Recommended)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ROMANIAN</text:p>
          </table:table-cell>
          <table:table-cell office:value-type="string">
            <text:p>Romanian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icense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SETTINGSLICENSE</text:p>
          </table:table-cell>
          <table:table-cell office:value-type="string">
            <text:p>Settings-&gt;License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REGISTER</text:p>
          </table:table-cell>
          <table:table-cell office:value-type="string">
            <text:p>Register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>
            <text:p>REGISTER_INFO</text:p>
          </table:table-cell>
          <table:table-cell office:value-type="string">
            <text:p>Enter your license here</text:p>
          </table:table-cell>
          <table:table-cell table:style-name="Default" table:number-columns-repeated="2"/>
          <table:table-cell table:number-columns-repeated="1020"/>
        </table:table-row>
        <table:table-row table:style-name="ro9">
          <table:table-cell office:value-type="string">
            <text:p>REGISTER_TIPS</text:p>
          </table:table-cell>
          <table:table-cell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style-name="Default" table:number-columns-repeated="2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1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6000" number:language="en" number:country="US">
      <number:number number:min-integer-digits="1"/>
    </number:number-style>
    <number:currency-style style:name="N119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9P0"/>
    </number:currency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3P0" style:volatile="true" number:language="en" number:country="US">
      <number:number number:decimal-places="0" number:min-integer-digits="1" number:grouping="true"/>
      <number:text> </number:text>
    </number:number-style>
    <number:number-style style:name="N16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3P0"/>
    </number:number-style>
    <number:number-style style:name="N16135P0" style:volatile="true" number:language="en" number:country="US">
      <number:number number:decimal-places="2" number:min-integer-digits="1" number:grouping="true"/>
      <number:text> </number:text>
    </number:number-style>
    <number:number-style style:name="N16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35P0"/>
    </number:number-style>
    <number:number-style style:name="N16136P0" style:volatile="true" number:language="en" number:country="US">
      <number:number number:decimal-places="2" number:min-integer-digits="1" number:grouping="true"/>
      <number:text> </number:text>
    </number:number-style>
    <number:number-style style:name="N16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6P0"/>
    </number:number-style>
    <number:number-style style:name="N16139P0" style:volatile="true" number:language="en" number:country="US">
      <number:number number:decimal-places="0" number:min-integer-digits="1" number:grouping="true"/>
      <number:text> </number:text>
    </number:number-style>
    <number:number-style style:name="N16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6139P2" style:volatile="true" number:language="en" number:country="US">
      <number:text> - </number:text>
    </number:number-style>
    <number:text-style style:name="N16139" number:language="en" number:country="US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currency-style style:name="N16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2P2" style:volatile="true" number:language="en" number:country="US">
      <number:currency-symbol/>
      <number:text>- </number:text>
    </number:currency-style>
    <number:text-style style:name="N16142" number:language="en" number:country="US">
      <number:text-content/>
      <number:text> </number:text>
      <style:map style:condition="value()&gt;0" style:apply-style-name="N16142P0"/>
      <style:map style:condition="value()&lt;0" style:apply-style-name="N16142P1"/>
      <style:map style:condition="value()=0" style:apply-style-name="N16142P2"/>
    </number:text-style>
    <number:number-style style:name="N16145P0" style:volatile="true" number:language="en" number:country="US">
      <number:number number:decimal-places="2" number:min-integer-digits="1" number:grouping="true"/>
      <number:text> </number:text>
    </number:number-style>
    <number:number-style style:name="N16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6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6145" number:language="en" number:country="US">
      <number:text-content/>
      <number:text> </number:text>
      <style:map style:condition="value()&gt;0" style:apply-style-name="N16145P0"/>
      <style:map style:condition="value()&lt;0" style:apply-style-name="N16145P1"/>
      <style:map style:condition="value()=0" style:apply-style-name="N16145P2"/>
    </number:text-style>
    <number:currency-style style:name="N16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8" number:language="en" number:country="US">
      <number:text-content/>
      <number:text> </number:text>
      <style:map style:condition="value()&gt;0" style:apply-style-name="N16148P0"/>
      <style:map style:condition="value()&lt;0" style:apply-style-name="N16148P1"/>
      <style:map style:condition="value()=0" style:apply-style-name="N16148P2"/>
    </number:text-style>
    <number:time-style style:name="N16149" number:language="en" number:country="US">
      <number:minutes number:style="long"/>
      <number:text>:</number:text>
      <number:seconds number:style="long"/>
    </number:time-style>
    <number:time-style style:name="N16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51" number:language="en" number:country="US">
      <number:minutes number:style="long"/>
      <number:text>:</number:text>
      <number:seconds number:style="long" number:decimal-places="1"/>
    </number:time-style>
    <number:number-style style:name="N16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3M5S</meta:editing-duration>
    <meta:editing-cycles>67</meta:editing-cycles>
    <meta:generator>OpenOffice/4.0.0$Win32 OpenOffice.org_project/400m3$Build-9702</meta:generator>
    <dc:date>2014-01-08T22:05:10.57</dc:date>
    <meta:document-statistic meta:table-count="3" meta:cell-count="1690" meta:object-count="0"/>
    <meta:user-defined meta:name="Info 1"/>
    <meta:user-defined meta:name="Info 2"/>
    <meta:user-defined meta:name="Info 3"/>
    <meta:user-defined meta:name="Info 4"/>
  </office:meta>
</office:document-meta>
</file>