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6146in"/>
    </style:style>
    <style:style style:name="co9" style:family="table-column">
      <style:table-column-properties fo:break-before="auto" style:column-width="6.9791in"/>
    </style:style>
    <style:style style:name="co10" style:family="table-column">
      <style:table-column-properties fo:break-before="auto" style:column-width="5.5417in"/>
    </style:style>
    <style:style style:name="co6" style:family="table-column">
      <style:table-column-properties fo:break-before="auto" style:column-width="0.8957in"/>
    </style:style>
    <style:style style:name="co7" style:family="table-column">
      <style:table-column-properties fo:break-before="auto" style:column-width="0.75in"/>
    </style:style>
    <style:style style:name="co11" style:family="table-column">
      <style:table-column-properties fo:break-before="auto" style:column-width="0.6772in"/>
    </style:style>
    <style:style style:name="co12" style:family="table-column">
      <style:table-column-properties fo:break-before="auto" style:column-width="1.2189in"/>
    </style:style>
    <style:style style:name="co13" style:family="table-column">
      <style:table-column-properties fo:break-before="auto" style:column-width="2.25in"/>
    </style:style>
    <style:style style:name="co14" style:family="table-column">
      <style:table-column-properties fo:break-before="auto" style:column-width="1.0728in"/>
    </style:style>
    <style:style style:name="co15" style:family="table-column">
      <style:table-column-properties fo:break-before="auto" style:column-width="5.7291in"/>
    </style:style>
    <style:style style:name="co16" style:family="table-column">
      <style:table-column-properties fo:break-before="auto" style:column-width="6.5835in"/>
    </style:style>
    <style:style style:name="co17" style:family="table-column">
      <style:table-column-properties fo:break-before="auto" style:column-width="7.1457in"/>
    </style:style>
    <style:style style:name="ro5" style:family="table-row">
      <style:table-row-properties style:row-height="0.1953in" fo:break-before="auto" style:use-optimal-row-height="true"/>
    </style:style>
    <style:style style:name="ro1" style:family="table-row">
      <style:table-row-properties style:row-height="0.1965in" fo:break-before="auto" style:use-optimal-row-height="true"/>
    </style:style>
    <style:style style:name="ro13" style:family="table-row">
      <style:table-row-properties style:row-height="0.3728in" fo:break-before="auto" style:use-optimal-row-height="true"/>
    </style:style>
    <style:style style:name="ro6" style:family="table-row">
      <style:table-row-properties style:row-height="0.7138in" fo:break-before="auto" style:use-optimal-row-height="false"/>
    </style:style>
    <style:style style:name="ro7" style:family="table-row">
      <style:table-row-properties style:row-height="0.8598in" fo:break-before="auto" style:use-optimal-row-height="false"/>
    </style:style>
    <style:style style:name="ro8" style:family="table-row">
      <style:table-row-properties style:row-height="1.078in" fo:break-before="auto" style:use-optimal-row-height="true"/>
    </style:style>
    <style:style style:name="ro9" style:family="table-row">
      <style:table-row-properties style:row-height="0.7252in" fo:break-before="auto" style:use-optimal-row-height="true"/>
    </style:style>
    <style:style style:name="ro10" style:family="table-row">
      <style:table-row-properties style:row-height="0.2783in" fo:break-before="auto" style:use-optimal-row-height="true"/>
    </style:style>
    <style:style style:name="ro11" style:family="table-row">
      <style:table-row-properties style:row-height="0.2453in" fo:break-before="auto" style:use-optimal-row-height="true"/>
    </style:style>
    <style:style style:name="ro12" style:family="table-row">
      <style:table-row-properties style:row-height="0.5492in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16" style:family="table-cell" style:parent-style-name="Default" style:data-style-name="N0">
      <style:table-cell-properties fo:background-color="#00cccc" style:text-align-source="fix" style:repeat-content="false" style:vertical-align="automatic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17" style:family="table-cell" style:parent-style-name="Default" style:data-style-name="N100">
      <style:table-cell-properties fo:background-color="#00cccc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00cccc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  <style:text-properties fo:font-style="italic" style:font-style-asian="italic" style:font-style-complex="italic"/>
    </style:style>
    <style:style style:name="ce21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in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in"/>
    </style:style>
    <style:style style:name="ce23" style:family="table-cell" style:parent-style-name="Default" style:data-style-name="N0">
      <style:table-cell-properties fo:wrap-option="wrap" style:vertical-align="automatic"/>
      <style:text-properties fo:font-size="10pt" style:font-size-asian="10pt" style:font-size-complex="10pt"/>
    </style:style>
    <style:style style:name="ce24" style:family="table-cell" style:parent-style-name="Default" style:data-style-name="N0">
      <style:text-properties fo:font-size="10pt" fo:font-style="italic" style:font-size-asian="10pt" style:font-style-asian="italic" style:font-size-complex="10pt" style:font-style-complex="italic"/>
    </style:style>
    <style:style style:name="ce25" style:family="table-cell" style:parent-style-name="Default" style:data-style-name="N0">
      <style:text-properties fo:font-size="10pt" style:font-size-asian="10pt" style:font-size-complex="10pt"/>
    </style:style>
    <style:style style:name="ce28" style:family="table-cell" style:parent-style-name="Default" style:data-style-name="N100">
      <style:table-cell-properties fo:wrap-option="wrap" style:vertical-align="automatic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style:font-size-asian="16pt" style:font-size-complex="16pt"/>
    </style:style>
    <style:style style:name="ce26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31" style:family="table-cell" style:parent-style-name="Default" style:data-style-name="N0">
      <style:table-cell-properties fo:background-color="#ffff00" style:text-align-source="fix" style:repeat-content="false" style:vertical-align="automatic"/>
      <style:paragraph-properties fo:text-align="center"/>
    </style:style>
    <style:style style:name="ce32" style:family="table-cell" style:parent-style-name="Default" style:data-style-name="N0">
      <style:table-cell-properties fo:background-color="#e6e64c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#ffff00" style:text-align-source="fix" style:repeat-content="false" style:vertical-align="automatic"/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ce34" style:family="table-cell" style:parent-style-name="Default" style:data-style-name="N0">
      <style:table-cell-properties fo:background-color="#ffff00" style:text-align-source="fix" style:repeat-content="false" style:vertical-align="automatic"/>
      <style:paragraph-properties fo:text-align="center"/>
      <style:text-properties fo:font-style="italic" style:font-style-asian="italic" style:font-style-complex="italic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>
      <style:table-cell-properties fo:background-color="#33cc66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#23ff23" style:text-align-source="fix" style:repeat-content="false" style:vertical-align="automatic"/>
      <style:paragraph-properties fo:text-align="center"/>
    </style:style>
    <style:style style:name="ce38" style:family="table-cell" style:parent-style-name="Default" style:data-style-name="N0">
      <style:text-properties fo:color="#010001" fo:font-size="10pt" style:font-size-asian="10pt" style:font-size-complex="10pt"/>
    </style:style>
    <style:style style:name="ce39" style:family="table-cell" style:parent-style-name="Default" style:data-style-name="N0">
      <style:table-cell-properties fo:wrap-option="wrap" style:vertical-align="automatic"/>
    </style:style>
  </office:automatic-styles>
  <office:body>
    <office:spreadsheet>
      <table:calculation-settings table:case-sensitive="false" table:search-criteria-must-apply-to-whole-cell="false"/>
      <table:table table:name="Localization" table:style-name="ta3"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"/>
        <table:table-column table:style-name="co15" table:default-cell-style-name="ce13"/>
        <table:table-column table:style-name="co6" table:number-columns-repeated="1018" table:default-cell-style-name="ce13"/>
        <table:table-column table:style-name="co7" table:default-cell-style-name="ce13"/>
        <table:table-row table:style-name="ro5">
          <table:table-cell table:number-columns-repeated="4"/>
          <table:table-cell table:style-name="ce1"/>
          <table:table-cell table:number-columns-repeated="1019"/>
        </table:table-row>
        <table:table-row table:style-name="ro10">
          <table:table-cell table:style-name="ce1"/>
          <table:table-cell table:style-name="ce14" office:value-type="string">
            <text:p>Language</text:p>
          </table:table-cell>
          <table:table-cell table:style-name="ce14" office:value-type="string">
            <text:p>Russian</text:p>
          </table:table-cell>
          <table:table-cell/>
          <table:table-cell office:value-type="string">
            <text:p><text:a xlink:href="http://www.kainy.com/about.html">kainy.com/about.html</text:a>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number-columns-repeated="3"/>
          <table:table-cell table:style-name="ce1" table:number-columns-repeated="1020"/>
        </table:table-row>
        <table:table-row table:style-name="ro10">
          <table:table-cell table:style-name="ce1"/>
          <table:table-cell table:style-name="ce14" office:value-type="string">
            <text:p>Version</text:p>
          </table:table-cell>
          <table:table-cell table:style-name="ce14" office:value-type="float" office:value="1.72">
            <text:p>1.72</text:p>
          </table:table-cell>
          <table:table-cell/>
          <table:table-cell table:style-name="ce31" office:value-type="string">
            <text:p>For update, send email at support@...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number-columns-repeated="3"/>
          <table:table-cell table:style-name="ce1" table:number-columns-repeated="1020"/>
        </table:table-row>
        <table:table-row table:style-name="ro10">
          <table:table-cell table:style-name="ce1"/>
          <table:table-cell table:style-name="ce15" office:value-type="string">
            <text:p>Credits</text:p>
          </table:table-cell>
          <table:table-cell table:style-name="ce30" office:value-type="string">
            <text:p>Bakli</text:p>
          </table:table-cell>
          <table:table-cell/>
          <table:table-cell table:style-name="ce32" office:value-type="string">
            <text:p>Info / Tips</text:p>
          </table:table-cell>
          <table:table-cell table:style-name="ce1" table:number-columns-repeated="1019"/>
        </table:table-row>
        <table:table-row table:style-name="ro11">
          <table:table-cell table:style-name="ce1"/>
          <table:table-cell table:style-name="ce26" table:number-columns-repeated="2"/>
          <table:table-cell/>
          <table:table-cell table:style-name="ce33" office:value-type="string">
            <text:p>Don't hesitate to modify the font size for a better visibility (It doesn't affected the export)</text:p>
          </table:table-cell>
          <table:table-cell table:style-name="ce1" table:number-columns-repeated="1019"/>
        </table:table-row>
        <table:table-row table:style-name="ro11">
          <table:table-cell/>
          <table:table-cell table:style-name="ce26" table:number-columns-repeated="2"/>
          <table:table-cell/>
          <table:table-cell table:style-name="ce34" office:value-type="string">
            <text:p>The sheet "Mobile" is for the Android and IOS version.</text:p>
          </table:table-cell>
          <table:table-cell table:number-columns-repeated="1019"/>
        </table:table-row>
        <table:table-row table:style-name="ro11">
          <table:table-cell/>
          <table:table-cell table:style-name="ce26" table:number-columns-repeated="2"/>
          <table:table-cell/>
          <table:table-cell table:style-name="ce35"/>
          <table:table-cell table:number-columns-repeated="1019"/>
        </table:table-row>
        <table:table-row table:style-name="ro11">
          <table:table-cell/>
          <table:table-cell table:style-name="ce26" table:number-columns-repeated="2"/>
          <table:table-cell/>
          <table:table-cell table:style-name="ce36" office:value-type="string">
            <text:p>Comments</text:p>
          </table:table-cell>
          <table:table-cell table:number-columns-repeated="1019"/>
        </table:table-row>
        <table:table-row table:style-name="ro11" table:number-rows-repeated="2">
          <table:table-cell/>
          <table:table-cell table:style-name="ce26" table:number-columns-repeated="2"/>
          <table:table-cell/>
          <table:table-cell table:style-name="ce37"/>
          <table:table-cell table:number-columns-repeated="1019"/>
        </table:table-row>
        <table:table-row table:style-name="ro11" table:number-rows-repeated="4">
          <table:table-cell/>
          <table:table-cell table:style-name="ce27" table:number-columns-repeated="2"/>
          <table:table-cell/>
          <table:table-cell table:style-name="ce37"/>
          <table:table-cell table:number-columns-repeated="1019"/>
        </table:table-row>
        <table:table-row table:style-name="ro11">
          <table:table-cell/>
          <table:table-cell table:style-name="ce26"/>
          <table:table-cell table:style-name="ce27"/>
          <table:table-cell/>
          <table:table-cell table:style-name="ce37"/>
          <table:table-cell table:number-columns-repeated="1019"/>
        </table:table-row>
        <table:table-row table:style-name="ro11">
          <table:table-cell/>
          <table:table-cell table:style-name="ce27" table:number-columns-repeated="2"/>
          <table:table-cell/>
          <table:table-cell table:style-name="ce37"/>
          <table:table-cell table:number-columns-repeated="1019"/>
        </table:table-row>
        <table:table-row table:style-name="ro11" table:number-rows-repeated="2">
          <table:table-cell/>
          <table:table-cell table:style-name="ce29" table:number-columns-repeated="2"/>
          <table:table-cell/>
          <table:table-cell table:style-name="ce37"/>
          <table:table-cell table:number-columns-repeated="1019"/>
        </table:table-row>
        <table:table-row table:style-name="ro11" table:number-rows-repeated="12">
          <table:table-cell/>
          <table:table-cell table:style-name="ce29" table:number-columns-repeated="2"/>
          <table:table-cell table:number-columns-repeated="1021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Mobile" table:style-name="ta2">
        <table:table-column table:style-name="co8" table:default-cell-style-name="ce20"/>
        <table:table-column table:style-name="co9" table:default-cell-style-name="ce21"/>
        <table:table-column table:style-name="co10" table:default-cell-style-name="ce19"/>
        <table:table-column table:style-name="co6" table:number-columns-repeated="1020" table:default-cell-style-name="ce19"/>
        <table:table-column table:style-name="co7" table:default-cell-style-name="ce19"/>
        <table:table-row table:style-name="ro5">
          <table:table-cell table:style-name="ce16" office:value-type="string">
            <text:p>TAG (Don't translate)</text:p>
          </table:table-cell>
          <table:table-cell table:style-name="ce17" office:value-type="string">
            <text:p>English (To Translate)</text:p>
          </table:table-cell>
          <table:table-cell table:style-name="ce18" office:value-type="string">
            <text:p>Result (Insert New Translation Here)</text:p>
          </table:table-cell>
          <table:table-cell table:style-name="ce18" office:value-type="string">
            <text:p>Comments</text:p>
          </table:table-cell>
          <table:table-cell table:number-columns-repeated="1020"/>
        </table:table-row>
        <table:table-row table:style-name="ro1">
          <table:table-cell office:value-type="string">
            <text:p>pagesTitle</text:p>
          </table:table-cell>
          <table:table-cell office:value-type="string">
            <text:p>Page</text:p>
          </table:table-cell>
          <table:table-cell office:value-type="string">
            <text:p>Страница</text:p>
          </table:table-cell>
          <table:table-cell table:number-columns-repeated="1021"/>
        </table:table-row>
        <table:table-row table:style-name="ro1">
          <table:table-cell office:value-type="string">
            <text:p>templateTitle</text:p>
          </table:table-cell>
          <table:table-cell office:value-type="string">
            <text:p>Your Template Id</text:p>
          </table:table-cell>
          <table:table-cell office:value-type="string">
            <text:p>ID шаблона</text:p>
          </table:table-cell>
          <table:table-cell table:number-columns-repeated="1021"/>
        </table:table-row>
        <table:table-row table:style-name="ro1">
          <table:table-cell office:value-type="string">
            <text:p>pages</text:p>
          </table:table-cell>
          <table:table-cell office:value-type="string">
            <text:p>Pages</text:p>
          </table:table-cell>
          <table:table-cell office:value-type="string">
            <text:p>Страницы</text:p>
          </table:table-cell>
          <table:table-cell table:number-columns-repeated="1021"/>
        </table:table-row>
        <table:table-row table:style-name="ro1">
          <table:table-cell office:value-type="string">
            <text:p>page1</text:p>
          </table:table-cell>
          <table:table-cell office:value-type="string">
            <text:p>Page 1</text:p>
          </table:table-cell>
          <table:table-cell office:value-type="string">
            <text:p>Страница 1</text:p>
          </table:table-cell>
          <table:table-cell table:number-columns-repeated="1021"/>
        </table:table-row>
        <table:table-row table:style-name="ro1">
          <table:table-cell office:value-type="string">
            <text:p>page2</text:p>
          </table:table-cell>
          <table:table-cell office:value-type="string">
            <text:p>Page 2</text:p>
          </table:table-cell>
          <table:table-cell office:value-type="string">
            <text:p>Страница 2</text:p>
          </table:table-cell>
          <table:table-cell table:number-columns-repeated="1021"/>
        </table:table-row>
        <table:table-row table:style-name="ro1">
          <table:table-cell office:value-type="string">
            <text:p>page3</text:p>
          </table:table-cell>
          <table:table-cell office:value-type="string">
            <text:p>Page 3</text:p>
          </table:table-cell>
          <table:table-cell office:value-type="string">
            <text:p>Страница 3</text:p>
          </table:table-cell>
          <table:table-cell table:number-columns-repeated="1021"/>
        </table:table-row>
        <table:table-row table:style-name="ro1">
          <table:table-cell office:value-type="string">
            <text:p>page4</text:p>
          </table:table-cell>
          <table:table-cell office:value-type="string">
            <text:p>Page 4</text:p>
          </table:table-cell>
          <table:table-cell office:value-type="string">
            <text:p>Страница 4</text:p>
          </table:table-cell>
          <table:table-cell table:number-columns-repeated="1021"/>
        </table:table-row>
        <table:table-row table:style-name="ro1">
          <table:table-cell office:value-type="string">
            <text:p>page5</text:p>
          </table:table-cell>
          <table:table-cell office:value-type="string">
            <text:p>Page 5 <text:s text:c="3"/></text:p>
          </table:table-cell>
          <table:table-cell office:value-type="string">
            <text:p>Страница 5</text:p>
          </table:table-cell>
          <table:table-cell table:number-columns-repeated="1021"/>
        </table:table-row>
        <table:table-row table:style-name="ro13">
          <table:table-cell office:value-type="string">
            <text:p>top_page</text:p>
          </table:table-cell>
          <table:table-cell office:value-type="string">
            <text:p>System</text:p>
            <text:p>Page</text:p>
          </table:table-cell>
          <table:table-cell office:value-type="string">
            <text:p>СистемнаяСтраница</text:p>
          </table:table-cell>
          <table:table-cell table:number-columns-repeated="1021"/>
        </table:table-row>
        <table:table-row table:style-name="ro13">
          <table:table-cell office:value-type="string">
            <text:p>bottom_page</text:p>
          </table:table-cell>
          <table:table-cell office:value-type="string">
            <text:p>Empty</text:p>
            <text:p>Page</text:p>
          </table:table-cell>
          <table:table-cell office:value-type="string">
            <text:p>ПустаяСтраница</text:p>
          </table:table-cell>
          <table:table-cell table:number-columns-repeated="1021"/>
        </table:table-row>
        <table:table-row table:style-name="ro13">
          <table:table-cell office:value-type="string">
            <text:p>next_page</text:p>
          </table:table-cell>
          <table:table-cell office:value-type="string">
            <text:p>Next</text:p>
            <text:p>Page</text:p>
          </table:table-cell>
          <table:table-cell office:value-type="string">
            <text:p>СледующаяСтраница</text:p>
          </table:table-cell>
          <table:table-cell table:number-columns-repeated="1021"/>
        </table:table-row>
        <table:table-row table:style-name="ro13">
          <table:table-cell office:value-type="string">
            <text:p>previous_page</text:p>
          </table:table-cell>
          <table:table-cell office:value-type="string">
            <text:p>Prev</text:p>
            <text:p>Page</text:p>
          </table:table-cell>
          <table:table-cell office:value-type="string">
            <text:p>ПредыдущаяСтраница</text:p>
          </table:table-cell>
          <table:table-cell table:number-columns-repeated="1021"/>
        </table:table-row>
        <table:table-row table:style-name="ro13">
          <table:table-cell office:value-type="string">
            <text:p>edit_page</text:p>
          </table:table-cell>
          <table:table-cell office:value-type="string">
            <text:p>Edit</text:p>
            <text:p>Page</text:p>
          </table:table-cell>
          <table:table-cell table:style-name="ce21" office:value-type="string">
            <text:p>РедактироватьСтраницу</text:p>
          </table:table-cell>
          <table:table-cell table:number-columns-repeated="1021"/>
        </table:table-row>
        <table:table-row table:style-name="ro1">
          <table:table-cell office:value-type="string">
            <text:p>edit_pageTitle</text:p>
          </table:table-cell>
          <table:table-cell office:value-type="string">
            <text:p>Edit Page</text:p>
          </table:table-cell>
          <table:table-cell office:value-type="string">
            <text:p>Редактировать страницу</text:p>
          </table:table-cell>
          <table:table-cell table:number-columns-repeated="1021"/>
        </table:table-row>
        <table:table-row table:style-name="ro1">
          <table:table-cell office:value-type="string">
            <text:p>topPageTitle</text:p>
          </table:table-cell>
          <table:table-cell office:value-type="string">
            <text:p>System Page <text:s text:c="3"/></text:p>
          </table:table-cell>
          <table:table-cell office:value-type="string">
            <text:p>Системная страница</text:p>
          </table:table-cell>
          <table:table-cell table:number-columns-repeated="1021"/>
        </table:table-row>
        <table:table-row table:style-name="ro1">
          <table:table-cell office:value-type="string">
            <text:p>bottomPageTitle</text:p>
          </table:table-cell>
          <table:table-cell office:value-type="string">
            <text:p>Empty Page</text:p>
          </table:table-cell>
          <table:table-cell office:value-type="string">
            <text:p>Пустая страница</text:p>
          </table:table-cell>
          <table:table-cell table:number-columns-repeated="1021"/>
        </table:table-row>
        <table:table-row table:style-name="ro1">
          <table:table-cell office:value-type="string">
            <text:p>back</text:p>
          </table:table-cell>
          <table:table-cell office:value-type="string">
            <text:p>Back</text:p>
          </table:table-cell>
          <table:table-cell office:value-type="string">
            <text:p>Назад</text:p>
          </table:table-cell>
          <table:table-cell table:number-columns-repeated="1021"/>
        </table:table-row>
        <table:table-row table:style-name="ro13">
          <table:table-cell office:value-type="string">
            <text:p>buttonsSelection_all</text:p>
          </table:table-cell>
          <table:table-cell office:value-type="string">
            <text:p>All</text:p>
            <text:p>Buttons</text:p>
          </table:table-cell>
          <table:table-cell office:value-type="string">
            <text:p>ВсеКнопки</text:p>
          </table:table-cell>
          <table:table-cell table:number-columns-repeated="1021"/>
        </table:table-row>
        <table:table-row table:style-name="ro13">
          <table:table-cell office:value-type="string">
            <text:p>buttonsSelection_alphaNum</text:p>
          </table:table-cell>
          <table:table-cell office:value-type="string">
            <text:p>Your</text:p>
            <text:p>Buttons</text:p>
          </table:table-cell>
          <table:table-cell office:value-type="string">
            <text:p>ВашиКнопки</text:p>
          </table:table-cell>
          <table:table-cell table:number-columns-repeated="1021"/>
        </table:table-row>
        <table:table-row table:style-name="ro1">
          <table:table-cell office:value-type="string">
            <text:p>buttonsSelection_controller</text:p>
          </table:table-cell>
          <table:table-cell office:value-type="string">
            <text:p>Buttons</text:p>
          </table:table-cell>
          <table:table-cell office:value-type="string">
            <text:p>Кнопки</text:p>
          </table:table-cell>
          <table:table-cell table:number-columns-repeated="1021"/>
        </table:table-row>
        <table:table-row table:style-name="ro1">
          <table:table-cell office:value-type="string">
            <text:p>buttonsSelection_actions</text:p>
          </table:table-cell>
          <table:table-cell office:value-type="string">
            <text:p>Actions</text:p>
          </table:table-cell>
          <table:table-cell office:value-type="string">
            <text:p>Действия</text:p>
          </table:table-cell>
          <table:table-cell table:number-columns-repeated="1021"/>
        </table:table-row>
        <table:table-row table:style-name="ro1">
          <table:table-cell office:value-type="string">
            <text:p>buttonsSelection_controllers</text:p>
          </table:table-cell>
          <table:table-cell office:value-type="string">
            <text:p>Controllers</text:p>
          </table:table-cell>
          <table:table-cell office:value-type="string">
            <text:p>Контроллеры</text:p>
          </table:table-cell>
          <table:table-cell table:number-columns-repeated="1021"/>
        </table:table-row>
        <table:table-row table:style-name="ro1">
          <table:table-cell office:value-type="string">
            <text:p>sound</text:p>
          </table:table-cell>
          <table:table-cell office:value-type="string">
            <text:p>Sounds</text:p>
          </table:table-cell>
          <table:table-cell office:value-type="string">
            <text:p>Звуки</text:p>
          </table:table-cell>
          <table:table-cell table:number-columns-repeated="1021"/>
        </table:table-row>
        <table:table-row table:style-name="ro13">
          <table:table-cell office:value-type="string">
            <text:p>soundQuality</text:p>
          </table:table-cell>
          <table:table-cell office:value-type="string">
            <text:p>Sound</text:p>
            <text:p>Quality</text:p>
          </table:table-cell>
          <table:table-cell office:value-type="string">
            <text:p>КачествоЗвука</text:p>
          </table:table-cell>
          <table:table-cell table:number-columns-repeated="1021"/>
        </table:table-row>
        <table:table-row table:style-name="ro1">
          <table:table-cell office:value-type="string">
            <text:p>soundQuality2</text:p>
          </table:table-cell>
          <table:table-cell office:value-type="string">
            <text:p>Sound Quality</text:p>
          </table:table-cell>
          <table:table-cell office:value-type="string">
            <text:p>Качество звука</text:p>
          </table:table-cell>
          <table:table-cell table:number-columns-repeated="1021"/>
        </table:table-row>
        <table:table-row table:style-name="ro1">
          <table:table-cell office:value-type="string">
            <text:p>soundQuality_0</text:p>
          </table:table-cell>
          <table:table-cell office:value-type="string">
            <text:p>High</text:p>
          </table:table-cell>
          <table:table-cell office:value-type="string">
            <text:p>Высокое</text:p>
          </table:table-cell>
          <table:table-cell table:number-columns-repeated="1021"/>
        </table:table-row>
        <table:table-row table:style-name="ro1">
          <table:table-cell office:value-type="string">
            <text:p>soundQuality_1</text:p>
          </table:table-cell>
          <table:table-cell office:value-type="string">
            <text:p>Good</text:p>
          </table:table-cell>
          <table:table-cell office:value-type="string">
            <text:p>Хорошее</text:p>
          </table:table-cell>
          <table:table-cell table:number-columns-repeated="1021"/>
        </table:table-row>
        <table:table-row table:style-name="ro1">
          <table:table-cell office:value-type="string">
            <text:p>soundQuality_2</text:p>
          </table:table-cell>
          <table:table-cell office:value-type="string">
            <text:p>Fair</text:p>
          </table:table-cell>
          <table:table-cell office:value-type="string">
            <text:p>Среднее</text:p>
          </table:table-cell>
          <table:table-cell table:number-columns-repeated="1021"/>
        </table:table-row>
        <table:table-row table:style-name="ro1">
          <table:table-cell office:value-type="string">
            <text:p>soundQuality_3</text:p>
          </table:table-cell>
          <table:table-cell office:value-type="string">
            <text:p>Low</text:p>
          </table:table-cell>
          <table:table-cell office:value-type="string">
            <text:p>Низкое</text:p>
          </table:table-cell>
          <table:table-cell table:number-columns-repeated="1021"/>
        </table:table-row>
        <table:table-row table:style-name="ro1">
          <table:table-cell office:value-type="string">
            <text:p>image</text:p>
          </table:table-cell>
          <table:table-cell office:value-type="string">
            <text:p>Image</text:p>
          </table:table-cell>
          <table:table-cell office:value-type="string">
            <text:p>Изображение</text:p>
          </table:table-cell>
          <table:table-cell table:number-columns-repeated="1021"/>
        </table:table-row>
        <table:table-row table:style-name="ro13">
          <table:table-cell office:value-type="string">
            <text:p>imageQuality</text:p>
          </table:table-cell>
          <table:table-cell office:value-type="string">
            <text:p>Image</text:p>
            <text:p>Quality</text:p>
          </table:table-cell>
          <table:table-cell office:value-type="string">
            <text:p>КачествоИзображения</text:p>
          </table:table-cell>
          <table:table-cell table:number-columns-repeated="1021"/>
        </table:table-row>
        <table:table-row table:style-name="ro1">
          <table:table-cell office:value-type="string">
            <text:p>imageQuality2</text:p>
          </table:table-cell>
          <table:table-cell office:value-type="string">
            <text:p>Image Quality</text:p>
          </table:table-cell>
          <table:table-cell office:value-type="string">
            <text:p>Качество изображения</text:p>
          </table:table-cell>
          <table:table-cell table:number-columns-repeated="1021"/>
        </table:table-row>
        <table:table-row table:style-name="ro1">
          <table:table-cell office:value-type="string">
            <text:p>imageQuality_0</text:p>
          </table:table-cell>
          <table:table-cell office:value-type="string">
            <text:p>Auto Detect</text:p>
          </table:table-cell>
          <table:table-cell office:value-type="string">
            <text:p>Определить автоматически</text:p>
          </table:table-cell>
          <table:table-cell table:number-columns-repeated="1021"/>
        </table:table-row>
        <table:table-row table:style-name="ro13">
          <table:table-cell office:value-type="string">
            <text:p>windowMode</text:p>
          </table:table-cell>
          <table:table-cell office:value-type="string">
            <text:p>Window</text:p>
            <text:p>Mode</text:p>
          </table:table-cell>
          <table:table-cell office:value-type="string">
            <text:p>ПараметрыОкна</text:p>
          </table:table-cell>
          <table:table-cell table:number-columns-repeated="1021"/>
        </table:table-row>
        <table:table-row table:style-name="ro13">
          <table:table-cell office:value-type="string">
            <text:p>pageSetup</text:p>
          </table:table-cell>
          <table:table-cell office:value-type="string">
            <text:p>Page</text:p>
            <text:p>Setup</text:p>
          </table:table-cell>
          <table:table-cell office:value-type="string">
            <text:p>НастройкиСтраницы</text:p>
          </table:table-cell>
          <table:table-cell table:number-columns-repeated="1021"/>
        </table:table-row>
        <table:table-row table:style-name="ro1">
          <table:table-cell office:value-type="string">
            <text:p>move</text:p>
          </table:table-cell>
          <table:table-cell office:value-type="string">
            <text:p>Move <text:s text:c="3"/></text:p>
          </table:table-cell>
          <table:table-cell office:value-type="string">
            <text:p>Двигаться</text:p>
          </table:table-cell>
          <table:table-cell table:number-columns-repeated="1021"/>
        </table:table-row>
        <table:table-row table:style-name="ro1">
          <table:table-cell office:value-type="string">
            <text:p>moveAndScale</text:p>
          </table:table-cell>
          <table:table-cell office:value-type="string">
            <text:p>Show/Hide Mapping <text:s text:c="14"/></text:p>
          </table:table-cell>
          <table:table-cell office:value-type="string">
            <text:p>Скрыть/показать отображение</text:p>
          </table:table-cell>
          <table:table-cell table:number-columns-repeated="1021"/>
        </table:table-row>
        <table:table-row table:style-name="ro1">
          <table:table-cell office:value-type="string">
            <text:p>add</text:p>
          </table:table-cell>
          <table:table-cell office:value-type="string">
            <text:p>Add</text:p>
          </table:table-cell>
          <table:table-cell office:value-type="string">
            <text:p>Добавить</text:p>
          </table:table-cell>
          <table:table-cell table:number-columns-repeated="1021"/>
        </table:table-row>
        <table:table-row table:style-name="ro1">
          <table:table-cell office:value-type="string">
            <text:p>properties</text:p>
          </table:table-cell>
          <table:table-cell office:value-type="string">
            <text:p>Properties</text:p>
          </table:table-cell>
          <table:table-cell office:value-type="string">
            <text:p>Свойства</text:p>
          </table:table-cell>
          <table:table-cell table:number-columns-repeated="1021"/>
        </table:table-row>
        <table:table-row table:style-name="ro1">
          <table:table-cell office:value-type="string">
            <text:p>remove</text:p>
          </table:table-cell>
          <table:table-cell office:value-type="string">
            <text:p>Remove</text:p>
          </table:table-cell>
          <table:table-cell office:value-type="string">
            <text:p>Удалить</text:p>
          </table:table-cell>
          <table:table-cell table:number-columns-repeated="1021"/>
        </table:table-row>
        <table:table-row table:style-name="ro1">
          <table:table-cell office:value-type="string">
            <text:p>maxButtons</text:p>
          </table:table-cell>
          <table:table-cell office:value-type="string">
            <text:p>Too many buttons on the same screen (maximum: 32).</text:p>
          </table:table-cell>
          <table:table-cell office:value-type="string">
            <text:p>Слишком много кнопок на экране (макс. 32)</text:p>
          </table:table-cell>
          <table:table-cell table:number-columns-repeated="1021"/>
        </table:table-row>
        <table:table-row table:style-name="ro1">
          <table:table-cell office:value-type="string">
            <text:p>maxControllers</text:p>
          </table:table-cell>
          <table:table-cell office:value-type="string">
            <text:p>Too many controllers on the same screen (maximum: 2).</text:p>
          </table:table-cell>
          <table:table-cell office:value-type="string">
            <text:p>Слишком много контроллеров на экране (макс. 2)</text:p>
          </table:table-cell>
          <table:table-cell table:number-columns-repeated="1021"/>
        </table:table-row>
        <table:table-row table:style-name="ro1">
          <table:table-cell office:value-type="string">
            <text:p>removeButtonMessage</text:p>
          </table:table-cell>
          <table:table-cell office:value-type="string">
            <text:p>Are you sure you want to remove this object? <text:s text:c="3"/></text:p>
          </table:table-cell>
          <table:table-cell office:value-type="string">
            <text:p>Вы уверены в удалении объекта?</text:p>
          </table:table-cell>
          <table:table-cell table:number-columns-repeated="1021"/>
        </table:table-row>
        <table:table-row table:style-name="ro1">
          <table:table-cell office:value-type="string">
            <text:p>yes</text:p>
          </table:table-cell>
          <table:table-cell office:value-type="string">
            <text:p>Yes</text:p>
          </table:table-cell>
          <table:table-cell office:value-type="string">
            <text:p>Да</text:p>
          </table:table-cell>
          <table:table-cell table:number-columns-repeated="1021"/>
        </table:table-row>
        <table:table-row table:style-name="ro1">
          <table:table-cell office:value-type="string">
            <text:p>no</text:p>
          </table:table-cell>
          <table:table-cell office:value-type="string">
            <text:p>No</text:p>
          </table:table-cell>
          <table:table-cell office:value-type="string">
            <text:p>Нет</text:p>
          </table:table-cell>
          <table:table-cell table:number-columns-repeated="1021"/>
        </table:table-row>
        <table:table-row table:style-name="ro1">
          <table:table-cell office:value-type="string">
            <text:p>pageModeMenu</text:p>
          </table:table-cell>
          <table:table-cell office:value-type="string">
            <text:p>Touchscreen Mode (Current Page)</text:p>
          </table:table-cell>
          <table:table-cell office:value-type="string">
            <text:p>Тип тачскрина (текущая страница)</text:p>
          </table:table-cell>
          <table:table-cell table:number-columns-repeated="1021"/>
        </table:table-row>
        <table:table-row table:style-name="ro1">
          <table:table-cell office:value-type="string">
            <text:p>pageModeMenu_0</text:p>
          </table:table-cell>
          <table:table-cell office:value-type="string">
            <text:p>Mouse (Slide to Move Cursor)</text:p>
          </table:table-cell>
          <table:table-cell office:value-type="string">
            <text:p>Мышка (двигайте по экрану для движения курсора)</text:p>
          </table:table-cell>
          <table:table-cell table:number-columns-repeated="1021"/>
        </table:table-row>
        <table:table-row table:style-name="ro1">
          <table:table-cell office:value-type="string">
            <text:p>pageModeMenu_1</text:p>
          </table:table-cell>
          <table:table-cell office:value-type="string">
            <text:p>Mouse (Click, Drag, Move)</text:p>
          </table:table-cell>
          <table:table-cell office:value-type="string">
            <text:p>Мышка (нажимайте для залипания курсора)</text:p>
          </table:table-cell>
          <table:table-cell table:number-columns-repeated="1021"/>
        </table:table-row>
        <table:table-row table:style-name="ro1">
          <table:table-cell office:value-type="string">
            <text:p>pageModeMenu_2</text:p>
          </table:table-cell>
          <table:table-cell office:value-type="string">
            <text:p>Screen (Move, Zoom)</text:p>
          </table:table-cell>
          <table:table-cell office:value-type="string">
            <text:p>Экран (движение, масштаб)</text:p>
          </table:table-cell>
          <table:table-cell table:number-columns-repeated="1021"/>
        </table:table-row>
        <table:table-row table:style-name="ro1">
          <table:table-cell office:value-type="string">
            <text:p>pageModeMenu_3</text:p>
          </table:table-cell>
          <table:table-cell office:value-type="string">
            <text:p>Screen (Move, Zoom) and Mouse (Click) <text:s text:c="3"/></text:p>
          </table:table-cell>
          <table:table-cell office:value-type="string">
            <text:p>Экран (движение, масштаб) и мышка (клик)</text:p>
          </table:table-cell>
          <table:table-cell table:number-columns-repeated="1021"/>
        </table:table-row>
        <table:table-row table:style-name="ro1">
          <table:table-cell office:value-type="string">
            <text:p>pageModeMenu_4</text:p>
          </table:table-cell>
          <table:table-cell office:value-type="string">
            <text:p>Split Screen (Invisible Controllers Move/Look) <text:s text:c="3"/></text:p>
          </table:table-cell>
          <table:table-cell office:value-type="string">
            <text:p>Разделить экран (невидимые элементы управления)</text:p>
          </table:table-cell>
          <table:table-cell table:number-columns-repeated="1021"/>
        </table:table-row>
        <table:table-row table:style-name="ro1">
          <table:table-cell office:value-type="string">
            <text:p>pageModeMenu_0b</text:p>
          </table:table-cell>
          <table:table-cell office:value-type="string">
            <text:p>Mouse (Slide)</text:p>
          </table:table-cell>
          <table:table-cell office:value-type="string">
            <text:p>Мышка (движение)</text:p>
          </table:table-cell>
          <table:table-cell table:number-columns-repeated="1021"/>
        </table:table-row>
        <table:table-row table:style-name="ro1">
          <table:table-cell office:value-type="string">
            <text:p>pageModeMenu_1b</text:p>
          </table:table-cell>
          <table:table-cell office:value-type="string">
            <text:p>Mouse</text:p>
          </table:table-cell>
          <table:table-cell office:value-type="string">
            <text:p>Мышка</text:p>
          </table:table-cell>
          <table:table-cell table:number-columns-repeated="1021"/>
        </table:table-row>
        <table:table-row table:style-name="ro1">
          <table:table-cell office:value-type="string">
            <text:p>pageModeMenu_2b</text:p>
          </table:table-cell>
          <table:table-cell office:value-type="string">
            <text:p>Screen</text:p>
          </table:table-cell>
          <table:table-cell office:value-type="string">
            <text:p>Экран</text:p>
          </table:table-cell>
          <table:table-cell table:number-columns-repeated="1021"/>
        </table:table-row>
        <table:table-row table:style-name="ro1">
          <table:table-cell office:value-type="string">
            <text:p>pageModeMenu_3b</text:p>
          </table:table-cell>
          <table:table-cell office:value-type="string">
            <text:p>Screen and Mouse</text:p>
          </table:table-cell>
          <table:table-cell office:value-type="string">
            <text:p>Экран и мышка</text:p>
          </table:table-cell>
          <table:table-cell table:number-columns-repeated="1021"/>
        </table:table-row>
        <table:table-row table:style-name="ro1">
          <table:table-cell office:value-type="string">
            <text:p>pageModeMenu_4b</text:p>
          </table:table-cell>
          <table:table-cell office:value-type="string">
            <text:p>Split Screen</text:p>
          </table:table-cell>
          <table:table-cell office:value-type="string">
            <text:p>Разделить экран</text:p>
          </table:table-cell>
          <table:table-cell table:number-columns-repeated="1021"/>
        </table:table-row>
        <table:table-row table:style-name="ro1">
          <table:table-cell office:value-type="string">
            <text:p>buttonPropertiesTitle</text:p>
          </table:table-cell>
          <table:table-cell office:value-type="string">
            <text:p>Button Properties</text:p>
          </table:table-cell>
          <table:table-cell office:value-type="string">
            <text:p>Настройки клавиш</text:p>
          </table:table-cell>
          <table:table-cell table:number-columns-repeated="1021"/>
        </table:table-row>
        <table:table-row table:style-name="ro1">
          <table:table-cell office:value-type="string">
            <text:p>controlPropertiesTitle</text:p>
          </table:table-cell>
          <table:table-cell office:value-type="string">
            <text:p>Control Properties</text:p>
          </table:table-cell>
          <table:table-cell office:value-type="string">
            <text:p>Настройки управления</text:p>
          </table:table-cell>
          <table:table-cell table:number-columns-repeated="1021"/>
        </table:table-row>
        <table:table-row table:style-name="ro1">
          <table:table-cell office:value-type="string">
            <text:p>scale</text:p>
          </table:table-cell>
          <table:table-cell office:value-type="string">
            <text:p>Scale</text:p>
          </table:table-cell>
          <table:table-cell office:value-type="string">
            <text:p>Масштаб</text:p>
          </table:table-cell>
          <table:table-cell table:number-columns-repeated="1021"/>
        </table:table-row>
        <table:table-row table:style-name="ro1">
          <table:table-cell office:value-type="string">
            <text:p>key</text:p>
          </table:table-cell>
          <table:table-cell office:value-type="string">
            <text:p>Key</text:p>
          </table:table-cell>
          <table:table-cell office:value-type="string">
            <text:p>Клавиша</text:p>
          </table:table-cell>
          <table:table-cell table:number-columns-repeated="1021"/>
        </table:table-row>
        <table:table-row table:style-name="ro1">
          <table:table-cell office:value-type="string">
            <text:p>key_Esc</text:p>
          </table:table-cell>
          <table:table-cell office:value-type="string">
            <text:p>Escape [Esc] <text:s text:c="2"/></text:p>
          </table:table-cell>
          <table:table-cell office:value-type="string">
            <text:p>Esc (Escape)</text:p>
          </table:table-cell>
          <table:table-cell table:number-columns-repeated="1021"/>
        </table:table-row>
        <table:table-row table:style-name="ro1">
          <table:table-cell office:value-type="string">
            <text:p>key_Minus</text:p>
          </table:table-cell>
          <table:table-cell office:value-type="string">
            <text:p>Minus [-]</text:p>
          </table:table-cell>
          <table:table-cell office:value-type="string">
            <text:p>Минус (-)</text:p>
          </table:table-cell>
          <table:table-cell table:number-columns-repeated="1021"/>
        </table:table-row>
        <table:table-row table:style-name="ro1">
          <table:table-cell office:value-type="string">
            <text:p>key_Plus</text:p>
          </table:table-cell>
          <table:table-cell office:value-type="string">
            <text:p>Plus [+]</text:p>
          </table:table-cell>
          <table:table-cell office:value-type="string">
            <text:p>Плюс (+)</text:p>
          </table:table-cell>
          <table:table-cell table:number-columns-repeated="1021"/>
        </table:table-row>
        <table:table-row table:style-name="ro5">
          <table:table-cell office:value-type="string">
            <text:p>key_Backspace</text:p>
          </table:table-cell>
          <table:table-cell table:number-columns-repeated="2" office:value-type="string">
            <text:p>Backspace</text:p>
          </table:table-cell>
          <table:table-cell table:number-columns-repeated="1021"/>
        </table:table-row>
        <table:table-row table:style-name="ro5">
          <table:table-cell office:value-type="string">
            <text:p>key_Tab</text:p>
          </table:table-cell>
          <table:table-cell table:number-columns-repeated="2" office:value-type="string">
            <text:p>Tab</text:p>
          </table:table-cell>
          <table:table-cell table:number-columns-repeated="1021"/>
        </table:table-row>
        <table:table-row table:style-name="ro5">
          <table:table-cell office:value-type="string">
            <text:p>key_Enter</text:p>
          </table:table-cell>
          <table:table-cell table:number-columns-repeated="2" office:value-type="string">
            <text:p>Enter</text:p>
          </table:table-cell>
          <table:table-cell table:number-columns-repeated="1021"/>
        </table:table-row>
        <table:table-row table:style-name="ro1">
          <table:table-cell office:value-type="string">
            <text:p>key_CapsLock</text:p>
          </table:table-cell>
          <table:table-cell table:number-columns-repeated="2" office:value-type="string">
            <text:p>Caps Lock</text:p>
          </table:table-cell>
          <table:table-cell table:number-columns-repeated="1021"/>
        </table:table-row>
        <table:table-row table:style-name="ro1">
          <table:table-cell office:value-type="string">
            <text:p>key_BackSlash</text:p>
          </table:table-cell>
          <table:table-cell office:value-type="string">
            <text:p>BackSlash [\\] <text:s text:c="6"/></text:p>
          </table:table-cell>
          <table:table-cell office:value-type="string">
            <text:p>Обратный слэш (\)</text:p>
          </table:table-cell>
          <table:table-cell table:number-columns-repeated="1021"/>
        </table:table-row>
        <table:table-row table:style-name="ro1">
          <table:table-cell office:value-type="string">
            <text:p>key_LeftShift</text:p>
          </table:table-cell>
          <table:table-cell office:value-type="string">
            <text:p>Left Shift</text:p>
          </table:table-cell>
          <table:table-cell office:value-type="string">
            <text:p>Левый Shift</text:p>
          </table:table-cell>
          <table:table-cell table:number-columns-repeated="1021"/>
        </table:table-row>
        <table:table-row table:style-name="ro1">
          <table:table-cell office:value-type="string">
            <text:p>key_Comma</text:p>
          </table:table-cell>
          <table:table-cell office:value-type="string">
            <text:p>Comma [,]</text:p>
          </table:table-cell>
          <table:table-cell office:value-type="string">
            <text:p>Запятая</text:p>
          </table:table-cell>
          <table:table-cell table:number-columns-repeated="1021"/>
        </table:table-row>
        <table:table-row table:style-name="ro1">
          <table:table-cell office:value-type="string">
            <text:p>key_Period</text:p>
          </table:table-cell>
          <table:table-cell office:value-type="string">
            <text:p>Period [.]</text:p>
          </table:table-cell>
          <table:table-cell office:value-type="string">
            <text:p>Точка</text:p>
          </table:table-cell>
          <table:table-cell table:number-columns-repeated="1021"/>
        </table:table-row>
        <table:table-row table:style-name="ro1">
          <table:table-cell office:value-type="string">
            <text:p>key_Slash</text:p>
          </table:table-cell>
          <table:table-cell office:value-type="string">
            <text:p>Slash [/]</text:p>
          </table:table-cell>
          <table:table-cell office:value-type="string">
            <text:p>Слэш (/)</text:p>
          </table:table-cell>
          <table:table-cell table:number-columns-repeated="1021"/>
        </table:table-row>
        <table:table-row table:style-name="ro1">
          <table:table-cell office:value-type="string">
            <text:p>key_RightShift</text:p>
          </table:table-cell>
          <table:table-cell office:value-type="string">
            <text:p>Right Shift</text:p>
          </table:table-cell>
          <table:table-cell office:value-type="string">
            <text:p>Правый Shift</text:p>
          </table:table-cell>
          <table:table-cell table:number-columns-repeated="1021"/>
        </table:table-row>
        <table:table-row table:style-name="ro1">
          <table:table-cell office:value-type="string">
            <text:p>key_LeftControl</text:p>
          </table:table-cell>
          <table:table-cell office:value-type="string">
            <text:p>Left Control</text:p>
          </table:table-cell>
          <table:table-cell office:value-type="string">
            <text:p>Левый Ctrl</text:p>
          </table:table-cell>
          <table:table-cell table:number-columns-repeated="1021"/>
        </table:table-row>
        <table:table-row table:style-name="ro1">
          <table:table-cell office:value-type="string">
            <text:p>key_LeftAlt</text:p>
          </table:table-cell>
          <table:table-cell office:value-type="string">
            <text:p>Left Alt</text:p>
          </table:table-cell>
          <table:table-cell office:value-type="string">
            <text:p>Левый Alt</text:p>
          </table:table-cell>
          <table:table-cell table:number-columns-repeated="1021"/>
        </table:table-row>
        <table:table-row table:style-name="ro1">
          <table:table-cell office:value-type="string">
            <text:p>key_Spacebar</text:p>
          </table:table-cell>
          <table:table-cell office:value-type="string">
            <text:p>Spacebar</text:p>
          </table:table-cell>
          <table:table-cell office:value-type="string">
            <text:p>Пробел</text:p>
          </table:table-cell>
          <table:table-cell table:number-columns-repeated="1021"/>
        </table:table-row>
        <table:table-row table:style-name="ro1">
          <table:table-cell office:value-type="string">
            <text:p>key_RightAlt</text:p>
          </table:table-cell>
          <table:table-cell office:value-type="string">
            <text:p>Right Alt</text:p>
          </table:table-cell>
          <table:table-cell office:value-type="string">
            <text:p>Правый Alt</text:p>
          </table:table-cell>
          <table:table-cell table:number-columns-repeated="1021"/>
        </table:table-row>
        <table:table-row table:style-name="ro1">
          <table:table-cell office:value-type="string">
            <text:p>key_RightControl</text:p>
          </table:table-cell>
          <table:table-cell office:value-type="string">
            <text:p>Right Control</text:p>
          </table:table-cell>
          <table:table-cell office:value-type="string">
            <text:p>Правый Ctrl</text:p>
          </table:table-cell>
          <table:table-cell table:number-columns-repeated="1021"/>
        </table:table-row>
        <table:table-row table:style-name="ro1">
          <table:table-cell office:value-type="string">
            <text:p>key_PrintScreen</text:p>
          </table:table-cell>
          <table:table-cell office:value-type="string">
            <text:p>PrintScreen</text:p>
          </table:table-cell>
          <table:table-cell office:value-type="string">
            <text:p>PrintScreen</text:p>
          </table:table-cell>
          <table:table-cell table:number-columns-repeated="1021"/>
        </table:table-row>
        <table:table-row table:style-name="ro1">
          <table:table-cell office:value-type="string">
            <text:p>key_ScrollLock</text:p>
          </table:table-cell>
          <table:table-cell table:number-columns-repeated="2" office:value-type="string">
            <text:p>Scroll Lock</text:p>
          </table:table-cell>
          <table:table-cell table:number-columns-repeated="1021"/>
        </table:table-row>
        <table:table-row table:style-name="ro5">
          <table:table-cell office:value-type="string">
            <text:p>key_Pause</text:p>
          </table:table-cell>
          <table:table-cell table:number-columns-repeated="2" office:value-type="string">
            <text:p>Pause</text:p>
          </table:table-cell>
          <table:table-cell table:number-columns-repeated="1021"/>
        </table:table-row>
        <table:table-row table:style-name="ro5">
          <table:table-cell office:value-type="string">
            <text:p>key_Insert</text:p>
          </table:table-cell>
          <table:table-cell table:number-columns-repeated="2" office:value-type="string">
            <text:p>Insert</text:p>
          </table:table-cell>
          <table:table-cell table:number-columns-repeated="1021"/>
        </table:table-row>
        <table:table-row table:style-name="ro5">
          <table:table-cell office:value-type="string">
            <text:p>key_Home</text:p>
          </table:table-cell>
          <table:table-cell table:number-columns-repeated="2" office:value-type="string">
            <text:p>Home</text:p>
          </table:table-cell>
          <table:table-cell table:number-columns-repeated="1021"/>
        </table:table-row>
        <table:table-row table:style-name="ro1">
          <table:table-cell office:value-type="string">
            <text:p>key_PageUp</text:p>
          </table:table-cell>
          <table:table-cell table:number-columns-repeated="2" office:value-type="string">
            <text:p>Page Up</text:p>
          </table:table-cell>
          <table:table-cell table:number-columns-repeated="1021"/>
        </table:table-row>
        <table:table-row table:style-name="ro5">
          <table:table-cell office:value-type="string">
            <text:p>key_Del</text:p>
          </table:table-cell>
          <table:table-cell table:number-columns-repeated="2" office:value-type="string">
            <text:p>Del</text:p>
          </table:table-cell>
          <table:table-cell table:number-columns-repeated="1021"/>
        </table:table-row>
        <table:table-row table:style-name="ro5">
          <table:table-cell office:value-type="string">
            <text:p>key_End</text:p>
          </table:table-cell>
          <table:table-cell table:number-columns-repeated="2" office:value-type="string">
            <text:p>End</text:p>
          </table:table-cell>
          <table:table-cell table:number-columns-repeated="1021"/>
        </table:table-row>
        <table:table-row table:style-name="ro1">
          <table:table-cell office:value-type="string">
            <text:p>key_PageDown</text:p>
          </table:table-cell>
          <table:table-cell table:number-columns-repeated="2" office:value-type="string">
            <text:p>Page Down</text:p>
          </table:table-cell>
          <table:table-cell table:number-columns-repeated="1021"/>
        </table:table-row>
        <table:table-row table:style-name="ro1">
          <table:table-cell office:value-type="string">
            <text:p>key_ArrowUp</text:p>
          </table:table-cell>
          <table:table-cell table:number-columns-repeated="2" office:value-type="string">
            <text:p>Arrow Up</text:p>
          </table:table-cell>
          <table:table-cell table:number-columns-repeated="1021"/>
        </table:table-row>
        <table:table-row table:style-name="ro1">
          <table:table-cell office:value-type="string">
            <text:p>key_ArrowLeft</text:p>
          </table:table-cell>
          <table:table-cell table:number-columns-repeated="2" office:value-type="string">
            <text:p>Arrow Left</text:p>
          </table:table-cell>
          <table:table-cell table:number-columns-repeated="1021"/>
        </table:table-row>
        <table:table-row table:style-name="ro1">
          <table:table-cell office:value-type="string">
            <text:p>key_ArrowDown</text:p>
          </table:table-cell>
          <table:table-cell table:number-columns-repeated="2" office:value-type="string">
            <text:p>Arrow Down</text:p>
          </table:table-cell>
          <table:table-cell table:number-columns-repeated="1021"/>
        </table:table-row>
        <table:table-row table:style-name="ro1">
          <table:table-cell office:value-type="string">
            <text:p>key_ArrowRight</text:p>
          </table:table-cell>
          <table:table-cell table:number-columns-repeated="2" office:value-type="string">
            <text:p>Arrow Right</text:p>
          </table:table-cell>
          <table:table-cell table:number-columns-repeated="1021"/>
        </table:table-row>
        <table:table-row table:style-name="ro1">
          <table:table-cell office:value-type="string">
            <text:p>key_NumLock</text:p>
          </table:table-cell>
          <table:table-cell office:value-type="string">
            <text:p>Num Lock</text:p>
          </table:table-cell>
          <table:table-cell office:value-type="string">
            <text:p>Num Lock</text:p>
          </table:table-cell>
          <table:table-cell table:number-columns-repeated="1021"/>
        </table:table-row>
        <table:table-row table:style-name="ro1">
          <table:table-cell office:value-type="string">
            <text:p>key_Divide</text:p>
          </table:table-cell>
          <table:table-cell office:value-type="string">
            <text:p>NumPad [/]</text:p>
          </table:table-cell>
          <table:table-cell office:value-type="string">
            <text:p>NumPad [/]</text:p>
          </table:table-cell>
          <table:table-cell table:number-columns-repeated="1021"/>
        </table:table-row>
        <table:table-row table:style-name="ro1">
          <table:table-cell office:value-type="string">
            <text:p>key_Multiply</text:p>
          </table:table-cell>
          <table:table-cell office:value-type="string">
            <text:p>NumPad [*]</text:p>
          </table:table-cell>
          <table:table-cell office:value-type="string">
            <text:p>NumPad [*]</text:p>
          </table:table-cell>
          <table:table-cell table:number-columns-repeated="1021"/>
        </table:table-row>
        <table:table-row table:style-name="ro1">
          <table:table-cell office:value-type="string">
            <text:p>key_Subtract</text:p>
          </table:table-cell>
          <table:table-cell office:value-type="string">
            <text:p>NumPad [-]</text:p>
          </table:table-cell>
          <table:table-cell office:value-type="string">
            <text:p>NumPad [-]</text:p>
          </table:table-cell>
          <table:table-cell table:number-columns-repeated="1021"/>
        </table:table-row>
        <table:table-row table:style-name="ro1">
          <table:table-cell office:value-type="string">
            <text:p>key_Add</text:p>
          </table:table-cell>
          <table:table-cell office:value-type="string">
            <text:p>NumPad [+]</text:p>
          </table:table-cell>
          <table:table-cell office:value-type="string">
            <text:p>NumPad [+]</text:p>
          </table:table-cell>
          <table:table-cell table:number-columns-repeated="1021"/>
        </table:table-row>
        <table:table-row table:style-name="ro1">
          <table:table-cell office:value-type="string">
            <text:p>key_NumPad0</text:p>
          </table:table-cell>
          <table:table-cell office:value-type="string">
            <text:p>NumPad 0</text:p>
          </table:table-cell>
          <table:table-cell office:value-type="string">
            <text:p>NumPad 0</text:p>
          </table:table-cell>
          <table:table-cell table:number-columns-repeated="1021"/>
        </table:table-row>
        <table:table-row table:style-name="ro1">
          <table:table-cell office:value-type="string">
            <text:p>key_NumPad1</text:p>
          </table:table-cell>
          <table:table-cell office:value-type="string">
            <text:p>NumPad 1</text:p>
          </table:table-cell>
          <table:table-cell office:value-type="string">
            <text:p>NumPad 1</text:p>
          </table:table-cell>
          <table:table-cell table:number-columns-repeated="1021"/>
        </table:table-row>
        <table:table-row table:style-name="ro1">
          <table:table-cell office:value-type="string">
            <text:p>key_NumPad2</text:p>
          </table:table-cell>
          <table:table-cell office:value-type="string">
            <text:p>NumPad 2</text:p>
          </table:table-cell>
          <table:table-cell office:value-type="string">
            <text:p>NumPad 2</text:p>
          </table:table-cell>
          <table:table-cell table:number-columns-repeated="1021"/>
        </table:table-row>
        <table:table-row table:style-name="ro1">
          <table:table-cell office:value-type="string">
            <text:p>key_NumPad3</text:p>
          </table:table-cell>
          <table:table-cell office:value-type="string">
            <text:p>NumPad 3</text:p>
          </table:table-cell>
          <table:table-cell office:value-type="string">
            <text:p>NumPad 3</text:p>
          </table:table-cell>
          <table:table-cell table:number-columns-repeated="1021"/>
        </table:table-row>
        <table:table-row table:style-name="ro1">
          <table:table-cell office:value-type="string">
            <text:p>key_NumPad4</text:p>
          </table:table-cell>
          <table:table-cell office:value-type="string">
            <text:p>NumPad 4</text:p>
          </table:table-cell>
          <table:table-cell office:value-type="string">
            <text:p>NumPad 4</text:p>
          </table:table-cell>
          <table:table-cell table:number-columns-repeated="1021"/>
        </table:table-row>
        <table:table-row table:style-name="ro1">
          <table:table-cell office:value-type="string">
            <text:p>key_NumPad5</text:p>
          </table:table-cell>
          <table:table-cell office:value-type="string">
            <text:p>NumPad 5</text:p>
          </table:table-cell>
          <table:table-cell office:value-type="string">
            <text:p>NumPad 5</text:p>
          </table:table-cell>
          <table:table-cell table:number-columns-repeated="1021"/>
        </table:table-row>
        <table:table-row table:style-name="ro1">
          <table:table-cell office:value-type="string">
            <text:p>key_NumPad6</text:p>
          </table:table-cell>
          <table:table-cell office:value-type="string">
            <text:p>NumPad 6</text:p>
          </table:table-cell>
          <table:table-cell office:value-type="string">
            <text:p>NumPad 6</text:p>
          </table:table-cell>
          <table:table-cell table:number-columns-repeated="1021"/>
        </table:table-row>
        <table:table-row table:style-name="ro1">
          <table:table-cell office:value-type="string">
            <text:p>key_NumPad7</text:p>
          </table:table-cell>
          <table:table-cell office:value-type="string">
            <text:p>NumPad 7</text:p>
          </table:table-cell>
          <table:table-cell office:value-type="string">
            <text:p>NumPad 7</text:p>
          </table:table-cell>
          <table:table-cell table:number-columns-repeated="1021"/>
        </table:table-row>
        <table:table-row table:style-name="ro1">
          <table:table-cell office:value-type="string">
            <text:p>key_NumPad8</text:p>
          </table:table-cell>
          <table:table-cell office:value-type="string">
            <text:p>NumPad 8</text:p>
          </table:table-cell>
          <table:table-cell office:value-type="string">
            <text:p>NumPad 8</text:p>
          </table:table-cell>
          <table:table-cell table:number-columns-repeated="1021"/>
        </table:table-row>
        <table:table-row table:style-name="ro1">
          <table:table-cell office:value-type="string">
            <text:p>key_NumPad9</text:p>
          </table:table-cell>
          <table:table-cell office:value-type="string">
            <text:p>NumPad 9</text:p>
          </table:table-cell>
          <table:table-cell office:value-type="string">
            <text:p>NumPad 9</text:p>
          </table:table-cell>
          <table:table-cell table:number-columns-repeated="1021"/>
        </table:table-row>
        <table:table-row table:style-name="ro1">
          <table:table-cell office:value-type="string">
            <text:p>key_Decimal</text:p>
          </table:table-cell>
          <table:table-cell office:value-type="string">
            <text:p>NumPad [.]</text:p>
          </table:table-cell>
          <table:table-cell office:value-type="string">
            <text:p>NumPad [.]</text:p>
          </table:table-cell>
          <table:table-cell table:number-columns-repeated="1021"/>
        </table:table-row>
        <table:table-row table:style-name="ro5">
          <table:table-cell office:value-type="string">
            <text:p>key_shift</text:p>
          </table:table-cell>
          <table:table-cell table:number-columns-repeated="2" office:value-type="string">
            <text:p>Shift</text:p>
          </table:table-cell>
          <table:table-cell table:number-columns-repeated="1021"/>
        </table:table-row>
        <table:table-row table:style-name="ro1">
          <table:table-cell office:value-type="string">
            <text:p>key_control</text:p>
          </table:table-cell>
          <table:table-cell office:value-type="string">
            <text:p>Control</text:p>
          </table:table-cell>
          <table:table-cell office:value-type="string">
            <text:p>Ctrl</text:p>
          </table:table-cell>
          <table:table-cell table:number-columns-repeated="1021"/>
        </table:table-row>
        <table:table-row table:style-name="ro1">
          <table:table-cell office:value-type="string">
            <text:p>key_Kanji</text:p>
          </table:table-cell>
          <table:table-cell office:value-type="string">
            <text:p>Kanji</text:p>
          </table:table-cell>
          <table:table-cell office:value-type="string">
            <text:p>Kanji</text:p>
          </table:table-cell>
          <table:table-cell table:number-columns-repeated="1021"/>
        </table:table-row>
        <table:table-row table:style-name="ro1">
          <table:table-cell office:value-type="string">
            <text:p>key_Kana</text:p>
          </table:table-cell>
          <table:table-cell office:value-type="string">
            <text:p>Kana</text:p>
          </table:table-cell>
          <table:table-cell office:value-type="string">
            <text:p>Kana</text:p>
          </table:table-cell>
          <table:table-cell table:number-columns-repeated="1021"/>
        </table:table-row>
        <table:table-row table:style-name="ro1">
          <table:table-cell office:value-type="string">
            <text:p>key_Junja</text:p>
          </table:table-cell>
          <table:table-cell office:value-type="string">
            <text:p>Junja</text:p>
          </table:table-cell>
          <table:table-cell office:value-type="string">
            <text:p>Junja</text:p>
          </table:table-cell>
          <table:table-cell table:number-columns-repeated="1021"/>
        </table:table-row>
        <table:table-row table:style-name="ro5">
          <table:table-cell office:value-type="string">
            <text:p>key_Final</text:p>
          </table:table-cell>
          <table:table-cell table:number-columns-repeated="2" office:value-type="string">
            <text:p>Final</text:p>
          </table:table-cell>
          <table:table-cell table:number-columns-repeated="1021"/>
        </table:table-row>
        <table:table-row table:style-name="ro13">
          <table:table-cell office:value-type="string">
            <text:p>key_mouseButtonLeft</text:p>
          </table:table-cell>
          <table:table-cell office:value-type="string">
            <text:p>Left</text:p>
            <text:p>Button</text:p>
          </table:table-cell>
          <table:table-cell office:value-type="string">
            <text:p>ЛеваяКнопкаМыши</text:p>
          </table:table-cell>
          <table:table-cell table:number-columns-repeated="1021"/>
        </table:table-row>
        <table:table-row table:style-name="ro13">
          <table:table-cell office:value-type="string">
            <text:p>key_mouseButtonMiddle</text:p>
          </table:table-cell>
          <table:table-cell office:value-type="string">
            <text:p>Middle</text:p>
            <text:p>Button</text:p>
          </table:table-cell>
          <table:table-cell office:value-type="string">
            <text:p>СредняяКнопкаМыши</text:p>
          </table:table-cell>
          <table:table-cell table:number-columns-repeated="1021"/>
        </table:table-row>
        <table:table-row table:style-name="ro13">
          <table:table-cell office:value-type="string">
            <text:p>key_mouseButtonRight</text:p>
          </table:table-cell>
          <table:table-cell office:value-type="string">
            <text:p>Right</text:p>
            <text:p>Button</text:p>
          </table:table-cell>
          <table:table-cell office:value-type="string">
            <text:p>ПраваяКнопкаМыши</text:p>
          </table:table-cell>
          <table:table-cell table:number-columns-repeated="1021"/>
        </table:table-row>
        <table:table-row table:style-name="ro1">
          <table:table-cell office:value-type="string">
            <text:p>key_mouseButtonLeftDebug</text:p>
          </table:table-cell>
          <table:table-cell office:value-type="string">
            <text:p>Mouse(Left Button)</text:p>
          </table:table-cell>
          <table:table-cell office:value-type="string">
            <text:p>Левый клик мышкой</text:p>
          </table:table-cell>
          <table:table-cell table:number-columns-repeated="1021"/>
        </table:table-row>
        <table:table-row table:style-name="ro1">
          <table:table-cell office:value-type="string">
            <text:p>key_mouseButtonMiddleDebug</text:p>
          </table:table-cell>
          <table:table-cell office:value-type="string">
            <text:p>Mouse(Middle Button)</text:p>
          </table:table-cell>
          <table:table-cell office:value-type="string">
            <text:p>Средний клик мышкой</text:p>
          </table:table-cell>
          <table:table-cell table:number-columns-repeated="1021"/>
        </table:table-row>
        <table:table-row table:style-name="ro1">
          <table:table-cell office:value-type="string">
            <text:p>key_mouseButtonRightDebug</text:p>
          </table:table-cell>
          <table:table-cell office:value-type="string">
            <text:p>Mouse(Right Button) <text:s text:c="3"/></text:p>
          </table:table-cell>
          <table:table-cell office:value-type="string">
            <text:p>Правый клик мышкой</text:p>
          </table:table-cell>
          <table:table-cell table:number-columns-repeated="1021"/>
        </table:table-row>
        <table:table-row table:style-name="ro1">
          <table:table-cell office:value-type="string">
            <text:p>key_SelectPage0</text:p>
          </table:table-cell>
          <table:table-cell office:value-type="string">
            <text:p>Select Page 1</text:p>
          </table:table-cell>
          <table:table-cell office:value-type="string">
            <text:p>Выбрать страницу 1</text:p>
          </table:table-cell>
          <table:table-cell table:number-columns-repeated="1021"/>
        </table:table-row>
        <table:table-row table:style-name="ro1">
          <table:table-cell office:value-type="string">
            <text:p>key_SelectPage1</text:p>
          </table:table-cell>
          <table:table-cell office:value-type="string">
            <text:p>Select Page 2</text:p>
          </table:table-cell>
          <table:table-cell office:value-type="string">
            <text:p>Выбрать страницу 2</text:p>
          </table:table-cell>
          <table:table-cell table:number-columns-repeated="1021"/>
        </table:table-row>
        <table:table-row table:style-name="ro1">
          <table:table-cell office:value-type="string">
            <text:p>key_SelectPage2</text:p>
          </table:table-cell>
          <table:table-cell office:value-type="string">
            <text:p>Select Page 3</text:p>
          </table:table-cell>
          <table:table-cell office:value-type="string">
            <text:p>Выбрать страницу 3</text:p>
          </table:table-cell>
          <table:table-cell table:number-columns-repeated="1021"/>
        </table:table-row>
        <table:table-row table:style-name="ro1">
          <table:table-cell office:value-type="string">
            <text:p>key_SelectPage3</text:p>
          </table:table-cell>
          <table:table-cell office:value-type="string">
            <text:p>Select Page 4</text:p>
          </table:table-cell>
          <table:table-cell office:value-type="string">
            <text:p>Выбрать страницу 4</text:p>
          </table:table-cell>
          <table:table-cell table:number-columns-repeated="1021"/>
        </table:table-row>
        <table:table-row table:style-name="ro1">
          <table:table-cell office:value-type="string">
            <text:p>key_SelectPage4</text:p>
          </table:table-cell>
          <table:table-cell office:value-type="string">
            <text:p>Select Page 5</text:p>
          </table:table-cell>
          <table:table-cell office:value-type="string">
            <text:p>Выбрать страницу 5</text:p>
          </table:table-cell>
          <table:table-cell table:number-columns-repeated="1021"/>
        </table:table-row>
        <table:table-row table:style-name="ro13">
          <table:table-cell office:value-type="string">
            <text:p>key_SelectBottomPage</text:p>
          </table:table-cell>
          <table:table-cell office:value-type="string">
            <text:p>Select</text:p>
            <text:p>Empty Page</text:p>
          </table:table-cell>
          <table:table-cell office:value-type="string">
            <text:p>ВыбратьПустую страницу</text:p>
          </table:table-cell>
          <table:table-cell table:number-columns-repeated="1021"/>
        </table:table-row>
        <table:table-row table:style-name="ro13">
          <table:table-cell office:value-type="string">
            <text:p>key_SelectTopPage</text:p>
          </table:table-cell>
          <table:table-cell office:value-type="string">
            <text:p>Select</text:p>
            <text:p>System Page</text:p>
          </table:table-cell>
          <table:table-cell office:value-type="string">
            <text:p>ВыбратьСистемную страницу</text:p>
          </table:table-cell>
          <table:table-cell table:number-columns-repeated="1021"/>
        </table:table-row>
        <table:table-row table:style-name="ro1">
          <table:table-cell office:value-type="string">
            <text:p>key_SetNextPage</text:p>
          </table:table-cell>
          <table:table-cell office:value-type="string">
            <text:p>Next Page</text:p>
          </table:table-cell>
          <table:table-cell office:value-type="string">
            <text:p>Следующая страница</text:p>
          </table:table-cell>
          <table:table-cell table:number-columns-repeated="1021"/>
        </table:table-row>
        <table:table-row table:style-name="ro1">
          <table:table-cell office:value-type="string">
            <text:p>key_SetPreviousPage</text:p>
          </table:table-cell>
          <table:table-cell office:value-type="string">
            <text:p>Previous Page</text:p>
          </table:table-cell>
          <table:table-cell office:value-type="string">
            <text:p>Предыдущая страница</text:p>
          </table:table-cell>
          <table:table-cell table:number-columns-repeated="1021"/>
        </table:table-row>
        <table:table-row table:style-name="ro1">
          <table:table-cell office:value-type="string">
            <text:p>key_SetDefaultView</text:p>
          </table:table-cell>
          <table:table-cell office:value-type="string">
            <text:p>Unzoom</text:p>
          </table:table-cell>
          <table:table-cell office:value-type="string">
            <text:p>Отдалить</text:p>
          </table:table-cell>
          <table:table-cell table:number-columns-repeated="1021"/>
        </table:table-row>
        <table:table-row table:style-name="ro1">
          <table:table-cell office:value-type="string">
            <text:p>key_MouseModeNone</text:p>
          </table:table-cell>
          <table:table-cell office:value-type="string">
            <text:p>Mouse Mode (None)</text:p>
          </table:table-cell>
          <table:table-cell office:value-type="string">
            <text:p>Режим мышки (пусто)</text:p>
          </table:table-cell>
          <table:table-cell table:number-columns-repeated="1021"/>
        </table:table-row>
        <table:table-row table:style-name="ro1">
          <table:table-cell office:value-type="string">
            <text:p>key_MouseModeLeft</text:p>
          </table:table-cell>
          <table:table-cell office:value-type="string">
            <text:p>Mouse Mode (Left Button)</text:p>
          </table:table-cell>
          <table:table-cell office:value-type="string">
            <text:p>Режим мышки (левая кнопка)</text:p>
          </table:table-cell>
          <table:table-cell table:number-columns-repeated="1021"/>
        </table:table-row>
        <table:table-row table:style-name="ro1">
          <table:table-cell office:value-type="string">
            <text:p>key_MouseModeMiddle</text:p>
          </table:table-cell>
          <table:table-cell office:value-type="string">
            <text:p>Mouse Mode (Middle Button)</text:p>
          </table:table-cell>
          <table:table-cell office:value-type="string">
            <text:p>Режим мышки (средняя кнопка)</text:p>
          </table:table-cell>
          <table:table-cell table:number-columns-repeated="1021"/>
        </table:table-row>
        <table:table-row table:style-name="ro1">
          <table:table-cell office:value-type="string">
            <text:p>key_MouseModeRight</text:p>
          </table:table-cell>
          <table:table-cell office:value-type="string">
            <text:p>Mouse Mode (Right Button) <text:s text:c="3"/></text:p>
          </table:table-cell>
          <table:table-cell office:value-type="string">
            <text:p>Режим мышки (права кнопка)</text:p>
          </table:table-cell>
          <table:table-cell table:number-columns-repeated="1021"/>
        </table:table-row>
        <table:table-row table:style-name="ro1">
          <table:table-cell office:value-type="string">
            <text:p>key_MouseModeLR</text:p>
          </table:table-cell>
          <table:table-cell office:value-type="string">
            <text:p>Rotate Mouse Mode (None-L-R)</text:p>
          </table:table-cell>
          <table:table-cell office:value-type="string">
            <text:p>Чередовать режим мышки (пусто-левая-правая)</text:p>
          </table:table-cell>
          <table:table-cell table:number-columns-repeated="1021"/>
        </table:table-row>
        <table:table-row table:style-name="ro1">
          <table:table-cell office:value-type="string">
            <text:p>key_MouseModeLMR</text:p>
          </table:table-cell>
          <table:table-cell office:value-type="string">
            <text:p>Rotate Mouse Mode (None-L-M-R)</text:p>
          </table:table-cell>
          <table:table-cell office:value-type="string">
            <text:p>Чередовать режим мышки (пусто-левая-средняя-правая)</text:p>
          </table:table-cell>
          <table:table-cell table:number-columns-repeated="1021"/>
        </table:table-row>
        <table:table-row table:style-name="ro1">
          <table:table-cell office:value-type="string">
            <text:p>key_MouseMoveUp</text:p>
          </table:table-cell>
          <table:table-cell office:value-type="string">
            <text:p>Mouse Move Up</text:p>
          </table:table-cell>
          <table:table-cell office:value-type="string">
            <text:p>Мышка вверх</text:p>
          </table:table-cell>
          <table:table-cell table:number-columns-repeated="1021"/>
        </table:table-row>
        <table:table-row table:style-name="ro1">
          <table:table-cell office:value-type="string">
            <text:p>key_MouseMoveDown</text:p>
          </table:table-cell>
          <table:table-cell office:value-type="string">
            <text:p>Mouse Move Down</text:p>
          </table:table-cell>
          <table:table-cell office:value-type="string">
            <text:p>Мышка вниз</text:p>
          </table:table-cell>
          <table:table-cell table:number-columns-repeated="1021"/>
        </table:table-row>
        <table:table-row table:style-name="ro1">
          <table:table-cell office:value-type="string">
            <text:p>key_MouseMoveLeft</text:p>
          </table:table-cell>
          <table:table-cell office:value-type="string">
            <text:p>Mouse Move Left</text:p>
          </table:table-cell>
          <table:table-cell office:value-type="string">
            <text:p>Мышка влево</text:p>
          </table:table-cell>
          <table:table-cell table:number-columns-repeated="1021"/>
        </table:table-row>
        <table:table-row table:style-name="ro1">
          <table:table-cell office:value-type="string">
            <text:p>key_MouseMoveRight</text:p>
          </table:table-cell>
          <table:table-cell office:value-type="string">
            <text:p>Mouse Move Right</text:p>
          </table:table-cell>
          <table:table-cell office:value-type="string">
            <text:p>Мышка вправо</text:p>
          </table:table-cell>
          <table:table-cell table:number-columns-repeated="1021"/>
        </table:table-row>
        <table:table-row table:style-name="ro5">
          <table:table-cell office:value-type="string">
            <text:p>key_SelectPage0Short</text:p>
          </table:table-cell>
          <table:table-cell office:value-type="string">
            <text:p>Page1</text:p>
          </table:table-cell>
          <table:table-cell office:value-type="string">
            <text:p>Страница1</text:p>
          </table:table-cell>
          <table:table-cell table:number-columns-repeated="1021"/>
        </table:table-row>
        <table:table-row table:style-name="ro5">
          <table:table-cell office:value-type="string">
            <text:p>key_SelectPage1Short</text:p>
          </table:table-cell>
          <table:table-cell office:value-type="string">
            <text:p>Page2</text:p>
          </table:table-cell>
          <table:table-cell office:value-type="string">
            <text:p>Страница2</text:p>
          </table:table-cell>
          <table:table-cell table:number-columns-repeated="1021"/>
        </table:table-row>
        <table:table-row table:style-name="ro5">
          <table:table-cell office:value-type="string">
            <text:p>key_SelectPage2Short</text:p>
          </table:table-cell>
          <table:table-cell office:value-type="string">
            <text:p>Page3</text:p>
          </table:table-cell>
          <table:table-cell office:value-type="string">
            <text:p>Страница3</text:p>
          </table:table-cell>
          <table:table-cell table:number-columns-repeated="1021"/>
        </table:table-row>
        <table:table-row table:style-name="ro5">
          <table:table-cell office:value-type="string">
            <text:p>key_SelectPage3Short</text:p>
          </table:table-cell>
          <table:table-cell office:value-type="string">
            <text:p>Page4</text:p>
          </table:table-cell>
          <table:table-cell office:value-type="string">
            <text:p>Страница4</text:p>
          </table:table-cell>
          <table:table-cell table:number-columns-repeated="1021"/>
        </table:table-row>
        <table:table-row table:style-name="ro5">
          <table:table-cell office:value-type="string">
            <text:p>key_SelectPage4Short</text:p>
          </table:table-cell>
          <table:table-cell office:value-type="string">
            <text:p>Page5</text:p>
          </table:table-cell>
          <table:table-cell office:value-type="string">
            <text:p>Страница5</text:p>
          </table:table-cell>
          <table:table-cell table:number-columns-repeated="1021"/>
        </table:table-row>
        <table:table-row table:style-name="ro5">
          <table:table-cell office:value-type="string">
            <text:p>key_SelectBottomPageShort</text:p>
          </table:table-cell>
          <table:table-cell office:value-type="string">
            <text:p>EmptyPage</text:p>
          </table:table-cell>
          <table:table-cell office:value-type="string">
            <text:p>ПустаяСтраница</text:p>
          </table:table-cell>
          <table:table-cell table:number-columns-repeated="1021"/>
        </table:table-row>
        <table:table-row table:style-name="ro5">
          <table:table-cell office:value-type="string">
            <text:p>key_SelectTopPageShort</text:p>
          </table:table-cell>
          <table:table-cell office:value-type="string">
            <text:p>SystemPage</text:p>
          </table:table-cell>
          <table:table-cell office:value-type="string">
            <text:p>СистемнаяСтраница</text:p>
          </table:table-cell>
          <table:table-cell table:number-columns-repeated="1021"/>
        </table:table-row>
        <table:table-row table:style-name="ro5">
          <table:table-cell office:value-type="string">
            <text:p>key_SetNextPageShort</text:p>
          </table:table-cell>
          <table:table-cell office:value-type="string">
            <text:p>NextPage</text:p>
          </table:table-cell>
          <table:table-cell office:value-type="string">
            <text:p>СледующаяСтраница</text:p>
          </table:table-cell>
          <table:table-cell table:number-columns-repeated="1021"/>
        </table:table-row>
        <table:table-row table:style-name="ro5">
          <table:table-cell office:value-type="string">
            <text:p>key_SetPreviousPageShort</text:p>
          </table:table-cell>
          <table:table-cell office:value-type="string">
            <text:p>PreviousPage</text:p>
          </table:table-cell>
          <table:table-cell office:value-type="string">
            <text:p>ПредыдущаяСтраница</text:p>
          </table:table-cell>
          <table:table-cell table:number-columns-repeated="1021"/>
        </table:table-row>
        <table:table-row table:style-name="ro5">
          <table:table-cell office:value-type="string">
            <text:p>key_SetDefaultViewShort</text:p>
          </table:table-cell>
          <table:table-cell office:value-type="string">
            <text:p>Unzoom</text:p>
          </table:table-cell>
          <table:table-cell office:value-type="string">
            <text:p>Отдалить</text:p>
          </table:table-cell>
          <table:table-cell table:number-columns-repeated="1021"/>
        </table:table-row>
        <table:table-row table:style-name="ro5">
          <table:table-cell office:value-type="string">
            <text:p>key_MouseModeNoneShort</text:p>
          </table:table-cell>
          <table:table-cell office:value-type="string">
            <text:p>MouseNone</text:p>
          </table:table-cell>
          <table:table-cell office:value-type="string">
            <text:p>МышкаНикакая</text:p>
          </table:table-cell>
          <table:table-cell table:number-columns-repeated="1021"/>
        </table:table-row>
        <table:table-row table:style-name="ro5">
          <table:table-cell office:value-type="string">
            <text:p>key_MouseModeLeftShort</text:p>
          </table:table-cell>
          <table:table-cell office:value-type="string">
            <text:p>MouseLeft</text:p>
          </table:table-cell>
          <table:table-cell office:value-type="string">
            <text:p>МышкаВлево</text:p>
          </table:table-cell>
          <table:table-cell table:number-columns-repeated="1021"/>
        </table:table-row>
        <table:table-row table:style-name="ro5">
          <table:table-cell office:value-type="string">
            <text:p>key_MouseModeMiddleShort</text:p>
          </table:table-cell>
          <table:table-cell office:value-type="string">
            <text:p>MouseMiddle</text:p>
          </table:table-cell>
          <table:table-cell office:value-type="string">
            <text:p>МышкаСредняя</text:p>
          </table:table-cell>
          <table:table-cell table:number-columns-repeated="1021"/>
        </table:table-row>
        <table:table-row table:style-name="ro5">
          <table:table-cell office:value-type="string">
            <text:p>key_MouseModeRightShort</text:p>
          </table:table-cell>
          <table:table-cell office:value-type="string">
            <text:p>MouseRight <text:s text:c="3"/></text:p>
          </table:table-cell>
          <table:table-cell office:value-type="string">
            <text:p>МышкаПравая</text:p>
          </table:table-cell>
          <table:table-cell table:number-columns-repeated="1021"/>
        </table:table-row>
        <table:table-row table:style-name="ro5">
          <table:table-cell office:value-type="string">
            <text:p>key_MouseModeLRShort</text:p>
          </table:table-cell>
          <table:table-cell office:value-type="string">
            <text:p>Mouse(LR) <text:s text:c="3"/></text:p>
          </table:table-cell>
          <table:table-cell office:value-type="string">
            <text:p>Мышка(левая-правая)</text:p>
          </table:table-cell>
          <table:table-cell table:number-columns-repeated="1021"/>
        </table:table-row>
        <table:table-row table:style-name="ro5">
          <table:table-cell office:value-type="string">
            <text:p>key_MouseModeLMRShort</text:p>
          </table:table-cell>
          <table:table-cell office:value-type="string">
            <text:p>Mouse(LMR) <text:s text:c="3"/></text:p>
          </table:table-cell>
          <table:table-cell office:value-type="string">
            <text:p>Мышка(левая-средняя-правая)</text:p>
          </table:table-cell>
          <table:table-cell table:number-columns-repeated="1021"/>
        </table:table-row>
        <table:table-row table:style-name="ro5">
          <table:table-cell office:value-type="string">
            <text:p>key_MouseMoveUpShort</text:p>
          </table:table-cell>
          <table:table-cell office:value-type="string">
            <text:p>MouseUp</text:p>
          </table:table-cell>
          <table:table-cell office:value-type="string">
            <text:p>МышкаВверх</text:p>
          </table:table-cell>
          <table:table-cell table:number-columns-repeated="1021"/>
        </table:table-row>
        <table:table-row table:style-name="ro5">
          <table:table-cell office:value-type="string">
            <text:p>key_MouseMoveDownShort</text:p>
          </table:table-cell>
          <table:table-cell office:value-type="string">
            <text:p>MouseDown</text:p>
          </table:table-cell>
          <table:table-cell office:value-type="string">
            <text:p>МышкаВниз</text:p>
          </table:table-cell>
          <table:table-cell table:number-columns-repeated="1021"/>
        </table:table-row>
        <table:table-row table:style-name="ro5">
          <table:table-cell office:value-type="string">
            <text:p>key_MouseMoveLeftShort</text:p>
          </table:table-cell>
          <table:table-cell office:value-type="string">
            <text:p>MouseLeft</text:p>
          </table:table-cell>
          <table:table-cell office:value-type="string">
            <text:p>МышкаВлево</text:p>
          </table:table-cell>
          <table:table-cell table:number-columns-repeated="1021"/>
        </table:table-row>
        <table:table-row table:style-name="ro5">
          <table:table-cell office:value-type="string">
            <text:p>key_MouseMoveRightShort</text:p>
          </table:table-cell>
          <table:table-cell office:value-type="string">
            <text:p>MouseRight</text:p>
          </table:table-cell>
          <table:table-cell office:value-type="string">
            <text:p>МышкаВправо</text:p>
          </table:table-cell>
          <table:table-cell table:number-columns-repeated="1021"/>
        </table:table-row>
        <table:table-row table:style-name="ro5">
          <table:table-cell office:value-type="string">
            <text:p>selectKeyMenuTitle</text:p>
          </table:table-cell>
          <table:table-cell office:value-type="string">
            <text:p>Select your Key</text:p>
          </table:table-cell>
          <table:table-cell office:value-type="string">
            <text:p>Выберите вашу клавишу</text:p>
          </table:table-cell>
          <table:table-cell table:number-columns-repeated="1021"/>
        </table:table-row>
        <table:table-row table:style-name="ro5">
          <table:table-cell office:value-type="string">
            <text:p>selectIcon</text:p>
          </table:table-cell>
          <table:table-cell office:value-type="string">
            <text:p>Select your Button/Control</text:p>
          </table:table-cell>
          <table:table-cell office:value-type="string">
            <text:p>Выберите вашу клавишу/Control</text:p>
          </table:table-cell>
          <table:table-cell table:number-columns-repeated="1021"/>
        </table:table-row>
        <table:table-row table:style-name="ro5">
          <table:table-cell office:value-type="string">
            <text:p>selectIconOnly</text:p>
          </table:table-cell>
          <table:table-cell office:value-type="string">
            <text:p>Select your Button</text:p>
          </table:table-cell>
          <table:table-cell office:value-type="string">
            <text:p>Выберите вашу кнопку</text:p>
          </table:table-cell>
          <table:table-cell table:number-columns-repeated="1021"/>
        </table:table-row>
        <table:table-row table:style-name="ro5">
          <table:table-cell office:value-type="string">
            <text:p>selectIconControlOnly</text:p>
          </table:table-cell>
          <table:table-cell office:value-type="string">
            <text:p>Select your Control</text:p>
          </table:table-cell>
          <table:table-cell office:value-type="string">
            <text:p>Выберите ваше управление</text:p>
          </table:table-cell>
          <table:table-cell table:number-columns-repeated="1021"/>
        </table:table-row>
        <table:table-row table:style-name="ro5">
          <table:table-cell office:value-type="string">
            <text:p>selectKeyMenuButtonKeyboard</text:p>
          </table:table-cell>
          <table:table-cell office:value-type="string">
            <text:p>Keyboard</text:p>
          </table:table-cell>
          <table:table-cell office:value-type="string">
            <text:p>Клавиатура</text:p>
          </table:table-cell>
          <table:table-cell table:number-columns-repeated="1021"/>
        </table:table-row>
        <table:table-row table:style-name="ro5">
          <table:table-cell office:value-type="string">
            <text:p>selectKeyMenuButtonMouse</text:p>
          </table:table-cell>
          <table:table-cell office:value-type="string">
            <text:p>Mouse</text:p>
          </table:table-cell>
          <table:table-cell office:value-type="string">
            <text:p>Мышка</text:p>
          </table:table-cell>
          <table:table-cell table:number-columns-repeated="1021"/>
        </table:table-row>
        <table:table-row table:style-name="ro5">
          <table:table-cell office:value-type="string">
            <text:p>buttonPropertiesMenu_0</text:p>
          </table:table-cell>
          <table:table-cell office:value-type="string">
            <text:p>Change Mapping</text:p>
          </table:table-cell>
          <table:table-cell office:value-type="string">
            <text:p>Изменить мэппинг</text:p>
          </table:table-cell>
          <table:table-cell table:number-columns-repeated="1021"/>
        </table:table-row>
        <table:table-row table:style-name="ro5">
          <table:table-cell office:value-type="string">
            <text:p>buttonPropertiesMenu_1</text:p>
          </table:table-cell>
          <table:table-cell office:value-type="string">
            <text:p>Change Trigger Mode</text:p>
          </table:table-cell>
          <table:table-cell office:value-type="string">
            <text:p>Изменить режим курка</text:p>
          </table:table-cell>
          <table:table-cell table:number-columns-repeated="1021"/>
        </table:table-row>
        <table:table-row table:style-name="ro5">
          <table:table-cell office:value-type="string">
            <text:p>buttonPropertiesMenu_2</text:p>
          </table:table-cell>
          <table:table-cell office:value-type="string">
            <text:p>Change Icon</text:p>
          </table:table-cell>
          <table:table-cell office:value-type="string">
            <text:p>Изменить иконку</text:p>
          </table:table-cell>
          <table:table-cell table:number-columns-repeated="1021"/>
        </table:table-row>
        <table:table-row table:style-name="ro5">
          <table:table-cell office:value-type="string">
            <text:p>buttonPropertiesMenu_3</text:p>
          </table:table-cell>
          <table:table-cell office:value-type="string">
            <text:p>Create Your Button (Snapshot)</text:p>
          </table:table-cell>
          <table:table-cell office:value-type="string">
            <text:p>Создать вашу кнопку (снимок)</text:p>
          </table:table-cell>
          <table:table-cell table:number-columns-repeated="1021"/>
        </table:table-row>
        <table:table-row table:style-name="ro5">
          <table:table-cell office:value-type="string">
            <text:p>controlPropertiesMenu_0</text:p>
          </table:table-cell>
          <table:table-cell office:value-type="string">
            <text:p>Change Mapping</text:p>
          </table:table-cell>
          <table:table-cell office:value-type="string">
            <text:p>Изменить мэппинг</text:p>
          </table:table-cell>
          <table:table-cell table:number-columns-repeated="1021"/>
        </table:table-row>
        <table:table-row table:style-name="ro5">
          <table:table-cell office:value-type="string">
            <text:p>controlPropertiesMenu_1</text:p>
          </table:table-cell>
          <table:table-cell office:value-type="string">
            <text:p>Change Type</text:p>
          </table:table-cell>
          <table:table-cell office:value-type="string">
            <text:p>Изменить тип</text:p>
          </table:table-cell>
          <table:table-cell table:number-columns-repeated="1021"/>
        </table:table-row>
        <table:table-row table:style-name="ro5">
          <table:table-cell office:value-type="string">
            <text:p>controlPropertiesMenu_2</text:p>
          </table:table-cell>
          <table:table-cell office:value-type="string">
            <text:p>Change Dead Zone</text:p>
          </table:table-cell>
          <table:table-cell office:value-type="string">
            <text:p>Настройки мертвой зоны</text:p>
          </table:table-cell>
          <table:table-cell table:number-columns-repeated="1021"/>
        </table:table-row>
        <table:table-row table:style-name="ro5">
          <table:table-cell office:value-type="string">
            <text:p>buttonType_0</text:p>
          </table:table-cell>
          <table:table-cell office:value-type="string">
            <text:p>Triggered when Pressed</text:p>
          </table:table-cell>
          <table:table-cell office:value-type="string">
            <text:p>Срабатывать когда нажато</text:p>
          </table:table-cell>
          <table:table-cell table:number-columns-repeated="1021"/>
        </table:table-row>
        <table:table-row table:style-name="ro5">
          <table:table-cell office:value-type="string">
            <text:p>buttonType_1</text:p>
          </table:table-cell>
          <table:table-cell office:value-type="string">
            <text:p>Triggered when Released</text:p>
          </table:table-cell>
          <table:table-cell office:value-type="string">
            <text:p>Срабатывать когда отпущено</text:p>
          </table:table-cell>
          <table:table-cell table:number-columns-repeated="1021"/>
        </table:table-row>
        <table:table-row table:style-name="ro5">
          <table:table-cell office:value-type="string">
            <text:p>buttonType_2</text:p>
          </table:table-cell>
          <table:table-cell office:value-type="string">
            <text:p>Triggered when Pressed and Released (Recommended)</text:p>
          </table:table-cell>
          <table:table-cell office:value-type="string">
            <text:p>Срабатывать когда нажать и после отпущено (рекомендуется)</text:p>
          </table:table-cell>
          <table:table-cell table:number-columns-repeated="1021"/>
        </table:table-row>
        <table:table-row table:style-name="ro5">
          <table:table-cell office:value-type="string">
            <text:p>buttonType_3</text:p>
          </table:table-cell>
          <table:table-cell office:value-type="string">
            <text:p>Triggered when Pressed and Released (Turbo Button)</text:p>
          </table:table-cell>
          <table:table-cell office:value-type="string">
            <text:p>Срабатывать когда нажато и отпущено (турбо кнопка)</text:p>
          </table:table-cell>
          <table:table-cell table:number-columns-repeated="1021"/>
        </table:table-row>
        <table:table-row table:style-name="ro5">
          <table:table-cell office:value-type="string">
            <text:p>buttonType_4</text:p>
          </table:table-cell>
          <table:table-cell office:value-type="string">
            <text:p>Toggle</text:p>
          </table:table-cell>
          <table:table-cell office:value-type="string">
            <text:p>Переключатель</text:p>
          </table:table-cell>
          <table:table-cell table:number-columns-repeated="1021"/>
        </table:table-row>
        <table:table-row table:style-name="ro5">
          <table:table-cell office:value-type="string">
            <text:p>ButtonType_5</text:p>
          </table:table-cell>
          <table:table-cell office:value-type="string">
            <text:p>Triggered with Mouse Movement</text:p>
          </table:table-cell>
          <table:table-cell office:value-type="string">
            <text:p>Срабатывать при движении мышки</text:p>
          </table:table-cell>
          <table:table-cell table:number-columns-repeated="1021"/>
        </table:table-row>
        <table:table-row table:style-name="ro5">
          <table:table-cell office:value-type="string">
            <text:p>ButtonType_6</text:p>
          </table:table-cell>
          <table:table-cell office:value-type="string">
            <text:p>Triggered with Mouse Movement-II</text:p>
          </table:table-cell>
          <table:table-cell office:value-type="string">
            <text:p>Срабатывать при движении мышки-2</text:p>
          </table:table-cell>
          <table:table-cell table:number-columns-repeated="1021"/>
        </table:table-row>
        <table:table-row table:style-name="ro5">
          <table:table-cell office:value-type="string">
            <text:p>buttonType_0editMode</text:p>
          </table:table-cell>
          <table:table-cell office:value-type="string">
            <text:p>(Pressed)</text:p>
          </table:table-cell>
          <table:table-cell office:value-type="string">
            <text:p>(Нажато)</text:p>
          </table:table-cell>
          <table:table-cell table:number-columns-repeated="1021"/>
        </table:table-row>
        <table:table-row table:style-name="ro5">
          <table:table-cell office:value-type="string">
            <text:p>buttonType_1editMode</text:p>
          </table:table-cell>
          <table:table-cell office:value-type="string">
            <text:p>(Released)</text:p>
          </table:table-cell>
          <table:table-cell office:value-type="string">
            <text:p>(Отпущено)</text:p>
          </table:table-cell>
          <table:table-cell table:number-columns-repeated="1021"/>
        </table:table-row>
        <table:table-row table:style-name="ro5">
          <table:table-cell office:value-type="string">
            <text:p>buttonType_2editMode</text:p>
          </table:table-cell>
          <table:table-cell office:value-type="string">
            <text:p>(Pressed/Released)</text:p>
          </table:table-cell>
          <table:table-cell office:value-type="string">
            <text:p>(Нажато/отпущено)</text:p>
          </table:table-cell>
          <table:table-cell table:number-columns-repeated="1021"/>
        </table:table-row>
        <table:table-row table:style-name="ro5">
          <table:table-cell office:value-type="string">
            <text:p>buttonType_3editMode</text:p>
          </table:table-cell>
          <table:table-cell office:value-type="string">
            <text:p>(Turbo Button)</text:p>
          </table:table-cell>
          <table:table-cell office:value-type="string">
            <text:p>(Турбо кнопка)</text:p>
          </table:table-cell>
          <table:table-cell table:number-columns-repeated="1021"/>
        </table:table-row>
        <table:table-row table:style-name="ro5">
          <table:table-cell office:value-type="string">
            <text:p>buttonType_4editMode</text:p>
          </table:table-cell>
          <table:table-cell office:value-type="string">
            <text:p>(Toggle)</text:p>
          </table:table-cell>
          <table:table-cell office:value-type="string">
            <text:p>(Переключатель)</text:p>
          </table:table-cell>
          <table:table-cell table:number-columns-repeated="1021"/>
        </table:table-row>
        <table:table-row table:style-name="ro5">
          <table:table-cell office:value-type="string">
            <text:p>buttonType_5editMode</text:p>
          </table:table-cell>
          <table:table-cell office:value-type="string">
            <text:p>(Pressed/Released+Mouse)</text:p>
          </table:table-cell>
          <table:table-cell office:value-type="string">
            <text:p>(Нажато/отпущено+мышка)</text:p>
          </table:table-cell>
          <table:table-cell table:number-columns-repeated="1021"/>
        </table:table-row>
        <table:table-row table:style-name="ro5">
          <table:table-cell office:value-type="string">
            <text:p>buttonType_6editMode</text:p>
          </table:table-cell>
          <table:table-cell office:value-type="string">
            <text:p>(Pressed/Released+Mouse-II)</text:p>
          </table:table-cell>
          <table:table-cell office:value-type="string">
            <text:p>(Нажато/отпущено+мышка-2)</text:p>
          </table:table-cell>
          <table:table-cell table:number-columns-repeated="1021"/>
        </table:table-row>
        <table:table-row table:style-name="ro5">
          <table:table-cell office:value-type="string">
            <text:p>MissingSelection</text:p>
          </table:table-cell>
          <table:table-cell office:value-type="string">
            <text:p>Select a button or a controller</text:p>
          </table:table-cell>
          <table:table-cell office:value-type="string">
            <text:p>Выбрать кнопку или контроллер</text:p>
          </table:table-cell>
          <table:table-cell table:number-columns-repeated="1021"/>
        </table:table-row>
        <table:table-row table:style-name="ro5">
          <table:table-cell office:value-type="string">
            <text:p>pageSetupMenu</text:p>
          </table:table-cell>
          <table:table-cell office:value-type="string">
            <text:p>Setup Page</text:p>
          </table:table-cell>
          <table:table-cell office:value-type="string">
            <text:p>Настройки страницы</text:p>
          </table:table-cell>
          <table:table-cell table:number-columns-repeated="1021"/>
        </table:table-row>
        <table:table-row table:style-name="ro5">
          <table:table-cell office:value-type="string">
            <text:p>pageSetupMenu_0</text:p>
          </table:table-cell>
          <table:table-cell office:value-type="string">
            <text:p>Touchscreen Mode (Current Page)</text:p>
          </table:table-cell>
          <table:table-cell office:value-type="string">
            <text:p>Режим тачскрина (текущая страница)</text:p>
          </table:table-cell>
          <table:table-cell table:number-columns-repeated="1021"/>
        </table:table-row>
        <table:table-row table:style-name="ro5">
          <table:table-cell office:value-type="string">
            <text:p>pageSetupMenu_1</text:p>
          </table:table-cell>
          <table:table-cell office:value-type="string">
            <text:p>Touchscreen Mode</text:p>
          </table:table-cell>
          <table:table-cell office:value-type="string">
            <text:p>Режим тачскрина</text:p>
          </table:table-cell>
          <table:table-cell table:number-columns-repeated="1021"/>
        </table:table-row>
        <table:table-row table:style-name="ro5">
          <table:table-cell office:value-type="string">
            <text:p>launch</text:p>
          </table:table-cell>
          <table:table-cell office:value-type="string">
            <text:p>Launch <text:s text:c="3"/></text:p>
          </table:table-cell>
          <table:table-cell office:value-type="string">
            <text:p>Запуск</text:p>
          </table:table-cell>
          <table:table-cell table:number-columns-repeated="1021"/>
        </table:table-row>
        <table:table-row table:style-name="ro5">
          <table:table-cell office:value-type="string">
            <text:p>settings</text:p>
          </table:table-cell>
          <table:table-cell office:value-type="string">
            <text:p>Settings</text:p>
          </table:table-cell>
          <table:table-cell office:value-type="string">
            <text:p>Настройки</text:p>
          </table:table-cell>
          <table:table-cell table:number-columns-repeated="1021"/>
        </table:table-row>
        <table:table-row table:style-name="ro5">
          <table:table-cell office:value-type="string">
            <text:p>about</text:p>
          </table:table-cell>
          <table:table-cell office:value-type="string">
            <text:p>About</text:p>
          </table:table-cell>
          <table:table-cell office:value-type="string">
            <text:p>О программе</text:p>
          </table:table-cell>
          <table:table-cell table:number-columns-repeated="1021"/>
        </table:table-row>
        <table:table-row table:style-name="ro5">
          <table:table-cell office:value-type="string">
            <text:p>logout</text:p>
          </table:table-cell>
          <table:table-cell office:value-type="string">
            <text:p>Logout</text:p>
          </table:table-cell>
          <table:table-cell office:value-type="string">
            <text:p>Выйти</text:p>
          </table:table-cell>
          <table:table-cell table:number-columns-repeated="1021"/>
        </table:table-row>
        <table:table-row table:style-name="ro13">
          <table:table-cell office:value-type="string">
            <text:p>spEscape</text:p>
          </table:table-cell>
          <table:table-cell office:value-type="string">
            <text:p>[Esc]</text:p>
            <text:p>Escape</text:p>
          </table:table-cell>
          <table:table-cell office:value-type="string">
            <text:p>Esc</text:p>
          </table:table-cell>
          <table:table-cell table:number-columns-repeated="1021"/>
        </table:table-row>
        <table:table-row table:style-name="ro5">
          <table:table-cell office:value-type="string">
            <text:p>spUpArrow</text:p>
          </table:table-cell>
          <table:table-cell table:number-columns-repeated="2" office:value-type="string">
            <text:p>Up</text:p>
          </table:table-cell>
          <table:table-cell table:number-columns-repeated="1021"/>
        </table:table-row>
        <table:table-row table:style-name="ro5">
          <table:table-cell office:value-type="string">
            <text:p>spDownArrow</text:p>
          </table:table-cell>
          <table:table-cell table:number-columns-repeated="2" office:value-type="string">
            <text:p>Down</text:p>
          </table:table-cell>
          <table:table-cell table:number-columns-repeated="1021"/>
        </table:table-row>
        <table:table-row table:style-name="ro5">
          <table:table-cell office:value-type="string">
            <text:p>spSpaceBar</text:p>
          </table:table-cell>
          <table:table-cell office:value-type="string">
            <text:p>Spacebar</text:p>
          </table:table-cell>
          <table:table-cell office:value-type="string">
            <text:p>Spacebar</text:p>
          </table:table-cell>
          <table:table-cell table:number-columns-repeated="1021"/>
        </table:table-row>
        <table:table-row table:style-name="ro5">
          <table:table-cell office:value-type="string">
            <text:p>spY</text:p>
          </table:table-cell>
          <table:table-cell table:number-columns-repeated="2" office:value-type="string">
            <text:p>Y</text:p>
          </table:table-cell>
          <table:table-cell table:number-columns-repeated="1021"/>
        </table:table-row>
        <table:table-row table:style-name="ro5">
          <table:table-cell office:value-type="string">
            <text:p>spN</text:p>
          </table:table-cell>
          <table:table-cell table:number-columns-repeated="2" office:value-type="string">
            <text:p>N</text:p>
          </table:table-cell>
          <table:table-cell table:number-columns-repeated="1021"/>
        </table:table-row>
        <table:table-row table:style-name="ro13">
          <table:table-cell office:value-type="string">
            <text:p>spShowKeyboard</text:p>
          </table:table-cell>
          <table:table-cell office:value-type="string">
            <text:p>Show</text:p>
            <text:p>Keyboard</text:p>
          </table:table-cell>
          <table:table-cell office:value-type="string">
            <text:p>ПоказатьКлавиатуру</text:p>
          </table:table-cell>
          <table:table-cell table:number-columns-repeated="1021"/>
        </table:table-row>
        <table:table-row table:style-name="ro5">
          <table:table-cell office:value-type="string">
            <text:p>control0</text:p>
          </table:table-cell>
          <table:table-cell office:value-type="string">
            <text:p>Directional Controller (4 Directions)</text:p>
          </table:table-cell>
          <table:table-cell office:value-type="string">
            <text:p>Направляющий контроллер (4 направления)</text:p>
          </table:table-cell>
          <table:table-cell table:number-columns-repeated="1021"/>
        </table:table-row>
        <table:table-row table:style-name="ro5">
          <table:table-cell office:value-type="string">
            <text:p>control1</text:p>
          </table:table-cell>
          <table:table-cell office:value-type="string">
            <text:p>Directional Controller (8 Directions)</text:p>
          </table:table-cell>
          <table:table-cell office:value-type="string">
            <text:p>Направляющий контроллер (8 направлений)</text:p>
          </table:table-cell>
          <table:table-cell table:number-columns-repeated="1021"/>
        </table:table-row>
        <table:table-row table:style-name="ro5">
          <table:table-cell office:value-type="string">
            <text:p>control2</text:p>
          </table:table-cell>
          <table:table-cell office:value-type="string">
            <text:p>Directional Controller (8 Directions LR)</text:p>
          </table:table-cell>
          <table:table-cell office:value-type="string">
            <text:p>Направляющий контроллер (8 направлений LR)</text:p>
          </table:table-cell>
          <table:table-cell table:number-columns-repeated="1021"/>
        </table:table-row>
        <table:table-row table:style-name="ro5">
          <table:table-cell office:value-type="string">
            <text:p>control3</text:p>
          </table:table-cell>
          <table:table-cell office:value-type="string">
            <text:p>Mouse</text:p>
          </table:table-cell>
          <table:table-cell office:value-type="string">
            <text:p>Мышка</text:p>
          </table:table-cell>
          <table:table-cell table:number-columns-repeated="1021"/>
        </table:table-row>
        <table:table-row table:style-name="ro5">
          <table:table-cell office:value-type="string">
            <text:p>control4</text:p>
          </table:table-cell>
          <table:table-cell office:value-type="string">
            <text:p>Mouse (Y-Axis Inverted)</text:p>
          </table:table-cell>
          <table:table-cell office:value-type="string">
            <text:p>Инверсия мышки</text:p>
          </table:table-cell>
          <table:table-cell table:number-columns-repeated="1021"/>
        </table:table-row>
        <table:table-row table:style-name="ro5">
          <table:table-cell office:value-type="string">
            <text:p>control5</text:p>
          </table:table-cell>
          <table:table-cell office:value-type="string">
            <text:p>Analog Stick (8 Directions)</text:p>
          </table:table-cell>
          <table:table-cell office:value-type="string">
            <text:p>Аналоговый стик (8 положений)</text:p>
          </table:table-cell>
          <table:table-cell table:number-columns-repeated="1021"/>
        </table:table-row>
        <table:table-row table:style-name="ro5">
          <table:table-cell office:value-type="string">
            <text:p>control6</text:p>
          </table:table-cell>
          <table:table-cell office:value-type="string">
            <text:p>Analog Stick (Mouse)</text:p>
          </table:table-cell>
          <table:table-cell office:value-type="string">
            <text:p>Аналоговый стик (мышка)</text:p>
          </table:table-cell>
          <table:table-cell table:number-columns-repeated="1021"/>
        </table:table-row>
        <table:table-row table:style-name="ro5">
          <table:table-cell office:value-type="string">
            <text:p>control7</text:p>
          </table:table-cell>
          <table:table-cell office:value-type="string">
            <text:p>Analog Stick (Mouse Y-Axis Inverted)</text:p>
          </table:table-cell>
          <table:table-cell office:value-type="string">
            <text:p>Аналоговый стик (инвертированная мышка)</text:p>
          </table:table-cell>
          <table:table-cell table:number-columns-repeated="1021"/>
        </table:table-row>
        <table:table-row table:style-name="ro5">
          <table:table-cell office:value-type="string">
            <text:p>control0Short</text:p>
          </table:table-cell>
          <table:table-cell table:number-columns-repeated="2" office:value-type="string">
            <text:p>D-Pad (4D)</text:p>
          </table:table-cell>
          <table:table-cell table:number-columns-repeated="1021"/>
        </table:table-row>
        <table:table-row table:style-name="ro5">
          <table:table-cell office:value-type="string">
            <text:p>control1Short</text:p>
          </table:table-cell>
          <table:table-cell table:number-columns-repeated="2" office:value-type="string">
            <text:p>D-Pad (8D)</text:p>
          </table:table-cell>
          <table:table-cell table:number-columns-repeated="1021"/>
        </table:table-row>
        <table:table-row table:style-name="ro5">
          <table:table-cell office:value-type="string">
            <text:p>control2Short</text:p>
          </table:table-cell>
          <table:table-cell table:number-columns-repeated="2" office:value-type="string">
            <text:p>D-Pad (8D-LR)</text:p>
          </table:table-cell>
          <table:table-cell table:number-columns-repeated="1021"/>
        </table:table-row>
        <table:table-row table:style-name="ro5">
          <table:table-cell office:value-type="string">
            <text:p>control3Short</text:p>
          </table:table-cell>
          <table:table-cell office:value-type="string">
            <text:p>Mouse</text:p>
          </table:table-cell>
          <table:table-cell office:value-type="string">
            <text:p>Мышка</text:p>
          </table:table-cell>
          <table:table-cell table:number-columns-repeated="1021"/>
        </table:table-row>
        <table:table-row table:style-name="ro5">
          <table:table-cell office:value-type="string">
            <text:p>control4Short</text:p>
          </table:table-cell>
          <table:table-cell office:value-type="string">
            <text:p>Mouse (-Y)</text:p>
          </table:table-cell>
          <table:table-cell office:value-type="string">
            <text:p>Мышка (-Y)</text:p>
          </table:table-cell>
          <table:table-cell table:number-columns-repeated="1021"/>
        </table:table-row>
        <table:table-row table:style-name="ro5">
          <table:table-cell office:value-type="string">
            <text:p>control5Short</text:p>
          </table:table-cell>
          <table:table-cell table:number-columns-repeated="2" office:value-type="string">
            <text:p>A-Stick (8D)</text:p>
          </table:table-cell>
          <table:table-cell table:number-columns-repeated="1021"/>
        </table:table-row>
        <table:table-row table:style-name="ro5">
          <table:table-cell office:value-type="string">
            <text:p>control6Short</text:p>
          </table:table-cell>
          <table:table-cell table:number-columns-repeated="2" office:value-type="string">
            <text:p>A-Stick (Mouse)</text:p>
          </table:table-cell>
          <table:table-cell table:number-columns-repeated="1021"/>
        </table:table-row>
        <table:table-row table:style-name="ro5">
          <table:table-cell office:value-type="string">
            <text:p>control7Short</text:p>
          </table:table-cell>
          <table:table-cell table:number-columns-repeated="2" office:value-type="string">
            <text:p>A-Stick (Mouse -Y)</text:p>
          </table:table-cell>
          <table:table-cell table:number-columns-repeated="1021"/>
        </table:table-row>
        <table:table-row table:style-name="ro5">
          <table:table-cell office:value-type="string">
            <text:p>control0sub</text:p>
          </table:table-cell>
          <table:table-cell office:value-type="string">
            <text:p>A basic controller with 4 directions (Up, Down, Left, Right).</text:p>
          </table:table-cell>
          <table:table-cell office:value-type="string">
            <text:p>Основной контроллер с 4 направлениями (верх, низ, право, лево)</text:p>
          </table:table-cell>
          <table:table-cell table:number-columns-repeated="1021"/>
        </table:table-row>
        <table:table-row table:style-name="ro5">
          <table:table-cell office:value-type="string">
            <text:p>control1sub</text:p>
          </table:table-cell>
          <table:table-cell office:value-type="string">
            <text:p>A controller with 8 directions like a d-pad (Ideal for simulate a Joystick).</text:p>
          </table:table-cell>
          <table:table-cell office:value-type="string">
            <text:p>Контроллер с 8 направлениями типа D-PAD (симуляция джойстика)</text:p>
          </table:table-cell>
          <table:table-cell table:number-columns-repeated="1021"/>
        </table:table-row>
        <table:table-row table:style-name="ro5">
          <table:table-cell office:value-type="string">
            <text:p>control2sub</text:p>
          </table:table-cell>
          <table:table-cell office:value-type="string">
            <text:p>A controller with 8 directions like a d-pad but left and right directions oscillate (Ideal for simulate a Keyboard).</text:p>
          </table:table-cell>
          <table:table-cell office:value-type="string">
            <text:p>Контроллер с 8 направлениями типа D-PAD но лево и право направления колеблются (симуляция клавиатуры)</text:p>
          </table:table-cell>
          <table:table-cell table:number-columns-repeated="1021"/>
        </table:table-row>
        <table:table-row table:style-name="ro6">
          <table:table-cell office:value-type="string">
            <text:p>control3sub</text:p>
          </table:table-cell>
          <table:table-cell office:value-type="string">
            <text:p>A controller to move mouse cursor.</text:p>
            <text:p>This controller is linked with the mouse mode.</text:p>
            <text:p>So if the mouse mode is Left Button, the controller moves the cursor with left button pressed.</text:p>
          </table:table-cell>
          <table:table-cell office:value-type="string">
            <text:p>Контроллер для движения курсора мышки. Подключается в режиме мышке. Если режим мышки "левый", то контроллер тянет курсор с нажатой левой клавишей.</text:p>
          </table:table-cell>
          <table:table-cell table:number-columns-repeated="1021"/>
        </table:table-row>
        <table:table-row table:style-name="ro5">
          <table:table-cell office:value-type="string">
            <text:p>control4sub</text:p>
          </table:table-cell>
          <table:table-cell office:value-type="string">
            <text:p>Same as "Mouse Move" excepted that Y-Axis is inverted.</text:p>
          </table:table-cell>
          <table:table-cell office:value-type="string">
            <text:p>Тоже самое, что "движение мышки", кроме инверсии оси Y</text:p>
          </table:table-cell>
          <table:table-cell table:number-columns-repeated="1021"/>
        </table:table-row>
        <table:table-row table:style-name="ro5">
          <table:table-cell office:value-type="string">
            <text:p>control5sub</text:p>
          </table:table-cell>
          <table:table-cell office:value-type="string">
            <text:p>A controller like an analog stick with 8 directions. You need to select the dead zone first to move the circle.</text:p>
          </table:table-cell>
          <table:table-cell office:value-type="string">
            <text:p>Контроллер аналогия 8 направленного стика. Нужно выбрать мертвую зону</text:p>
          </table:table-cell>
          <table:table-cell table:number-columns-repeated="1021"/>
        </table:table-row>
        <table:table-row table:style-name="ro7">
          <table:table-cell office:value-type="string">
            <text:p>control6sub</text:p>
          </table:table-cell>
          <table:table-cell office:value-type="string">
            <text:p>A controller like an analog stick to move mouse cursor.</text:p>
            <text:p>You need to select the dead zone first to move the circle.</text:p>
            <text:p>This controller is linked with the mouse mode.</text:p>
            <text:p>So if the mouse mode is "Left Button", the controller moves the cursor with left button pressed.</text:p>
          </table:table-cell>
          <table:table-cell table:style-name="ce22" office:value-type="string">
            <text:p>Контроллер подобно аналоговому джойстику для движения курсора.</text:p>
            <text:p>Настраивается мертвая зона.</text:p>
            <text:p>Подключается к режимам мышки</text:p>
            <text:p>Если режим "левая кнопка" контроллер двигает курсор с левой нажатой кнопкой.</text:p>
          </table:table-cell>
          <table:table-cell table:number-columns-repeated="1021"/>
        </table:table-row>
        <table:table-row table:style-name="ro5">
          <table:table-cell office:value-type="string">
            <text:p>control7sub</text:p>
          </table:table-cell>
          <table:table-cell office:value-type="string">
            <text:p>Same as Analog Stick (Mouse) excepted that Y-Axis is inverted.</text:p>
          </table:table-cell>
          <table:table-cell office:value-type="string">
            <text:p>Подобно аналоговому стику (мышка), кроме инверсии оси Y</text:p>
          </table:table-cell>
          <table:table-cell table:number-columns-repeated="1021"/>
        </table:table-row>
        <table:table-row table:style-name="ro5">
          <table:table-cell office:value-type="string">
            <text:p>padKeyTitle</text:p>
          </table:table-cell>
          <table:table-cell office:value-type="string">
            <text:p>Keyboard Control Type</text:p>
          </table:table-cell>
          <table:table-cell office:value-type="string">
            <text:p>Тип управления клавиатурой</text:p>
          </table:table-cell>
          <table:table-cell table:number-columns-repeated="1021"/>
        </table:table-row>
        <table:table-row table:style-name="ro5">
          <table:table-cell office:value-type="string">
            <text:p>padKey0</text:p>
          </table:table-cell>
          <table:table-cell office:value-type="string">
            <text:p>QWERTY [W,A,S,D] (Recommended)</text:p>
          </table:table-cell>
          <table:table-cell office:value-type="string">
            <text:p>QWERTY [W,A,S,D] (рекомендуется)</text:p>
          </table:table-cell>
          <table:table-cell table:number-columns-repeated="1021"/>
        </table:table-row>
        <table:table-row table:style-name="ro5">
          <table:table-cell office:value-type="string">
            <text:p>padKey1</text:p>
          </table:table-cell>
          <table:table-cell table:number-columns-repeated="2" office:value-type="string">
            <text:p>AZERTY [Z,Q,S,D] (France, Belgium)</text:p>
          </table:table-cell>
          <table:table-cell table:number-columns-repeated="1021"/>
        </table:table-row>
        <table:table-row table:style-name="ro5">
          <table:table-cell office:value-type="string">
            <text:p>padKey2</text:p>
          </table:table-cell>
          <table:table-cell office:value-type="string">
            <text:p>Arrows [Up,Left,Down,Right]</text:p>
          </table:table-cell>
          <table:table-cell office:value-type="string">
            <text:p>Стрелки [Up,Left,Down,Right]</text:p>
          </table:table-cell>
          <table:table-cell table:number-columns-repeated="1021"/>
        </table:table-row>
        <table:table-row table:style-name="ro5">
          <table:table-cell office:value-type="string">
            <text:p>padKey3</text:p>
          </table:table-cell>
          <table:table-cell office:value-type="string">
            <text:p>Custom [T,F,G,H]</text:p>
          </table:table-cell>
          <table:table-cell office:value-type="string">
            <text:p>Пользовательский [T,F,G,H]</text:p>
          </table:table-cell>
          <table:table-cell table:number-columns-repeated="1021"/>
        </table:table-row>
        <table:table-row table:style-name="ro5">
          <table:table-cell office:value-type="string">
            <text:p>padKey4</text:p>
          </table:table-cell>
          <table:table-cell office:value-type="string">
            <text:p>Custom [I,J,K,L]</text:p>
          </table:table-cell>
          <table:table-cell office:value-type="string">
            <text:p>Пользовательский [I,J,K,L]</text:p>
          </table:table-cell>
          <table:table-cell table:number-columns-repeated="1021"/>
        </table:table-row>
        <table:table-row table:style-name="ro5">
          <table:table-cell office:value-type="string">
            <text:p>padKey7</text:p>
          </table:table-cell>
          <table:table-cell table:number-columns-repeated="2" office:value-type="string">
            <text:p>Shift [Up]</text:p>
          </table:table-cell>
          <table:table-cell table:number-columns-repeated="1021"/>
        </table:table-row>
        <table:table-row table:style-name="ro5">
          <table:table-cell office:value-type="string">
            <text:p>padKey8</text:p>
          </table:table-cell>
          <table:table-cell office:value-type="string">
            <text:p>Mouse</text:p>
          </table:table-cell>
          <table:table-cell office:value-type="string">
            <text:p>Мышка</text:p>
          </table:table-cell>
          <table:table-cell table:number-columns-repeated="1021"/>
        </table:table-row>
        <table:table-row table:style-name="ro5">
          <table:table-cell office:value-type="string">
            <text:p>padKey9</text:p>
          </table:table-cell>
          <table:table-cell office:value-type="string">
            <text:p>Mouse Inverted (Y-Axis)</text:p>
          </table:table-cell>
          <table:table-cell office:value-type="string">
            <text:p>Инвертированная мышка</text:p>
          </table:table-cell>
          <table:table-cell table:number-columns-repeated="1021"/>
        </table:table-row>
        <table:table-row table:style-name="ro5">
          <table:table-cell office:value-type="string">
            <text:p>padMouseTitle</text:p>
          </table:table-cell>
          <table:table-cell office:value-type="string">
            <text:p>Mouse Control Type</text:p>
          </table:table-cell>
          <table:table-cell office:value-type="string">
            <text:p>Тип управления мышки</text:p>
          </table:table-cell>
          <table:table-cell table:number-columns-repeated="1021"/>
        </table:table-row>
        <table:table-row table:style-name="ro5">
          <table:table-cell office:value-type="string">
            <text:p>padMouse0</text:p>
          </table:table-cell>
          <table:table-cell office:value-type="string">
            <text:p>Normal</text:p>
          </table:table-cell>
          <table:table-cell office:value-type="string">
            <text:p>Нормальный</text:p>
          </table:table-cell>
          <table:table-cell table:number-columns-repeated="1021"/>
        </table:table-row>
        <table:table-row table:style-name="ro5">
          <table:table-cell office:value-type="string">
            <text:p>padMouse1</text:p>
          </table:table-cell>
          <table:table-cell office:value-type="string">
            <text:p>Inverted (Y-Axis)</text:p>
          </table:table-cell>
          <table:table-cell office:value-type="string">
            <text:p>Инверсия мышки</text:p>
          </table:table-cell>
          <table:table-cell table:number-columns-repeated="1021"/>
        </table:table-row>
        <table:table-row table:style-name="ro5">
          <table:table-cell office:value-type="string">
            <text:p>deadZoneTitle</text:p>
          </table:table-cell>
          <table:table-cell office:value-type="string">
            <text:p>Dead Zone Circle (No Interaction)</text:p>
          </table:table-cell>
          <table:table-cell office:value-type="string">
            <text:p>Мертвая зона</text:p>
          </table:table-cell>
          <table:table-cell table:number-columns-repeated="1021"/>
        </table:table-row>
        <table:table-row table:style-name="ro13">
          <table:table-cell office:value-type="string">
            <text:p>toggleSound</text:p>
          </table:table-cell>
          <table:table-cell office:value-type="string">
            <text:p>Toggle</text:p>
            <text:p>Sound</text:p>
          </table:table-cell>
          <table:table-cell office:value-type="string">
            <text:p>ПереключательЗвука</text:p>
          </table:table-cell>
          <table:table-cell table:number-columns-repeated="1021"/>
        </table:table-row>
        <table:table-row table:style-name="ro5">
          <table:table-cell office:value-type="string">
            <text:p>accelerometer</text:p>
          </table:table-cell>
          <table:table-cell office:value-type="string">
            <text:p>Accelerometer</text:p>
          </table:table-cell>
          <table:table-cell office:value-type="string">
            <text:p>Акселометр</text:p>
          </table:table-cell>
          <table:table-cell table:number-columns-repeated="1021"/>
        </table:table-row>
        <table:table-row table:style-name="ro5">
          <table:table-cell office:value-type="string">
            <text:p>accelerometerMapping</text:p>
          </table:table-cell>
          <table:table-cell office:value-type="string">
            <text:p>Accelerometer (Change Mapping)</text:p>
          </table:table-cell>
          <table:table-cell office:value-type="string">
            <text:p>Акселометр (меняет мэппинг)</text:p>
          </table:table-cell>
          <table:table-cell table:number-columns-repeated="1021"/>
        </table:table-row>
        <table:table-row table:style-name="ro5">
          <table:table-cell office:value-type="string">
            <text:p>accelerometerMapping2</text:p>
          </table:table-cell>
          <table:table-cell office:value-type="string">
            <text:p>Change Mapping</text:p>
          </table:table-cell>
          <table:table-cell office:value-type="string">
            <text:p>Изменить мэппинг</text:p>
          </table:table-cell>
          <table:table-cell table:number-columns-repeated="1021"/>
        </table:table-row>
        <table:table-row table:style-name="ro5">
          <table:table-cell office:value-type="string">
            <text:p>accelerometerSensitivityY</text:p>
          </table:table-cell>
          <table:table-cell office:value-type="string">
            <text:p>Sensitivity (Up/Down)</text:p>
          </table:table-cell>
          <table:table-cell office:value-type="string">
            <text:p>Чувствительность по вертикали</text:p>
          </table:table-cell>
          <table:table-cell table:number-columns-repeated="1021"/>
        </table:table-row>
        <table:table-row table:style-name="ro5">
          <table:table-cell office:value-type="string">
            <text:p>accelerometerSensitivityX</text:p>
          </table:table-cell>
          <table:table-cell office:value-type="string">
            <text:p>Sensitivity (Left/Right)</text:p>
          </table:table-cell>
          <table:table-cell office:value-type="string">
            <text:p>Чувствительность по горизонтали</text:p>
          </table:table-cell>
          <table:table-cell table:number-columns-repeated="1021"/>
        </table:table-row>
        <table:table-row table:style-name="ro5">
          <table:table-cell office:value-type="string">
            <text:p>enable</text:p>
          </table:table-cell>
          <table:table-cell office:value-type="string">
            <text:p>Enable</text:p>
          </table:table-cell>
          <table:table-cell office:value-type="string">
            <text:p>Разрешить</text:p>
          </table:table-cell>
          <table:table-cell table:number-columns-repeated="1021"/>
        </table:table-row>
        <table:table-row table:style-name="ro5">
          <table:table-cell office:value-type="string">
            <text:p>disable</text:p>
          </table:table-cell>
          <table:table-cell office:value-type="string">
            <text:p>Disable</text:p>
          </table:table-cell>
          <table:table-cell office:value-type="string">
            <text:p>Запретить</text:p>
          </table:table-cell>
          <table:table-cell table:number-columns-repeated="1021"/>
        </table:table-row>
        <table:table-row table:style-name="ro5">
          <table:table-cell office:value-type="string">
            <text:p>display</text:p>
          </table:table-cell>
          <table:table-cell office:value-type="string">
            <text:p>Display (Indicators)</text:p>
          </table:table-cell>
          <table:table-cell office:value-type="string">
            <text:p>Монитор (индикаторы)</text:p>
          </table:table-cell>
          <table:table-cell table:number-columns-repeated="1021"/>
        </table:table-row>
        <table:table-row table:style-name="ro5">
          <table:table-cell office:value-type="string">
            <text:p>displayPos</text:p>
          </table:table-cell>
          <table:table-cell office:value-type="string">
            <text:p>Indicator Position</text:p>
          </table:table-cell>
          <table:table-cell office:value-type="string">
            <text:p>Позиции индикаторов</text:p>
          </table:table-cell>
          <table:table-cell table:number-columns-repeated="1021"/>
        </table:table-row>
        <table:table-row table:style-name="ro5">
          <table:table-cell office:value-type="string">
            <text:p>displayPos0</text:p>
          </table:table-cell>
          <table:table-cell office:value-type="string">
            <text:p>Top-Center</text:p>
          </table:table-cell>
          <table:table-cell office:value-type="string">
            <text:p>Вверху посередине</text:p>
          </table:table-cell>
          <table:table-cell table:number-columns-repeated="1021"/>
        </table:table-row>
        <table:table-row table:style-name="ro5">
          <table:table-cell office:value-type="string">
            <text:p>displayPos1</text:p>
          </table:table-cell>
          <table:table-cell office:value-type="string">
            <text:p>Top-Left</text:p>
          </table:table-cell>
          <table:table-cell office:value-type="string">
            <text:p>Вверху слева</text:p>
          </table:table-cell>
          <table:table-cell table:number-columns-repeated="1021"/>
        </table:table-row>
        <table:table-row table:style-name="ro5">
          <table:table-cell office:value-type="string">
            <text:p>displayPos2</text:p>
          </table:table-cell>
          <table:table-cell office:value-type="string">
            <text:p>Middle-Left</text:p>
          </table:table-cell>
          <table:table-cell office:value-type="string">
            <text:p>Посередине слева</text:p>
          </table:table-cell>
          <table:table-cell table:number-columns-repeated="1021"/>
        </table:table-row>
        <table:table-row table:style-name="ro5">
          <table:table-cell office:value-type="string">
            <text:p>displayPos3</text:p>
          </table:table-cell>
          <table:table-cell office:value-type="string">
            <text:p>Bottom-Left</text:p>
          </table:table-cell>
          <table:table-cell office:value-type="string">
            <text:p>Снизу слева</text:p>
          </table:table-cell>
          <table:table-cell table:number-columns-repeated="1021"/>
        </table:table-row>
        <table:table-row table:style-name="ro5">
          <table:table-cell office:value-type="string">
            <text:p>displayPos4</text:p>
          </table:table-cell>
          <table:table-cell office:value-type="string">
            <text:p>Bottom-Center</text:p>
          </table:table-cell>
          <table:table-cell office:value-type="string">
            <text:p>Снизу посередине</text:p>
          </table:table-cell>
          <table:table-cell table:number-columns-repeated="1021"/>
        </table:table-row>
        <table:table-row table:style-name="ro5">
          <table:table-cell office:value-type="string">
            <text:p>displayPos5</text:p>
          </table:table-cell>
          <table:table-cell office:value-type="string">
            <text:p>Bottom-Right</text:p>
          </table:table-cell>
          <table:table-cell office:value-type="string">
            <text:p>Снизу справа</text:p>
          </table:table-cell>
          <table:table-cell table:number-columns-repeated="1021"/>
        </table:table-row>
        <table:table-row table:style-name="ro5">
          <table:table-cell office:value-type="string">
            <text:p>displayPos6</text:p>
          </table:table-cell>
          <table:table-cell office:value-type="string">
            <text:p>Middle-Right</text:p>
          </table:table-cell>
          <table:table-cell office:value-type="string">
            <text:p>Справа посередине</text:p>
          </table:table-cell>
          <table:table-cell table:number-columns-repeated="1021"/>
        </table:table-row>
        <table:table-row table:style-name="ro5">
          <table:table-cell office:value-type="string">
            <text:p>displayPos7</text:p>
          </table:table-cell>
          <table:table-cell office:value-type="string">
            <text:p>Top-Right</text:p>
          </table:table-cell>
          <table:table-cell office:value-type="string">
            <text:p>Вверху справа</text:p>
          </table:table-cell>
          <table:table-cell table:number-columns-repeated="1021"/>
        </table:table-row>
        <table:table-row table:style-name="ro5">
          <table:table-cell office:value-type="string">
            <text:p>logoutQuestion</text:p>
          </table:table-cell>
          <table:table-cell office:value-type="string">
            <text:p>Are-you sure you want to log out?</text:p>
          </table:table-cell>
          <table:table-cell office:value-type="string">
            <text:p>Выйти из учетной записи?</text:p>
          </table:table-cell>
          <table:table-cell table:number-columns-repeated="1021"/>
        </table:table-row>
        <table:table-row table:style-name="ro5">
          <table:table-cell office:value-type="string">
            <text:p>desktop</text:p>
          </table:table-cell>
          <table:table-cell office:value-type="string">
            <text:p>Desktop</text:p>
          </table:table-cell>
          <table:table-cell office:value-type="string">
            <text:p>Рабочий стол</text:p>
          </table:table-cell>
          <table:table-cell table:number-columns-repeated="1021"/>
        </table:table-row>
        <table:table-row table:style-name="ro5">
          <table:table-cell office:value-type="string">
            <text:p>showKeyboard</text:p>
          </table:table-cell>
          <table:table-cell office:value-type="string">
            <text:p>Keyboard</text:p>
          </table:table-cell>
          <table:table-cell office:value-type="string">
            <text:p>Клавиатура</text:p>
          </table:table-cell>
          <table:table-cell table:number-columns-repeated="1021"/>
        </table:table-row>
        <table:table-row table:style-name="ro13">
          <table:table-cell office:value-type="string">
            <text:p>loadPageTemplate</text:p>
          </table:table-cell>
          <table:table-cell office:value-type="string">
            <text:p>Load</text:p>
            <text:p>Template</text:p>
          </table:table-cell>
          <table:table-cell office:value-type="string">
            <text:p>ЗагрузитьШаблон</text:p>
          </table:table-cell>
          <table:table-cell table:number-columns-repeated="1021"/>
        </table:table-row>
        <table:table-row table:style-name="ro5">
          <table:table-cell office:value-type="string">
            <text:p>pageTemplate</text:p>
          </table:table-cell>
          <table:table-cell office:value-type="string">
            <text:p>Page Templates</text:p>
          </table:table-cell>
          <table:table-cell office:value-type="string">
            <text:p>Страница шаблонов</text:p>
          </table:table-cell>
          <table:table-cell table:number-columns-repeated="1021"/>
        </table:table-row>
        <table:table-row table:style-name="ro13">
          <table:table-cell office:value-type="string">
            <text:p>yourTemplates</text:p>
          </table:table-cell>
          <table:table-cell office:value-type="string">
            <text:p>Your</text:p>
            <text:p>Templates</text:p>
          </table:table-cell>
          <table:table-cell office:value-type="string">
            <text:p>ВашиШаблоны</text:p>
          </table:table-cell>
          <table:table-cell table:number-columns-repeated="1021"/>
        </table:table-row>
        <table:table-row table:style-name="ro13">
          <table:table-cell office:value-type="string">
            <text:p>genericTemplates</text:p>
          </table:table-cell>
          <table:table-cell office:value-type="string">
            <text:p>Generic</text:p>
            <text:p>Templates</text:p>
          </table:table-cell>
          <table:table-cell office:value-type="string">
            <text:p>ОбщиеШаблоны</text:p>
          </table:table-cell>
          <table:table-cell table:number-columns-repeated="1021"/>
        </table:table-row>
        <table:table-row table:style-name="ro5">
          <table:table-cell office:value-type="string">
            <text:p>genericTemplates2</text:p>
          </table:table-cell>
          <table:table-cell office:value-type="string">
            <text:p>Generic Templates</text:p>
          </table:table-cell>
          <table:table-cell office:value-type="string">
            <text:p>Общие шаблоны</text:p>
          </table:table-cell>
          <table:table-cell table:number-columns-repeated="1021"/>
        </table:table-row>
        <table:table-row table:style-name="ro13">
          <table:table-cell office:value-type="string">
            <text:p>showMapping</text:p>
          </table:table-cell>
          <table:table-cell office:value-type="string">
            <text:p>Show/Hide</text:p>
            <text:p>Mapping</text:p>
          </table:table-cell>
          <table:table-cell office:value-type="string">
            <text:p>Показать/скрытьМэппинг</text:p>
          </table:table-cell>
          <table:table-cell table:number-columns-repeated="1021"/>
        </table:table-row>
        <table:table-row table:style-name="ro13">
          <table:table-cell office:value-type="string">
            <text:p>controllerTemplates</text:p>
          </table:table-cell>
          <table:table-cell office:value-type="string">
            <text:p>Controller</text:p>
            <text:p>Templates</text:p>
          </table:table-cell>
          <table:table-cell office:value-type="string">
            <text:p>Шаблоны контроллеров</text:p>
          </table:table-cell>
          <table:table-cell table:number-columns-repeated="1021"/>
        </table:table-row>
        <table:table-row table:style-name="ro5">
          <table:table-cell office:value-type="string">
            <text:p>defaultGenericTemplateDeadZone</text:p>
          </table:table-cell>
          <table:table-cell office:value-type="string">
            <text:p>Default Dead Zone</text:p>
          </table:table-cell>
          <table:table-cell office:value-type="string">
            <text:p>Мертвая зона по умолчанию</text:p>
          </table:table-cell>
          <table:table-cell table:number-columns-repeated="1021"/>
        </table:table-row>
        <table:table-row table:style-name="ro5">
          <table:table-cell office:value-type="string">
            <text:p>defaultGenericTemplateControlType</text:p>
          </table:table-cell>
          <table:table-cell office:value-type="string">
            <text:p>Default Keyboard Control Type (Also for Invisible Controllers)</text:p>
          </table:table-cell>
          <table:table-cell office:value-type="string">
            <text:p>Тип управления по умполчанию (включая невидимые)</text:p>
          </table:table-cell>
          <table:table-cell table:number-columns-repeated="1021"/>
        </table:table-row>
        <table:table-row table:style-name="ro5">
          <table:table-cell office:value-type="string">
            <text:p>defaultPageMode</text:p>
          </table:table-cell>
          <table:table-cell office:value-type="string">
            <text:p>Default Touchscreen Mode</text:p>
          </table:table-cell>
          <table:table-cell office:value-type="string">
            <text:p>Тип тачскрина по умолчанию</text:p>
          </table:table-cell>
          <table:table-cell table:number-columns-repeated="1021"/>
        </table:table-row>
        <table:table-row table:style-name="ro5">
          <table:table-cell office:value-type="string">
            <text:p>velocities</text:p>
          </table:table-cell>
          <table:table-cell office:value-type="string">
            <text:p>Sensitivities</text:p>
          </table:table-cell>
          <table:table-cell office:value-type="string">
            <text:p>Чувствительность</text:p>
          </table:table-cell>
          <table:table-cell table:number-columns-repeated="1021"/>
        </table:table-row>
        <table:table-row table:style-name="ro5">
          <table:table-cell office:value-type="string">
            <text:p>velocitiesMoveScreen</text:p>
          </table:table-cell>
          <table:table-cell office:value-type="string">
            <text:p>Move Screen</text:p>
          </table:table-cell>
          <table:table-cell office:value-type="string">
            <text:p>Движение экрана</text:p>
          </table:table-cell>
          <table:table-cell table:number-columns-repeated="1021"/>
        </table:table-row>
        <table:table-row table:style-name="ro5">
          <table:table-cell office:value-type="string">
            <text:p>velocitiesZoomScreen</text:p>
          </table:table-cell>
          <table:table-cell office:value-type="string">
            <text:p>Zoom Screen</text:p>
          </table:table-cell>
          <table:table-cell office:value-type="string">
            <text:p>Масштаб экрана</text:p>
          </table:table-cell>
          <table:table-cell table:number-columns-repeated="1021"/>
        </table:table-row>
        <table:table-row table:style-name="ro5">
          <table:table-cell office:value-type="string">
            <text:p>velocitiesMouseScreen</text:p>
          </table:table-cell>
          <table:table-cell office:value-type="string">
            <text:p>Mouse</text:p>
          </table:table-cell>
          <table:table-cell office:value-type="string">
            <text:p>Мышка</text:p>
          </table:table-cell>
          <table:table-cell table:number-columns-repeated="1021"/>
        </table:table-row>
        <table:table-row table:style-name="ro5">
          <table:table-cell office:value-type="string">
            <text:p>indicators</text:p>
          </table:table-cell>
          <table:table-cell office:value-type="string">
            <text:p>Indicators</text:p>
          </table:table-cell>
          <table:table-cell office:value-type="string">
            <text:p>Индикаторы</text:p>
          </table:table-cell>
          <table:table-cell table:number-columns-repeated="1021"/>
        </table:table-row>
        <table:table-row table:style-name="ro5">
          <table:table-cell office:value-type="string">
            <text:p>indicatorsPosition</text:p>
          </table:table-cell>
          <table:table-cell office:value-type="string">
            <text:p>Position at Screen</text:p>
          </table:table-cell>
          <table:table-cell office:value-type="string">
            <text:p>Позиция на экране</text:p>
          </table:table-cell>
          <table:table-cell table:number-columns-repeated="1021"/>
        </table:table-row>
        <table:table-row table:style-name="ro5">
          <table:table-cell office:value-type="string">
            <text:p>shapeTitle</text:p>
          </table:table-cell>
          <table:table-cell office:value-type="string">
            <text:p>Your Button (Shape Type)</text:p>
          </table:table-cell>
          <table:table-cell office:value-type="string">
            <text:p>Ваша кнопка (форма)</text:p>
          </table:table-cell>
          <table:table-cell table:number-columns-repeated="1021"/>
        </table:table-row>
        <table:table-row table:style-name="ro5">
          <table:table-cell office:value-type="string">
            <text:p>shape0</text:p>
          </table:table-cell>
          <table:table-cell office:value-type="string">
            <text:p>Circle</text:p>
          </table:table-cell>
          <table:table-cell office:value-type="string">
            <text:p>Круг</text:p>
          </table:table-cell>
          <table:table-cell table:number-columns-repeated="1021"/>
        </table:table-row>
        <table:table-row table:style-name="ro5">
          <table:table-cell office:value-type="string">
            <text:p>shape1</text:p>
          </table:table-cell>
          <table:table-cell office:value-type="string">
            <text:p>Square</text:p>
          </table:table-cell>
          <table:table-cell office:value-type="string">
            <text:p>Квадрат</text:p>
          </table:table-cell>
          <table:table-cell table:number-columns-repeated="1021"/>
        </table:table-row>
        <table:table-row table:style-name="ro5">
          <table:table-cell office:value-type="string">
            <text:p>serverTitle</text:p>
          </table:table-cell>
          <table:table-cell office:value-type="string">
            <text:p>Server</text:p>
          </table:table-cell>
          <table:table-cell office:value-type="string">
            <text:p>Сервер</text:p>
          </table:table-cell>
          <table:table-cell table:number-columns-repeated="1021"/>
        </table:table-row>
        <table:table-row table:style-name="ro5">
          <table:table-cell office:value-type="string">
            <text:p>serverInfo</text:p>
          </table:table-cell>
          <table:table-cell office:value-type="string">
            <text:p>Open Kainy application on your PC and goto Settings-&gt;Network to get those information.</text:p>
          </table:table-cell>
          <table:table-cell office:value-type="string">
            <text:p>Для дополнительной информации запустите Kainy на компьютере и откройте Настройки - сеть</text:p>
          </table:table-cell>
          <table:table-cell table:number-columns-repeated="5"/>
          <table:table-cell office:value-type="string">
            <text:p><text:s text:c="2"/></text:p>
          </table:table-cell>
          <table:table-cell table:number-columns-repeated="1015"/>
        </table:table-row>
        <table:table-row table:style-name="ro5">
          <table:table-cell office:value-type="string">
            <text:p>local</text:p>
          </table:table-cell>
          <table:table-cell office:value-type="string">
            <text:p>Local</text:p>
          </table:table-cell>
          <table:table-cell office:value-type="string">
            <text:p>Локальная сеть</text:p>
          </table:table-cell>
          <table:table-cell table:number-columns-repeated="1021"/>
        </table:table-row>
        <table:table-row table:style-name="ro5">
          <table:table-cell office:value-type="string">
            <text:p>internet</text:p>
          </table:table-cell>
          <table:table-cell office:value-type="string">
            <text:p>Internet</text:p>
          </table:table-cell>
          <table:table-cell office:value-type="string">
            <text:p>Интернет</text:p>
          </table:table-cell>
          <table:table-cell table:number-columns-repeated="1021"/>
        </table:table-row>
        <table:table-row table:style-name="ro5">
          <table:table-cell office:value-type="string">
            <text:p>address</text:p>
          </table:table-cell>
          <table:table-cell office:value-type="string">
            <text:p>Address</text:p>
          </table:table-cell>
          <table:table-cell office:value-type="string">
            <text:p>Адрес</text:p>
          </table:table-cell>
          <table:table-cell table:number-columns-repeated="1021"/>
        </table:table-row>
        <table:table-row table:style-name="ro5">
          <table:table-cell office:value-type="string">
            <text:p>port</text:p>
          </table:table-cell>
          <table:table-cell office:value-type="string">
            <text:p>Port</text:p>
          </table:table-cell>
          <table:table-cell office:value-type="string">
            <text:p>Порт</text:p>
          </table:table-cell>
          <table:table-cell table:number-columns-repeated="1021"/>
        </table:table-row>
        <table:table-row table:style-name="ro5">
          <table:table-cell office:value-type="string">
            <text:p>password</text:p>
          </table:table-cell>
          <table:table-cell office:value-type="string">
            <text:p>Password</text:p>
          </table:table-cell>
          <table:table-cell office:value-type="string">
            <text:p>Пароль</text:p>
          </table:table-cell>
          <table:table-cell table:number-columns-repeated="1021"/>
        </table:table-row>
        <table:table-row table:style-name="ro5">
          <table:table-cell office:value-type="string">
            <text:p>serverName</text:p>
          </table:table-cell>
          <table:table-cell office:value-type="string">
            <text:p>Server Name</text:p>
          </table:table-cell>
          <table:table-cell office:value-type="string">
            <text:p>Имя сервера</text:p>
          </table:table-cell>
          <table:table-cell table:number-columns-repeated="1021"/>
        </table:table-row>
        <table:table-row table:style-name="ro5">
          <table:table-cell office:value-type="string">
            <text:p>optional</text:p>
          </table:table-cell>
          <table:table-cell office:value-type="string">
            <text:p>(optional)</text:p>
          </table:table-cell>
          <table:table-cell office:value-type="string">
            <text:p>(необязательно)</text:p>
          </table:table-cell>
          <table:table-cell table:number-columns-repeated="1021"/>
        </table:table-row>
        <table:table-row table:style-name="ro5">
          <table:table-cell office:value-type="string">
            <text:p>serversList</text:p>
          </table:table-cell>
          <table:table-cell office:value-type="string">
            <text:p>Servers List (Select to Connect or Edit)</text:p>
          </table:table-cell>
          <table:table-cell office:value-type="string">
            <text:p>Список сереров (выделите для подключения или редактирования)</text:p>
          </table:table-cell>
          <table:table-cell table:number-columns-repeated="1021"/>
        </table:table-row>
        <table:table-row table:style-name="ro5">
          <table:table-cell office:value-type="string">
            <text:p>connectServer</text:p>
          </table:table-cell>
          <table:table-cell office:value-type="string">
            <text:p>Connect</text:p>
          </table:table-cell>
          <table:table-cell office:value-type="string">
            <text:p>Подключиться</text:p>
          </table:table-cell>
          <table:table-cell table:number-columns-repeated="1021"/>
        </table:table-row>
        <table:table-row table:style-name="ro5">
          <table:table-cell office:value-type="string">
            <text:p>editServer</text:p>
          </table:table-cell>
          <table:table-cell office:value-type="string">
            <text:p>Edit</text:p>
          </table:table-cell>
          <table:table-cell office:value-type="string">
            <text:p>Редактировать</text:p>
          </table:table-cell>
          <table:table-cell table:number-columns-repeated="1021"/>
        </table:table-row>
        <table:table-row table:style-name="ro5">
          <table:table-cell office:value-type="string">
            <text:p>Unused</text:p>
          </table:table-cell>
          <table:table-cell office:value-type="string">
            <text:p>available</text:p>
          </table:table-cell>
          <table:table-cell office:value-type="string">
            <text:p>доступно</text:p>
          </table:table-cell>
          <table:table-cell table:number-columns-repeated="1021"/>
        </table:table-row>
        <table:table-row table:style-name="ro5">
          <table:table-cell office:value-type="string">
            <text:p>connectionInfoMissing</text:p>
          </table:table-cell>
          <table:table-cell office:value-type="string">
            <text:p>Update your server information. You need to provide an Address, a Port and a Password.</text:p>
          </table:table-cell>
          <table:table-cell office:value-type="string">
            <text:p>Обновите информацию вашего сервера. Предоставьте адрес, порт и пароль</text:p>
          </table:table-cell>
          <table:table-cell table:number-columns-repeated="7"/>
          <table:table-cell office:value-type="string">
            <text:p><text:s text:c="5"/></text:p>
          </table:table-cell>
          <table:table-cell table:number-columns-repeated="1013"/>
        </table:table-row>
        <table:table-row table:style-name="ro5">
          <table:table-cell office:value-type="string">
            <text:p>dialogConnectionTitle</text:p>
          </table:table-cell>
          <table:table-cell office:value-type="string">
            <text:p>Connection with the Server</text:p>
          </table:table-cell>
          <table:table-cell office:value-type="string">
            <text:p>Соединение с сервером</text:p>
          </table:table-cell>
          <table:table-cell table:number-columns-repeated="1021"/>
        </table:table-row>
        <table:table-row table:style-name="ro5">
          <table:table-cell office:value-type="string">
            <text:p>dialogConnection</text:p>
          </table:table-cell>
          <table:table-cell office:value-type="string">
            <text:p>Try to Connect. . .</text:p>
          </table:table-cell>
          <table:table-cell office:value-type="string">
            <text:p>Попытка подключения</text:p>
          </table:table-cell>
          <table:table-cell table:number-columns-repeated="1021"/>
        </table:table-row>
        <table:table-row table:style-name="ro5">
          <table:table-cell office:value-type="string">
            <text:p>serverConnectionFailed</text:p>
          </table:table-cell>
          <table:table-cell office:value-type="string">
            <text:p>Server is unreachable.</text:p>
          </table:table-cell>
          <table:table-cell office:value-type="string">
            <text:p>Сервер недоступен</text:p>
          </table:table-cell>
          <table:table-cell table:number-columns-repeated="1021"/>
        </table:table-row>
        <table:table-row table:style-name="ro5">
          <table:table-cell office:value-type="string">
            <text:p>serverFailed</text:p>
          </table:table-cell>
          <table:table-cell office:value-type="string">
            <text:p>Connection Failed with the Server. Try Again!</text:p>
          </table:table-cell>
          <table:table-cell office:value-type="string">
            <text:p>Неудачная попытка соединения. Попробуйте снова.</text:p>
          </table:table-cell>
          <table:table-cell table:number-columns-repeated="1021"/>
        </table:table-row>
        <table:table-row table:style-name="ro5">
          <table:table-cell office:value-type="string">
            <text:p>options</text:p>
          </table:table-cell>
          <table:table-cell office:value-type="string">
            <text:p>Options</text:p>
          </table:table-cell>
          <table:table-cell office:value-type="string">
            <text:p>Опции</text:p>
          </table:table-cell>
          <table:table-cell table:number-columns-repeated="1021"/>
        </table:table-row>
        <table:table-row table:style-name="ro5">
          <table:table-cell office:value-type="string">
            <text:p>optionsControllerDisplay</text:p>
          </table:table-cell>
          <table:table-cell office:value-type="string">
            <text:p>Controller: Display Outline</text:p>
          </table:table-cell>
          <table:table-cell office:value-type="string">
            <text:p>Контроллер: контур экрана</text:p>
          </table:table-cell>
          <table:table-cell table:number-columns-repeated="1021"/>
        </table:table-row>
        <table:table-row table:style-name="ro5">
          <table:table-cell office:value-type="string">
            <text:p>quit</text:p>
          </table:table-cell>
          <table:table-cell office:value-type="string">
            <text:p>Quit the application</text:p>
          </table:table-cell>
          <table:table-cell office:value-type="string">
            <text:p>Выйти из приложения</text:p>
          </table:table-cell>
          <table:table-cell table:number-columns-repeated="1021"/>
        </table:table-row>
        <table:table-row table:style-name="ro5">
          <table:table-cell office:value-type="string">
            <text:p>hardwareButtons</text:p>
          </table:table-cell>
          <table:table-cell office:value-type="string">
            <text:p>Hardware Mapping (Gamepad, Bluetooth Joystick) <text:s text:c="2"/></text:p>
          </table:table-cell>
          <table:table-cell office:value-type="string">
            <text:p>Отображение устройств (геймпад, джойстик)</text:p>
          </table:table-cell>
          <table:table-cell table:number-columns-repeated="1021"/>
        </table:table-row>
        <table:table-row table:style-name="ro5">
          <table:table-cell office:value-type="string">
            <text:p>hardwareDebug</text:p>
          </table:table-cell>
          <table:table-cell office:value-type="string">
            <text:p>Track Mapping (Track and Display mapping when pressed) <text:s text:c="3"/></text:p>
          </table:table-cell>
          <table:table-cell office:value-type="string">
            <text:p>Отображение пути (показывать путь при нажатии)</text:p>
          </table:table-cell>
          <table:table-cell table:number-columns-repeated="1021"/>
        </table:table-row>
        <table:table-row table:style-name="ro5">
          <table:table-cell office:value-type="string">
            <text:p>hardwareDebugTitle</text:p>
          </table:table-cell>
          <table:table-cell office:value-type="string">
            <text:p>Debug Mapping: <text:s text:c="5"/></text:p>
          </table:table-cell>
          <table:table-cell office:value-type="string">
            <text:p>Отображение дебаггера</text:p>
          </table:table-cell>
          <table:table-cell table:number-columns-repeated="1021"/>
        </table:table-row>
        <table:table-row table:style-name="ro5">
          <table:table-cell office:value-type="string">
            <text:p>hardwarebuttondefault</text:p>
          </table:table-cell>
          <table:table-cell office:value-type="string">
            <text:p>Default</text:p>
          </table:table-cell>
          <table:table-cell office:value-type="string">
            <text:p>По умолчанию</text:p>
          </table:table-cell>
          <table:table-cell table:number-columns-repeated="1021"/>
        </table:table-row>
        <table:table-row table:style-name="ro5">
          <table:table-cell office:value-type="string">
            <text:p>hardwarebuttonpadup</text:p>
          </table:table-cell>
          <table:table-cell office:value-type="string">
            <text:p>Pad Up</text:p>
          </table:table-cell>
          <table:table-cell table:style-name="ce21" office:value-type="string">
            <text:p>Pad Up</text:p>
          </table:table-cell>
          <table:table-cell table:number-columns-repeated="1021"/>
        </table:table-row>
        <table:table-row table:style-name="ro5">
          <table:table-cell office:value-type="string">
            <text:p>hardwarebuttonpaddown</text:p>
          </table:table-cell>
          <table:table-cell office:value-type="string">
            <text:p>Pad Down</text:p>
          </table:table-cell>
          <table:table-cell table:style-name="ce21" office:value-type="string">
            <text:p>Pad Down</text:p>
          </table:table-cell>
          <table:table-cell table:number-columns-repeated="1021"/>
        </table:table-row>
        <table:table-row table:style-name="ro5">
          <table:table-cell office:value-type="string">
            <text:p>hardwarebuttonpadleft</text:p>
          </table:table-cell>
          <table:table-cell office:value-type="string">
            <text:p>Pad Left <text:s text:c="3"/></text:p>
          </table:table-cell>
          <table:table-cell table:style-name="ce21" office:value-type="string">
            <text:p>Pad Left <text:s text:c="3"/></text:p>
          </table:table-cell>
          <table:table-cell table:number-columns-repeated="1021"/>
        </table:table-row>
        <table:table-row table:style-name="ro5">
          <table:table-cell office:value-type="string">
            <text:p>hardwarebuttonpadright</text:p>
          </table:table-cell>
          <table:table-cell office:value-type="string">
            <text:p>Pad Right</text:p>
          </table:table-cell>
          <table:table-cell table:style-name="ce21" office:value-type="string">
            <text:p>Pad Right</text:p>
          </table:table-cell>
          <table:table-cell table:number-columns-repeated="1021"/>
        </table:table-row>
        <table:table-row table:style-name="ro5">
          <table:table-cell office:value-type="string">
            <text:p>hardwarebuttona</text:p>
          </table:table-cell>
          <table:table-cell office:value-type="string">
            <text:p>Button A</text:p>
          </table:table-cell>
          <table:table-cell table:style-name="ce21" office:value-type="string">
            <text:p>Button A</text:p>
          </table:table-cell>
          <table:table-cell table:number-columns-repeated="1021"/>
        </table:table-row>
        <table:table-row table:style-name="ro5">
          <table:table-cell office:value-type="string">
            <text:p>hardwarebuttonb</text:p>
          </table:table-cell>
          <table:table-cell office:value-type="string">
            <text:p>Button B</text:p>
          </table:table-cell>
          <table:table-cell table:style-name="ce21" office:value-type="string">
            <text:p>Button B</text:p>
          </table:table-cell>
          <table:table-cell table:number-columns-repeated="1021"/>
        </table:table-row>
        <table:table-row table:style-name="ro5">
          <table:table-cell office:value-type="string">
            <text:p>hardwarebuttonc</text:p>
          </table:table-cell>
          <table:table-cell office:value-type="string">
            <text:p>Button C <text:s text:c="3"/></text:p>
          </table:table-cell>
          <table:table-cell table:style-name="ce21" office:value-type="string">
            <text:p>Button C <text:s text:c="3"/></text:p>
          </table:table-cell>
          <table:table-cell table:number-columns-repeated="1021"/>
        </table:table-row>
        <table:table-row table:style-name="ro5">
          <table:table-cell office:value-type="string">
            <text:p>hardwarebuttonx</text:p>
          </table:table-cell>
          <table:table-cell office:value-type="string">
            <text:p>Button X</text:p>
          </table:table-cell>
          <table:table-cell table:style-name="ce21" office:value-type="string">
            <text:p>Button X</text:p>
          </table:table-cell>
          <table:table-cell table:number-columns-repeated="1021"/>
        </table:table-row>
        <table:table-row table:style-name="ro5">
          <table:table-cell office:value-type="string">
            <text:p>hardwarebuttony</text:p>
          </table:table-cell>
          <table:table-cell office:value-type="string">
            <text:p>Button Y</text:p>
          </table:table-cell>
          <table:table-cell table:style-name="ce21" office:value-type="string">
            <text:p>Button Y</text:p>
          </table:table-cell>
          <table:table-cell table:number-columns-repeated="1021"/>
        </table:table-row>
        <table:table-row table:style-name="ro5">
          <table:table-cell office:value-type="string">
            <text:p>hardwarebuttonz</text:p>
          </table:table-cell>
          <table:table-cell office:value-type="string">
            <text:p>Button Z</text:p>
          </table:table-cell>
          <table:table-cell table:style-name="ce21" office:value-type="string">
            <text:p>Button Z</text:p>
          </table:table-cell>
          <table:table-cell table:number-columns-repeated="1021"/>
        </table:table-row>
        <table:table-row table:style-name="ro5">
          <table:table-cell office:value-type="string">
            <text:p>hardwarebuttonl1</text:p>
          </table:table-cell>
          <table:table-cell office:value-type="string">
            <text:p>Button L1</text:p>
          </table:table-cell>
          <table:table-cell table:style-name="ce21" office:value-type="string">
            <text:p>Button L1</text:p>
          </table:table-cell>
          <table:table-cell table:number-columns-repeated="1021"/>
        </table:table-row>
        <table:table-row table:style-name="ro5">
          <table:table-cell office:value-type="string">
            <text:p>hardwarebuttonl2</text:p>
          </table:table-cell>
          <table:table-cell office:value-type="string">
            <text:p>Button L2</text:p>
          </table:table-cell>
          <table:table-cell table:style-name="ce21" office:value-type="string">
            <text:p>Button L2</text:p>
          </table:table-cell>
          <table:table-cell table:number-columns-repeated="1021"/>
        </table:table-row>
        <table:table-row table:style-name="ro5">
          <table:table-cell office:value-type="string">
            <text:p>hardwarebuttonr1</text:p>
          </table:table-cell>
          <table:table-cell office:value-type="string">
            <text:p>Button R1 <text:s text:c="3"/></text:p>
          </table:table-cell>
          <table:table-cell table:style-name="ce21" office:value-type="string">
            <text:p>Button R1 <text:s text:c="3"/></text:p>
          </table:table-cell>
          <table:table-cell table:number-columns-repeated="1021"/>
        </table:table-row>
        <table:table-row table:style-name="ro5">
          <table:table-cell office:value-type="string">
            <text:p>hardwarebuttonr2</text:p>
          </table:table-cell>
          <table:table-cell office:value-type="string">
            <text:p>Button R2</text:p>
          </table:table-cell>
          <table:table-cell table:style-name="ce21" office:value-type="string">
            <text:p>Button R2</text:p>
          </table:table-cell>
          <table:table-cell table:number-columns-repeated="1021"/>
        </table:table-row>
        <table:table-row table:style-name="ro5">
          <table:table-cell office:value-type="string">
            <text:p>hardwarebuttonselect</text:p>
          </table:table-cell>
          <table:table-cell office:value-type="string">
            <text:p>Select</text:p>
          </table:table-cell>
          <table:table-cell table:style-name="ce21" office:value-type="string">
            <text:p>Select</text:p>
          </table:table-cell>
          <table:table-cell table:number-columns-repeated="1021"/>
        </table:table-row>
        <table:table-row table:style-name="ro5">
          <table:table-cell office:value-type="string">
            <text:p>hardwarebuttonstart</text:p>
          </table:table-cell>
          <table:table-cell office:value-type="string">
            <text:p>Start</text:p>
          </table:table-cell>
          <table:table-cell table:style-name="ce21" office:value-type="string">
            <text:p>Start</text:p>
          </table:table-cell>
          <table:table-cell table:number-columns-repeated="1021"/>
        </table:table-row>
        <table:table-row table:style-name="ro5">
          <table:table-cell office:value-type="string">
            <text:p>hardwarebuttonthumbl</text:p>
          </table:table-cell>
          <table:table-cell office:value-type="string">
            <text:p>Thumb L</text:p>
          </table:table-cell>
          <table:table-cell table:style-name="ce21" office:value-type="string">
            <text:p>Thumb L</text:p>
          </table:table-cell>
          <table:table-cell table:number-columns-repeated="1021"/>
        </table:table-row>
        <table:table-row table:style-name="ro5">
          <table:table-cell office:value-type="string">
            <text:p>hardwarebuttonthumbr</text:p>
          </table:table-cell>
          <table:table-cell office:value-type="string">
            <text:p>Thumb R</text:p>
          </table:table-cell>
          <table:table-cell table:style-name="ce21" office:value-type="string">
            <text:p>Thumb R</text:p>
          </table:table-cell>
          <table:table-cell table:number-columns-repeated="1021"/>
        </table:table-row>
        <table:table-row table:style-name="ro5">
          <table:table-cell office:value-type="string">
            <text:p>hardwarebutton1</text:p>
          </table:table-cell>
          <table:table-cell office:value-type="string">
            <text:p>Button 1</text:p>
          </table:table-cell>
          <table:table-cell table:style-name="ce21" office:value-type="string">
            <text:p>Button 1</text:p>
          </table:table-cell>
          <table:table-cell table:number-columns-repeated="1021"/>
        </table:table-row>
        <table:table-row table:style-name="ro5">
          <table:table-cell office:value-type="string">
            <text:p>hardwarebutton2</text:p>
          </table:table-cell>
          <table:table-cell office:value-type="string">
            <text:p>Button 2</text:p>
          </table:table-cell>
          <table:table-cell table:style-name="ce21" office:value-type="string">
            <text:p>Button 2</text:p>
          </table:table-cell>
          <table:table-cell table:number-columns-repeated="1021"/>
        </table:table-row>
        <table:table-row table:style-name="ro5">
          <table:table-cell office:value-type="string">
            <text:p>hardwarebutton3</text:p>
          </table:table-cell>
          <table:table-cell office:value-type="string">
            <text:p>Button 3</text:p>
          </table:table-cell>
          <table:table-cell table:style-name="ce21" office:value-type="string">
            <text:p>Button 3</text:p>
          </table:table-cell>
          <table:table-cell table:number-columns-repeated="1021"/>
        </table:table-row>
        <table:table-row table:style-name="ro5">
          <table:table-cell office:value-type="string">
            <text:p>hardwarebutton4</text:p>
          </table:table-cell>
          <table:table-cell office:value-type="string">
            <text:p>Button 4</text:p>
          </table:table-cell>
          <table:table-cell table:style-name="ce21" office:value-type="string">
            <text:p>Button 4</text:p>
          </table:table-cell>
          <table:table-cell table:number-columns-repeated="1021"/>
        </table:table-row>
        <table:table-row table:style-name="ro5">
          <table:table-cell office:value-type="string">
            <text:p>hardwarebutton5</text:p>
          </table:table-cell>
          <table:table-cell office:value-type="string">
            <text:p>Button 5</text:p>
          </table:table-cell>
          <table:table-cell table:style-name="ce21" office:value-type="string">
            <text:p>Button 5</text:p>
          </table:table-cell>
          <table:table-cell table:number-columns-repeated="1021"/>
        </table:table-row>
        <table:table-row table:style-name="ro5">
          <table:table-cell office:value-type="string">
            <text:p>hardwarebutton6</text:p>
          </table:table-cell>
          <table:table-cell office:value-type="string">
            <text:p>Button 6</text:p>
          </table:table-cell>
          <table:table-cell table:style-name="ce21" office:value-type="string">
            <text:p>Button 6</text:p>
          </table:table-cell>
          <table:table-cell table:number-columns-repeated="1021"/>
        </table:table-row>
        <table:table-row table:style-name="ro5">
          <table:table-cell office:value-type="string">
            <text:p>hardwarebutton7</text:p>
          </table:table-cell>
          <table:table-cell office:value-type="string">
            <text:p>Button 7</text:p>
          </table:table-cell>
          <table:table-cell table:style-name="ce21" office:value-type="string">
            <text:p>Button 7</text:p>
          </table:table-cell>
          <table:table-cell table:number-columns-repeated="1021"/>
        </table:table-row>
        <table:table-row table:style-name="ro5">
          <table:table-cell office:value-type="string">
            <text:p>hardwarebutton8</text:p>
          </table:table-cell>
          <table:table-cell office:value-type="string">
            <text:p>Button 8</text:p>
          </table:table-cell>
          <table:table-cell table:style-name="ce21" office:value-type="string">
            <text:p>Button 8</text:p>
          </table:table-cell>
          <table:table-cell table:number-columns-repeated="1021"/>
        </table:table-row>
        <table:table-row table:style-name="ro5">
          <table:table-cell office:value-type="string">
            <text:p>hardwarebutton9</text:p>
          </table:table-cell>
          <table:table-cell office:value-type="string">
            <text:p>Button 9</text:p>
          </table:table-cell>
          <table:table-cell table:style-name="ce21" office:value-type="string">
            <text:p>Button 9</text:p>
          </table:table-cell>
          <table:table-cell table:number-columns-repeated="1021"/>
        </table:table-row>
        <table:table-row table:style-name="ro5">
          <table:table-cell office:value-type="string">
            <text:p>hardwarebutton10</text:p>
          </table:table-cell>
          <table:table-cell office:value-type="string">
            <text:p>Button 10</text:p>
          </table:table-cell>
          <table:table-cell table:style-name="ce21" office:value-type="string">
            <text:p>Button 10</text:p>
          </table:table-cell>
          <table:table-cell table:number-columns-repeated="1021"/>
        </table:table-row>
        <table:table-row table:style-name="ro5">
          <table:table-cell office:value-type="string">
            <text:p>hardwarebutton11</text:p>
          </table:table-cell>
          <table:table-cell office:value-type="string">
            <text:p>Button 11</text:p>
          </table:table-cell>
          <table:table-cell table:style-name="ce21" office:value-type="string">
            <text:p>Button 11</text:p>
          </table:table-cell>
          <table:table-cell table:number-columns-repeated="1021"/>
        </table:table-row>
        <table:table-row table:style-name="ro5">
          <table:table-cell office:value-type="string">
            <text:p>hardwarebutton12</text:p>
          </table:table-cell>
          <table:table-cell office:value-type="string">
            <text:p>Button 12</text:p>
          </table:table-cell>
          <table:table-cell table:style-name="ce21" office:value-type="string">
            <text:p>Button 12</text:p>
          </table:table-cell>
          <table:table-cell table:number-columns-repeated="1021"/>
        </table:table-row>
        <table:table-row table:style-name="ro5">
          <table:table-cell office:value-type="string">
            <text:p>hardwarebutton13</text:p>
          </table:table-cell>
          <table:table-cell office:value-type="string">
            <text:p>Button 13</text:p>
          </table:table-cell>
          <table:table-cell table:style-name="ce21" office:value-type="string">
            <text:p>Button 13</text:p>
          </table:table-cell>
          <table:table-cell table:number-columns-repeated="1021"/>
        </table:table-row>
        <table:table-row table:style-name="ro5">
          <table:table-cell office:value-type="string">
            <text:p>hardwarebutton14</text:p>
          </table:table-cell>
          <table:table-cell office:value-type="string">
            <text:p>Button 14</text:p>
          </table:table-cell>
          <table:table-cell table:style-name="ce21" office:value-type="string">
            <text:p>Button 14</text:p>
          </table:table-cell>
          <table:table-cell table:number-columns-repeated="1021"/>
        </table:table-row>
        <table:table-row table:style-name="ro5">
          <table:table-cell office:value-type="string">
            <text:p>hardwarebutton15</text:p>
          </table:table-cell>
          <table:table-cell office:value-type="string">
            <text:p>Button 15</text:p>
          </table:table-cell>
          <table:table-cell table:style-name="ce21" office:value-type="string">
            <text:p>Button 15</text:p>
          </table:table-cell>
          <table:table-cell table:number-columns-repeated="1021"/>
        </table:table-row>
        <table:table-row table:style-name="ro5">
          <table:table-cell office:value-type="string">
            <text:p>hardwarebutton16</text:p>
          </table:table-cell>
          <table:table-cell office:value-type="string">
            <text:p>Button 16</text:p>
          </table:table-cell>
          <table:table-cell table:style-name="ce21" office:value-type="string">
            <text:p>Button 16</text:p>
          </table:table-cell>
          <table:table-cell table:number-columns-repeated="1021"/>
        </table:table-row>
        <table:table-row table:style-name="ro5">
          <table:table-cell office:value-type="string">
            <text:p>hardwarebutton17</text:p>
          </table:table-cell>
          <table:table-cell office:value-type="string">
            <text:p>Button 17</text:p>
          </table:table-cell>
          <table:table-cell table:style-name="ce21" office:value-type="string">
            <text:p>Button 17</text:p>
          </table:table-cell>
          <table:table-cell table:number-columns-repeated="1021"/>
        </table:table-row>
        <table:table-row table:style-name="ro5">
          <table:table-cell office:value-type="string">
            <text:p>hardwarebutton18</text:p>
          </table:table-cell>
          <table:table-cell office:value-type="string">
            <text:p>Button 18</text:p>
          </table:table-cell>
          <table:table-cell table:style-name="ce21" office:value-type="string">
            <text:p>Button 18</text:p>
          </table:table-cell>
          <table:table-cell table:number-columns-repeated="1021"/>
        </table:table-row>
        <table:table-row table:style-name="ro5">
          <table:table-cell office:value-type="string">
            <text:p>hardwarebuttonVolumeUp</text:p>
          </table:table-cell>
          <table:table-cell office:value-type="string">
            <text:p>Volume Up</text:p>
          </table:table-cell>
          <table:table-cell table:style-name="ce21" office:value-type="string">
            <text:p>Volume Up</text:p>
          </table:table-cell>
          <table:table-cell table:number-columns-repeated="1021"/>
        </table:table-row>
        <table:table-row table:style-name="ro5">
          <table:table-cell office:value-type="string">
            <text:p>hardwarebuttonVolumeDown</text:p>
          </table:table-cell>
          <table:table-cell office:value-type="string">
            <text:p>Volume Down</text:p>
          </table:table-cell>
          <table:table-cell table:style-name="ce21" office:value-type="string">
            <text:p>Volume Down</text:p>
          </table:table-cell>
          <table:table-cell table:number-columns-repeated="1021"/>
        </table:table-row>
        <table:table-row table:style-name="ro5">
          <table:table-cell office:value-type="string">
            <text:p>hardwarebuttonCamera</text:p>
          </table:table-cell>
          <table:table-cell office:value-type="string">
            <text:p>Camera</text:p>
          </table:table-cell>
          <table:table-cell table:style-name="ce21" office:value-type="string">
            <text:p>Camera</text:p>
          </table:table-cell>
          <table:table-cell table:number-columns-repeated="1021"/>
        </table:table-row>
        <table:table-row table:style-name="ro5">
          <table:table-cell office:value-type="string">
            <text:p>hardwareLeftAStick</text:p>
          </table:table-cell>
          <table:table-cell office:value-type="string">
            <text:p>Left Stick</text:p>
          </table:table-cell>
          <table:table-cell table:style-name="ce21" office:value-type="string">
            <text:p>Left Stick</text:p>
          </table:table-cell>
          <table:table-cell table:number-columns-repeated="1021"/>
        </table:table-row>
        <table:table-row table:style-name="ro5">
          <table:table-cell office:value-type="string">
            <text:p>hardwareRightAStick</text:p>
          </table:table-cell>
          <table:table-cell office:value-type="string">
            <text:p>Right Stick</text:p>
          </table:table-cell>
          <table:table-cell table:style-name="ce21" office:value-type="string">
            <text:p>Right Stick</text:p>
          </table:table-cell>
          <table:table-cell table:number-columns-repeated="1021"/>
        </table:table-row>
        <table:table-row table:style-name="ro5">
          <table:table-cell office:value-type="string">
            <text:p>hardwareLeftTrigger</text:p>
          </table:table-cell>
          <table:table-cell office:value-type="string">
            <text:p>Left Trig.</text:p>
          </table:table-cell>
          <table:table-cell table:style-name="ce21" office:value-type="string">
            <text:p>Left Trig.</text:p>
          </table:table-cell>
          <table:table-cell table:number-columns-repeated="1021"/>
        </table:table-row>
        <table:table-row table:style-name="ro5">
          <table:table-cell office:value-type="string">
            <text:p>hardwareRightTrigger</text:p>
          </table:table-cell>
          <table:table-cell office:value-type="string">
            <text:p>Right Trig.</text:p>
          </table:table-cell>
          <table:table-cell table:style-name="ce21" office:value-type="string">
            <text:p>Right Trig.</text:p>
          </table:table-cell>
          <table:table-cell table:number-columns-repeated="1021"/>
        </table:table-row>
        <table:table-row table:style-name="ro5">
          <table:table-cell office:value-type="string">
            <text:p>hardwareSlots</text:p>
          </table:table-cell>
          <table:table-cell office:value-type="string">
            <text:p>Hardware Slots</text:p>
          </table:table-cell>
          <table:table-cell table:style-name="ce21" office:value-type="string">
            <text:p>Hardware Slots</text:p>
          </table:table-cell>
          <table:table-cell table:number-columns-repeated="1021"/>
        </table:table-row>
        <table:table-row table:style-name="ro5">
          <table:table-cell office:value-type="string">
            <text:p>imageQuality_0a</text:p>
          </table:table-cell>
          <table:table-cell office:value-type="string">
            <text:p>Highest (I)</text:p>
          </table:table-cell>
          <table:table-cell table:style-name="ce21" office:value-type="string">
            <text:p>Highest (I)</text:p>
          </table:table-cell>
          <table:table-cell table:number-columns-repeated="1021"/>
        </table:table-row>
        <table:table-row table:style-name="ro5">
          <table:table-cell office:value-type="string">
            <text:p>imageQuality_0b</text:p>
          </table:table-cell>
          <table:table-cell office:value-type="string">
            <text:p>Highest (II)</text:p>
          </table:table-cell>
          <table:table-cell table:style-name="ce21" office:value-type="string">
            <text:p>Highest (II)</text:p>
          </table:table-cell>
          <table:table-cell table:number-columns-repeated="1021"/>
        </table:table-row>
        <table:table-row table:style-name="ro5">
          <table:table-cell office:value-type="string">
            <text:p>imageQuality_0c</text:p>
          </table:table-cell>
          <table:table-cell office:value-type="string">
            <text:p>Highest (III)</text:p>
          </table:table-cell>
          <table:table-cell table:style-name="ce21" office:value-type="string">
            <text:p>Highest (III)</text:p>
          </table:table-cell>
          <table:table-cell table:number-columns-repeated="1021"/>
        </table:table-row>
        <table:table-row table:style-name="ro5">
          <table:table-cell office:value-type="string">
            <text:p>imageQuality_0d</text:p>
          </table:table-cell>
          <table:table-cell office:value-type="string">
            <text:p>Highest (IV)</text:p>
          </table:table-cell>
          <table:table-cell table:style-name="ce21" office:value-type="string">
            <text:p>Highest (IV)</text:p>
          </table:table-cell>
          <table:table-cell table:number-columns-repeated="1021"/>
        </table:table-row>
        <table:table-row table:style-name="ro5">
          <table:table-cell office:value-type="string">
            <text:p>imageQuality_1a</text:p>
          </table:table-cell>
          <table:table-cell office:value-type="string">
            <text:p>High (I)</text:p>
          </table:table-cell>
          <table:table-cell table:style-name="ce21" office:value-type="string">
            <text:p>High (I)</text:p>
          </table:table-cell>
          <table:table-cell table:number-columns-repeated="1021"/>
        </table:table-row>
        <table:table-row table:style-name="ro5">
          <table:table-cell office:value-type="string">
            <text:p>imageQuality_1b</text:p>
          </table:table-cell>
          <table:table-cell office:value-type="string">
            <text:p>High (II)</text:p>
          </table:table-cell>
          <table:table-cell table:style-name="ce21" office:value-type="string">
            <text:p>High (II)</text:p>
          </table:table-cell>
          <table:table-cell table:number-columns-repeated="1021"/>
        </table:table-row>
        <table:table-row table:style-name="ro5">
          <table:table-cell office:value-type="string">
            <text:p>imageQuality_1c</text:p>
          </table:table-cell>
          <table:table-cell office:value-type="string">
            <text:p>High (III)</text:p>
          </table:table-cell>
          <table:table-cell table:style-name="ce21" office:value-type="string">
            <text:p>High (III)</text:p>
          </table:table-cell>
          <table:table-cell table:number-columns-repeated="1021"/>
        </table:table-row>
        <table:table-row table:style-name="ro5">
          <table:table-cell office:value-type="string">
            <text:p>imageQuality_1d</text:p>
          </table:table-cell>
          <table:table-cell office:value-type="string">
            <text:p>High (IV)</text:p>
          </table:table-cell>
          <table:table-cell table:style-name="ce21" office:value-type="string">
            <text:p>High (IV)</text:p>
          </table:table-cell>
          <table:table-cell table:number-columns-repeated="1021"/>
        </table:table-row>
        <table:table-row table:style-name="ro5">
          <table:table-cell office:value-type="string">
            <text:p>imageQuality_2a</text:p>
          </table:table-cell>
          <table:table-cell office:value-type="string">
            <text:p>Good (I)</text:p>
          </table:table-cell>
          <table:table-cell table:style-name="ce21" office:value-type="string">
            <text:p>Good (I)</text:p>
          </table:table-cell>
          <table:table-cell table:number-columns-repeated="1021"/>
        </table:table-row>
        <table:table-row table:style-name="ro5">
          <table:table-cell office:value-type="string">
            <text:p>imageQuality_2b</text:p>
          </table:table-cell>
          <table:table-cell office:value-type="string">
            <text:p>Good (II – Recommended)</text:p>
          </table:table-cell>
          <table:table-cell table:style-name="ce21" office:value-type="string">
            <text:p>Good (II – рекомендуется)</text:p>
          </table:table-cell>
          <table:table-cell table:number-columns-repeated="1021"/>
        </table:table-row>
        <table:table-row table:style-name="ro5">
          <table:table-cell office:value-type="string">
            <text:p>imageQuality_2c</text:p>
          </table:table-cell>
          <table:table-cell office:value-type="string">
            <text:p>Good (III)</text:p>
          </table:table-cell>
          <table:table-cell table:style-name="ce21" office:value-type="string">
            <text:p>Good (III)</text:p>
          </table:table-cell>
          <table:table-cell table:number-columns-repeated="1021"/>
        </table:table-row>
        <table:table-row table:style-name="ro5">
          <table:table-cell office:value-type="string">
            <text:p>imageQuality_2d</text:p>
          </table:table-cell>
          <table:table-cell office:value-type="string">
            <text:p>Good (IV)</text:p>
          </table:table-cell>
          <table:table-cell table:style-name="ce21" office:value-type="string">
            <text:p>Good (IV)</text:p>
          </table:table-cell>
          <table:table-cell table:number-columns-repeated="1021"/>
        </table:table-row>
        <table:table-row table:style-name="ro5">
          <table:table-cell office:value-type="string">
            <text:p>imageQuality_3a</text:p>
          </table:table-cell>
          <table:table-cell office:value-type="string">
            <text:p>Fair (I)</text:p>
          </table:table-cell>
          <table:table-cell table:style-name="ce21" office:value-type="string">
            <text:p>Fair (I)</text:p>
          </table:table-cell>
          <table:table-cell table:number-columns-repeated="1021"/>
        </table:table-row>
        <table:table-row table:style-name="ro5">
          <table:table-cell office:value-type="string">
            <text:p>imageQuality_3b</text:p>
          </table:table-cell>
          <table:table-cell office:value-type="string">
            <text:p>Fair (II)</text:p>
          </table:table-cell>
          <table:table-cell table:style-name="ce21" office:value-type="string">
            <text:p>Fair (II)</text:p>
          </table:table-cell>
          <table:table-cell table:number-columns-repeated="1021"/>
        </table:table-row>
        <table:table-row table:style-name="ro5">
          <table:table-cell office:value-type="string">
            <text:p>imageQuality_3c</text:p>
          </table:table-cell>
          <table:table-cell office:value-type="string">
            <text:p>Fair (III)</text:p>
          </table:table-cell>
          <table:table-cell table:style-name="ce21" office:value-type="string">
            <text:p>Fair (III)</text:p>
          </table:table-cell>
          <table:table-cell table:number-columns-repeated="1021"/>
        </table:table-row>
        <table:table-row table:style-name="ro5">
          <table:table-cell office:value-type="string">
            <text:p>imageQuality_3d</text:p>
          </table:table-cell>
          <table:table-cell office:value-type="string">
            <text:p>Fair (IV)</text:p>
          </table:table-cell>
          <table:table-cell table:style-name="ce21" office:value-type="string">
            <text:p>Fair (IV)</text:p>
          </table:table-cell>
          <table:table-cell table:number-columns-repeated="1021"/>
        </table:table-row>
        <table:table-row table:style-name="ro5">
          <table:table-cell office:value-type="string">
            <text:p>updateServerApplication</text:p>
          </table:table-cell>
          <table:table-cell office:value-type="string">
            <text:p>Update Kainy Application on your Computer/Phone!</text:p>
          </table:table-cell>
          <table:table-cell office:value-type="string">
            <text:p>Обновите Kainy на вашем компьютере/телефоне.</text:p>
          </table:table-cell>
          <table:table-cell table:number-columns-repeated="1021"/>
        </table:table-row>
        <table:table-row table:style-name="ro5">
          <table:table-cell office:value-type="string">
            <text:p>useAsGameController</text:p>
          </table:table-cell>
          <table:table-cell office:value-type="string">
            <text:p>Use as Game Controller</text:p>
          </table:table-cell>
          <table:table-cell office:value-type="string">
            <text:p>Используйте игровой контроллер</text:p>
          </table:table-cell>
          <table:table-cell table:number-columns-repeated="1021"/>
        </table:table-row>
        <table:table-row table:style-name="ro5">
          <table:table-cell office:value-type="string">
            <text:p>useAsGameControllerMode</text:p>
          </table:table-cell>
          <table:table-cell office:value-type="string">
            <text:p>Game Controller Mode</text:p>
          </table:table-cell>
          <table:table-cell office:value-type="string">
            <text:p>Режим контроллера</text:p>
          </table:table-cell>
          <table:table-cell table:number-columns-repeated="1021"/>
        </table:table-row>
        <table:table-row table:style-name="ro5">
          <table:table-cell office:value-type="string">
            <text:p>optionsButtonDisplay</text:p>
          </table:table-cell>
          <table:table-cell office:value-type="string">
            <text:p>Button: Display Outline</text:p>
          </table:table-cell>
          <table:table-cell office:value-type="string">
            <text:p>Кнопка: контур экрана</text:p>
          </table:table-cell>
          <table:table-cell table:number-columns-repeated="1021"/>
        </table:table-row>
        <table:table-row table:style-name="ro5">
          <table:table-cell office:value-type="string">
            <text:p>development</text:p>
          </table:table-cell>
          <table:table-cell office:value-type="string">
            <text:p>Development</text:p>
          </table:table-cell>
          <table:table-cell office:value-type="string">
            <text:p>Разработка</text:p>
          </table:table-cell>
          <table:table-cell table:number-columns-repeated="1021"/>
        </table:table-row>
        <table:table-row table:style-name="ro5">
          <table:table-cell office:value-type="string">
            <text:p>showstats</text:p>
          </table:table-cell>
          <table:table-cell office:value-type="string">
            <text:p>Show FPS/Debug Info</text:p>
          </table:table-cell>
          <table:table-cell office:value-type="string">
            <text:p>Показывать FPS/техническую информацию</text:p>
          </table:table-cell>
          <table:table-cell table:number-columns-repeated="1021"/>
        </table:table-row>
        <table:table-row table:style-name="ro5">
          <table:table-cell office:value-type="string">
            <text:p>gestures</text:p>
          </table:table-cell>
          <table:table-cell office:value-type="string">
            <text:p>Gestures</text:p>
          </table:table-cell>
          <table:table-cell office:value-type="string">
            <text:p>Жесты</text:p>
          </table:table-cell>
          <table:table-cell table:number-columns-repeated="1021"/>
        </table:table-row>
        <table:table-row table:style-name="ro5">
          <table:table-cell office:value-type="string">
            <text:p>tap3fingers</text:p>
          </table:table-cell>
          <table:table-cell office:value-type="string">
            <text:p>Tap 3 Fingers</text:p>
          </table:table-cell>
          <table:table-cell office:value-type="string">
            <text:p>Использование трех пальцев</text:p>
          </table:table-cell>
          <table:table-cell table:number-columns-repeated="1021"/>
        </table:table-row>
        <table:table-row table:style-name="ro5">
          <table:table-cell office:value-type="string">
            <text:p>tap4fingers</text:p>
          </table:table-cell>
          <table:table-cell office:value-type="string">
            <text:p>Tap 4 Fingers</text:p>
          </table:table-cell>
          <table:table-cell office:value-type="string">
            <text:p>Использование четырех пальцев</text:p>
          </table:table-cell>
          <table:table-cell table:number-columns-repeated="1021"/>
        </table:table-row>
        <table:table-row table:style-name="ro5">
          <table:table-cell office:value-type="string">
            <text:p>tapOptions0</text:p>
          </table:table-cell>
          <table:table-cell office:value-type="string">
            <text:p>Edit Page</text:p>
          </table:table-cell>
          <table:table-cell office:value-type="string">
            <text:p>Редактировать страницу</text:p>
          </table:table-cell>
          <table:table-cell table:number-columns-repeated="1021"/>
        </table:table-row>
        <table:table-row table:style-name="ro5">
          <table:table-cell office:value-type="string">
            <text:p>tapOptions1</text:p>
          </table:table-cell>
          <table:table-cell office:value-type="string">
            <text:p>Page Menu</text:p>
          </table:table-cell>
          <table:table-cell office:value-type="string">
            <text:p>Меню страницы</text:p>
          </table:table-cell>
          <table:table-cell table:number-columns-repeated="1021"/>
        </table:table-row>
        <table:table-row table:style-name="ro5">
          <table:table-cell office:value-type="string">
            <text:p>tapOptions2</text:p>
          </table:table-cell>
          <table:table-cell office:value-type="string">
            <text:p>TouchScreen Mode</text:p>
          </table:table-cell>
          <table:table-cell office:value-type="string">
            <text:p>Режим тачскрина</text:p>
          </table:table-cell>
          <table:table-cell table:number-columns-repeated="1021"/>
        </table:table-row>
        <table:table-row table:style-name="ro5">
          <table:table-cell office:value-type="string">
            <text:p>tapOptions3</text:p>
          </table:table-cell>
          <table:table-cell office:value-type="string">
            <text:p>Nothing</text:p>
          </table:table-cell>
          <table:table-cell office:value-type="string">
            <text:p>Ничего</text:p>
          </table:table-cell>
          <table:table-cell table:number-columns-repeated="1021"/>
        </table:table-row>
        <table:table-row table:style-name="ro5">
          <table:table-cell office:value-type="string">
            <text:p>edit_customizeUI</text:p>
          </table:table-cell>
          <table:table-cell table:style-name="ce23" office:value-type="string">
            <text:p>Graphic Settings</text:p>
          </table:table-cell>
          <table:table-cell office:value-type="string">
            <text:p>Графические настройки</text:p>
          </table:table-cell>
          <table:table-cell table:number-columns-repeated="1021"/>
        </table:table-row>
        <table:table-row table:style-name="ro13">
          <table:table-cell office:value-type="string">
            <text:p>edit_customizeUIBtn</text:p>
          </table:table-cell>
          <table:table-cell office:value-type="string">
            <text:p>Graphic</text:p>
            <text:p>Settings</text:p>
          </table:table-cell>
          <table:table-cell office:value-type="string">
            <text:p>ГрафическиеНастройки</text:p>
          </table:table-cell>
          <table:table-cell table:number-columns-repeated="1021"/>
        </table:table-row>
        <table:table-row table:style-name="ro5">
          <table:table-cell office:value-type="string">
            <text:p>contrast</text:p>
          </table:table-cell>
          <table:table-cell office:value-type="string">
            <text:p>Contrast <text:s text:c="2"/></text:p>
          </table:table-cell>
          <table:table-cell office:value-type="string">
            <text:p>Контраст</text:p>
          </table:table-cell>
          <table:table-cell table:number-columns-repeated="1021"/>
        </table:table-row>
        <table:table-row table:style-name="ro5">
          <table:table-cell office:value-type="string">
            <text:p>red</text:p>
          </table:table-cell>
          <table:table-cell office:value-type="string">
            <text:p>Red <text:s text:c="3"/></text:p>
          </table:table-cell>
          <table:table-cell office:value-type="string">
            <text:p>Красный</text:p>
          </table:table-cell>
          <table:table-cell table:number-columns-repeated="1021"/>
        </table:table-row>
        <table:table-row table:style-name="ro5">
          <table:table-cell office:value-type="string">
            <text:p>green</text:p>
          </table:table-cell>
          <table:table-cell office:value-type="string">
            <text:p>Green</text:p>
          </table:table-cell>
          <table:table-cell office:value-type="string">
            <text:p>Зеленый</text:p>
          </table:table-cell>
          <table:table-cell table:number-columns-repeated="1021"/>
        </table:table-row>
        <table:table-row table:style-name="ro5">
          <table:table-cell office:value-type="string">
            <text:p>blue</text:p>
          </table:table-cell>
          <table:table-cell office:value-type="string">
            <text:p>Blue</text:p>
          </table:table-cell>
          <table:table-cell office:value-type="string">
            <text:p>Синий</text:p>
          </table:table-cell>
          <table:table-cell table:number-columns-repeated="1021"/>
        </table:table-row>
        <table:table-row table:style-name="ro5">
          <table:table-cell office:value-type="string">
            <text:p>defaultButton</text:p>
          </table:table-cell>
          <table:table-cell office:value-type="string">
            <text:p>Default</text:p>
          </table:table-cell>
          <table:table-cell office:value-type="string">
            <text:p>По умолчанию</text:p>
          </table:table-cell>
          <table:table-cell table:number-columns-repeated="1021"/>
        </table:table-row>
        <table:table-row table:style-name="ro5">
          <table:table-cell office:value-type="string">
            <text:p>dark</text:p>
          </table:table-cell>
          <table:table-cell office:value-type="string">
            <text:p>Dark</text:p>
          </table:table-cell>
          <table:table-cell office:value-type="string">
            <text:p>Темный</text:p>
          </table:table-cell>
          <table:table-cell table:number-columns-repeated="1021"/>
        </table:table-row>
        <table:table-row table:style-name="ro5">
          <table:table-cell office:value-type="string">
            <text:p>light</text:p>
          </table:table-cell>
          <table:table-cell office:value-type="string">
            <text:p>Light</text:p>
          </table:table-cell>
          <table:table-cell office:value-type="string">
            <text:p>Светлый</text:p>
          </table:table-cell>
          <table:table-cell table:number-columns-repeated="1021"/>
        </table:table-row>
        <table:table-row table:style-name="ro5">
          <table:table-cell office:value-type="string">
            <text:p>random</text:p>
          </table:table-cell>
          <table:table-cell office:value-type="string">
            <text:p>Random</text:p>
          </table:table-cell>
          <table:table-cell office:value-type="string">
            <text:p>Случайный</text:p>
          </table:table-cell>
          <table:table-cell table:number-columns-repeated="1021"/>
        </table:table-row>
        <table:table-row table:style-name="ro5">
          <table:table-cell office:value-type="string">
            <text:p>invalidlicense</text:p>
          </table:table-cell>
          <table:table-cell office:value-type="string">
            <text:p>Invalid License</text:p>
          </table:table-cell>
          <table:table-cell office:value-type="string">
            <text:p>Ошибка лицензии</text:p>
          </table:table-cell>
          <table:table-cell table:number-columns-repeated="1021"/>
        </table:table-row>
        <table:table-row table:style-name="ro5">
          <table:table-cell office:value-type="string">
            <text:p>invalidlicensemsg0</text:p>
          </table:table-cell>
          <table:table-cell office:value-type="string">
            <text:p>If you bought this application and you get this message.</text:p>
          </table:table-cell>
          <table:table-cell office:value-type="string">
            <text:p>Если вы приобрели приложение и видите это сообщение</text:p>
          </table:table-cell>
          <table:table-cell table:number-columns-repeated="1021"/>
        </table:table-row>
        <table:table-row table:style-name="ro5">
          <table:table-cell office:value-type="string">
            <text:p>invalidlicensemsg1</text:p>
          </table:table-cell>
          <table:table-cell office:value-type="string">
            <text:p>Please follow instructions below.</text:p>
          </table:table-cell>
          <table:table-cell office:value-type="string">
            <text:p>Пожалуйста, следуйте инструкции ниже</text:p>
          </table:table-cell>
          <table:table-cell table:number-columns-repeated="1021"/>
        </table:table-row>
        <table:table-row table:style-name="ro5">
          <table:table-cell office:value-type="string">
            <text:p>invalidlicensemsg2</text:p>
          </table:table-cell>
          <table:table-cell office:value-type="string">
            <text:p>1. Goto Settings/Application/Google Play Store</text:p>
          </table:table-cell>
          <table:table-cell office:value-type="string">
            <text:p>1. Перейдите в настройки-приложения-google play store</text:p>
          </table:table-cell>
          <table:table-cell table:number-columns-repeated="1021"/>
        </table:table-row>
        <table:table-row table:style-name="ro5">
          <table:table-cell office:value-type="string">
            <text:p>invalidlicensemsg3</text:p>
          </table:table-cell>
          <table:table-cell office:value-type="string">
            <text:p>2. Click on \"Clear Data\" and \"Clear Cache\".</text:p>
          </table:table-cell>
          <table:table-cell office:value-type="string">
            <text:p>2. Выберите "очистить данные" и "очистить кэш"</text:p>
          </table:table-cell>
          <table:table-cell table:number-columns-repeated="1021"/>
        </table:table-row>
        <table:table-row table:style-name="ro5">
          <table:table-cell office:value-type="string">
            <text:p>invalidlicensemsg4</text:p>
          </table:table-cell>
          <table:table-cell office:value-type="string">
            <text:p>3. Launch Kainy <text:s text:c="3"/></text:p>
          </table:table-cell>
          <table:table-cell office:value-type="string">
            <text:p>3. Запустите Kainy</text:p>
          </table:table-cell>
          <table:table-cell table:number-columns-repeated="1021"/>
        </table:table-row>
        <table:table-row table:style-name="ro5">
          <table:table-cell office:value-type="string">
            <text:p>invalidlicensemsg5</text:p>
          </table:table-cell>
          <table:table-cell office:value-type="string">
            <text:p>You still get this message</text:p>
          </table:table-cell>
          <table:table-cell office:value-type="string">
            <text:p>Вы все еще получаете это сообщение</text:p>
          </table:table-cell>
          <table:table-cell table:number-columns-repeated="1021"/>
        </table:table-row>
        <table:table-row table:style-name="ro5">
          <table:table-cell office:value-type="string">
            <text:p>invalidlicensemsg6</text:p>
          </table:table-cell>
          <table:table-cell office:value-type="string">
            <text:p>1. Goto Settings/Application/Kainy</text:p>
          </table:table-cell>
          <table:table-cell office:value-type="string">
            <text:p>1. Откройте настройки-приложения-Kainy</text:p>
          </table:table-cell>
          <table:table-cell table:number-columns-repeated="1021"/>
        </table:table-row>
        <table:table-row table:style-name="ro5">
          <table:table-cell office:value-type="string">
            <text:p>invalidlicensemsg7</text:p>
          </table:table-cell>
          <table:table-cell office:value-type="string">
            <text:p>2. Click on \"Force Stop\".</text:p>
          </table:table-cell>
          <table:table-cell office:value-type="string">
            <text:p>2. Остановить принудительно</text:p>
          </table:table-cell>
          <table:table-cell table:number-columns-repeated="1021"/>
        </table:table-row>
        <table:table-row table:style-name="ro5">
          <table:table-cell office:value-type="string">
            <text:p>invalidlicensemsg8</text:p>
          </table:table-cell>
          <table:table-cell office:value-type="string">
            <text:p>1. Restart your Phone/Tablet.</text:p>
          </table:table-cell>
          <table:table-cell office:value-type="string">
            <text:p>3. Перезагрузите телефон/планшет</text:p>
          </table:table-cell>
          <table:table-cell table:number-columns-repeated="1021"/>
        </table:table-row>
        <table:table-row table:style-name="ro5">
          <table:table-cell office:value-type="string">
            <text:p>editName</text:p>
          </table:table-cell>
          <table:table-cell office:value-type="string">
            <text:p>Edit</text:p>
          </table:table-cell>
          <table:table-cell office:value-type="string">
            <text:p>Редактировать</text:p>
          </table:table-cell>
          <table:table-cell table:number-columns-repeated="1021"/>
        </table:table-row>
        <table:table-row table:style-name="ro5">
          <table:table-cell office:value-type="string">
            <text:p>waitingMC</text:p>
          </table:table-cell>
          <table:table-cell office:value-type="string">
            <text:p>Waiting for the main connection.</text:p>
          </table:table-cell>
          <table:table-cell office:value-type="string">
            <text:p>Ожидание основного соединения</text:p>
          </table:table-cell>
          <table:table-cell table:number-columns-repeated="1021"/>
        </table:table-row>
        <table:table-row table:style-name="ro5">
          <table:table-cell office:value-type="string">
            <text:p>viewport</text:p>
          </table:table-cell>
          <table:table-cell office:value-type="string">
            <text:p>Viewport</text:p>
          </table:table-cell>
          <table:table-cell office:value-type="string">
            <text:p>Просмотр порта</text:p>
          </table:table-cell>
          <table:table-cell table:number-columns-repeated="1021"/>
        </table:table-row>
        <table:table-row table:style-name="ro5">
          <table:table-cell office:value-type="string">
            <text:p>viewport0</text:p>
          </table:table-cell>
          <table:table-cell office:value-type="string">
            <text:p>Full (default)</text:p>
          </table:table-cell>
          <table:table-cell office:value-type="string">
            <text:p>Полный (по умолчанию)</text:p>
          </table:table-cell>
          <table:table-cell table:number-columns-repeated="1021"/>
        </table:table-row>
        <table:table-row table:style-name="ro5">
          <table:table-cell office:value-type="string">
            <text:p>viewport1</text:p>
          </table:table-cell>
          <table:table-cell office:value-type="string">
            <text:p>Top Half</text:p>
          </table:table-cell>
          <table:table-cell office:value-type="string">
            <text:p>По середине сверху</text:p>
          </table:table-cell>
          <table:table-cell table:number-columns-repeated="1021"/>
        </table:table-row>
        <table:table-row table:style-name="ro5">
          <table:table-cell office:value-type="string">
            <text:p>viewport2</text:p>
          </table:table-cell>
          <table:table-cell office:value-type="string">
            <text:p>Bottom Half</text:p>
          </table:table-cell>
          <table:table-cell office:value-type="string">
            <text:p>Посередине снизу</text:p>
          </table:table-cell>
          <table:table-cell table:number-columns-repeated="1021"/>
        </table:table-row>
        <table:table-row table:style-name="ro5">
          <table:table-cell office:value-type="string">
            <text:p>viewport3</text:p>
          </table:table-cell>
          <table:table-cell office:value-type="string">
            <text:p>Top Left</text:p>
          </table:table-cell>
          <table:table-cell office:value-type="string">
            <text:p>Посередине слева</text:p>
          </table:table-cell>
          <table:table-cell table:number-columns-repeated="1021"/>
        </table:table-row>
        <table:table-row table:style-name="ro5">
          <table:table-cell office:value-type="string">
            <text:p>viewport4</text:p>
          </table:table-cell>
          <table:table-cell office:value-type="string">
            <text:p>Top Right</text:p>
          </table:table-cell>
          <table:table-cell office:value-type="string">
            <text:p>Посередине справа</text:p>
          </table:table-cell>
          <table:table-cell table:number-columns-repeated="1021"/>
        </table:table-row>
        <table:table-row table:style-name="ro5">
          <table:table-cell office:value-type="string">
            <text:p>viewport5</text:p>
          </table:table-cell>
          <table:table-cell office:value-type="string">
            <text:p>Bottom Left</text:p>
          </table:table-cell>
          <table:table-cell office:value-type="string">
            <text:p>Внизу слева</text:p>
          </table:table-cell>
          <table:table-cell table:number-columns-repeated="1021"/>
        </table:table-row>
        <table:table-row table:style-name="ro5">
          <table:table-cell office:value-type="string">
            <text:p>viewport6</text:p>
          </table:table-cell>
          <table:table-cell office:value-type="string">
            <text:p>Bottom Right</text:p>
          </table:table-cell>
          <table:table-cell office:value-type="string">
            <text:p>Внизу справа</text:p>
          </table:table-cell>
          <table:table-cell table:number-columns-repeated="1021"/>
        </table:table-row>
        <table:table-row table:style-name="ro5">
          <table:table-cell office:value-type="string">
            <text:p>viewport7</text:p>
          </table:table-cell>
          <table:table-cell office:value-type="string">
            <text:p>Double</text:p>
          </table:table-cell>
          <table:table-cell office:value-type="string">
            <text:p>Двойной</text:p>
          </table:table-cell>
          <table:table-cell table:number-columns-repeated="1021"/>
        </table:table-row>
        <table:table-row table:style-name="ro5">
          <table:table-cell office:value-type="string">
            <text:p>recommended</text:p>
          </table:table-cell>
          <table:table-cell office:value-type="string">
            <text:p>(Recommended)</text:p>
          </table:table-cell>
          <table:table-cell office:value-type="string">
            <text:p>(рекомендуется)</text:p>
          </table:table-cell>
          <table:table-cell table:number-columns-repeated="1021"/>
        </table:table-row>
        <table:table-row table:style-name="ro5">
          <table:table-cell office:value-type="string">
            <text:p>toggleSound0</text:p>
          </table:table-cell>
          <table:table-cell office:value-type="string">
            <text:p>Sound Muted</text:p>
          </table:table-cell>
          <table:table-cell office:value-type="string">
            <text:p>Звук выключен</text:p>
          </table:table-cell>
          <table:table-cell table:number-columns-repeated="1021"/>
        </table:table-row>
        <table:table-row table:style-name="ro5">
          <table:table-cell office:value-type="string">
            <text:p>toggleSound1</text:p>
          </table:table-cell>
          <table:table-cell office:value-type="string">
            <text:p>Sound Enabled</text:p>
          </table:table-cell>
          <table:table-cell office:value-type="string">
            <text:p>Звук включен</text:p>
          </table:table-cell>
          <table:table-cell table:number-columns-repeated="1021"/>
        </table:table-row>
        <table:table-row table:style-name="ro5">
          <table:table-cell office:value-type="string">
            <text:p>apps</text:p>
          </table:table-cell>
          <table:table-cell office:value-type="string">
            <text:p>Apps</text:p>
          </table:table-cell>
          <table:table-cell office:value-type="string">
            <text:p>Приложения</text:p>
          </table:table-cell>
          <table:table-cell table:number-columns-repeated="1021"/>
        </table:table-row>
        <table:table-row table:style-name="ro5">
          <table:table-cell office:value-type="string">
            <text:p>disableAutoFocus</text:p>
          </table:table-cell>
          <table:table-cell office:value-type="string">
            <text:p>Disable Auto Focus</text:p>
          </table:table-cell>
          <table:table-cell office:value-type="string">
            <text:p>Отключить автофокус</text:p>
          </table:table-cell>
          <table:table-cell table:number-columns-repeated="1021"/>
        </table:table-row>
        <table:table-row table:style-name="ro5">
          <table:table-cell office:value-type="string">
            <text:p>disableMouseCursor</text:p>
          </table:table-cell>
          <table:table-cell office:value-type="string">
            <text:p>Disable Mouse Cursor</text:p>
          </table:table-cell>
          <table:table-cell office:value-type="string">
            <text:p>Отключить курсор мышки</text:p>
          </table:table-cell>
          <table:table-cell table:number-columns-repeated="1021"/>
        </table:table-row>
        <table:table-row table:style-name="ro13">
          <table:table-cell office:value-type="string">
            <text:p>prevWindow</text:p>
          </table:table-cell>
          <table:table-cell office:value-type="string">
            <text:p>Prev</text:p>
            <text:p>Window</text:p>
          </table:table-cell>
          <table:table-cell office:value-type="string">
            <text:p>ОкноПредпросмотра</text:p>
          </table:table-cell>
          <table:table-cell table:number-columns-repeated="1021"/>
        </table:table-row>
        <table:table-row table:style-name="ro13">
          <table:table-cell office:value-type="string">
            <text:p>nextWindow</text:p>
          </table:table-cell>
          <table:table-cell office:value-type="string">
            <text:p>Next</text:p>
            <text:p>Window</text:p>
          </table:table-cell>
          <table:table-cell office:value-type="string">
            <text:p>СледующееОкно</text:p>
          </table:table-cell>
          <table:table-cell table:number-columns-repeated="1021"/>
        </table:table-row>
        <table:table-row table:style-name="ro13">
          <table:table-cell office:value-type="string">
            <text:p>selectWindow</text:p>
          </table:table-cell>
          <table:table-cell office:value-type="string">
            <text:p>Select</text:p>
            <text:p>Window</text:p>
          </table:table-cell>
          <table:table-cell office:value-type="string">
            <text:p>ВыбратьОкно</text:p>
          </table:table-cell>
          <table:table-cell table:number-columns-repeated="1021"/>
        </table:table-row>
        <table:table-row table:style-name="ro13">
          <table:table-cell office:value-type="string">
            <text:p>toggleGameController</text:p>
          </table:table-cell>
          <table:table-cell office:value-type="string">
            <text:p>Game</text:p>
            <text:p>Controller</text:p>
          </table:table-cell>
          <table:table-cell office:value-type="string">
            <text:p>ИгровойКонтроллер</text:p>
          </table:table-cell>
          <table:table-cell table:number-columns-repeated="1021"/>
        </table:table-row>
        <table:table-row table:style-name="ro13">
          <table:table-cell office:value-type="string">
            <text:p>ToggleFocus</text:p>
          </table:table-cell>
          <table:table-cell office:value-type="string">
            <text:p>Toggle</text:p>
            <text:p>Focus</text:p>
          </table:table-cell>
          <table:table-cell office:value-type="string">
            <text:p>ФокусПереключателя</text:p>
          </table:table-cell>
          <table:table-cell table:number-columns-repeated="1021"/>
        </table:table-row>
        <table:table-row table:style-name="ro13">
          <table:table-cell office:value-type="string">
            <text:p>mouseCursor</text:p>
          </table:table-cell>
          <table:table-cell office:value-type="string">
            <text:p>Mouse</text:p>
            <text:p>Cursor</text:p>
          </table:table-cell>
          <table:table-cell office:value-type="string">
            <text:p>КурсорМышки</text:p>
          </table:table-cell>
          <table:table-cell table:number-columns-repeated="1021"/>
        </table:table-row>
        <table:table-row table:style-name="ro5">
          <table:table-cell office:value-type="string">
            <text:p>brightness</text:p>
          </table:table-cell>
          <table:table-cell office:value-type="string">
            <text:p>Brightness</text:p>
          </table:table-cell>
          <table:table-cell office:value-type="string">
            <text:p>Яркость</text:p>
          </table:table-cell>
          <table:table-cell table:number-columns-repeated="1021"/>
        </table:table-row>
        <table:table-row table:style-name="ro5">
          <table:table-cell office:value-type="string">
            <text:p>windows</text:p>
          </table:table-cell>
          <table:table-cell office:value-type="string">
            <text:p>Windows</text:p>
          </table:table-cell>
          <table:table-cell office:value-type="string">
            <text:p>Окна</text:p>
          </table:table-cell>
          <table:table-cell table:number-columns-repeated="1021"/>
        </table:table-row>
        <table:table-row table:style-name="ro5">
          <table:table-cell office:value-type="string">
            <text:p>key_MousewheelDownShort</text:p>
          </table:table-cell>
          <table:table-cell office:value-type="string">
            <text:p>MouseWheelDown</text:p>
          </table:table-cell>
          <table:table-cell office:value-type="string">
            <text:p>КолесикоВниз</text:p>
          </table:table-cell>
          <table:table-cell table:number-columns-repeated="1021"/>
        </table:table-row>
        <table:table-row table:style-name="ro5">
          <table:table-cell office:value-type="string">
            <text:p>key_MousewheelDown</text:p>
          </table:table-cell>
          <table:table-cell office:value-type="string">
            <text:p>Mouse Wheel Down</text:p>
          </table:table-cell>
          <table:table-cell office:value-type="string">
            <text:p>Колесико вниз</text:p>
          </table:table-cell>
          <table:table-cell table:number-columns-repeated="1021"/>
        </table:table-row>
        <table:table-row table:style-name="ro5">
          <table:table-cell office:value-type="string">
            <text:p>key_MousewheelUpShort</text:p>
          </table:table-cell>
          <table:table-cell office:value-type="string">
            <text:p>MouseWheelUp</text:p>
          </table:table-cell>
          <table:table-cell office:value-type="string">
            <text:p>КолесикоВверх</text:p>
          </table:table-cell>
          <table:table-cell table:number-columns-repeated="1021"/>
        </table:table-row>
        <table:table-row table:style-name="ro5">
          <table:table-cell office:value-type="string">
            <text:p>key_MousewheelUp</text:p>
          </table:table-cell>
          <table:table-cell office:value-type="string">
            <text:p>Mouse Wheel Up</text:p>
          </table:table-cell>
          <table:table-cell office:value-type="string">
            <text:p>Колесико вверх</text:p>
          </table:table-cell>
          <table:table-cell table:number-columns-repeated="1021"/>
        </table:table-row>
        <table:table-row table:style-name="ro5">
          <table:table-cell office:value-type="string">
            <text:p>buttonsSelection_multiple</text:p>
          </table:table-cell>
          <table:table-cell office:value-type="string">
            <text:p>Multi-Select</text:p>
          </table:table-cell>
          <table:table-cell office:value-type="string">
            <text:p>Выбрать несколько</text:p>
          </table:table-cell>
          <table:table-cell table:number-columns-repeated="1021"/>
        </table:table-row>
        <table:table-row table:style-name="ro5">
          <table:table-cell office:value-type="string">
            <text:p>joystickCalibration0</text:p>
          </table:table-cell>
          <table:table-cell office:value-type="string">
            <text:p>Axis Selector</text:p>
          </table:table-cell>
          <table:table-cell office:value-type="string">
            <text:p>Выбор оси</text:p>
          </table:table-cell>
          <table:table-cell table:number-columns-repeated="1021"/>
        </table:table-row>
        <table:table-row table:style-name="ro5">
          <table:table-cell office:value-type="string">
            <text:p>joystickCalibration1</text:p>
          </table:table-cell>
          <table:table-cell office:value-type="string">
            <text:p>Left/Right for Analog Pad (Left).</text:p>
          </table:table-cell>
          <table:table-cell office:value-type="string">
            <text:p>Лево/право для аналогово PAD (Левый)</text:p>
          </table:table-cell>
          <table:table-cell table:number-columns-repeated="1021"/>
        </table:table-row>
        <table:table-row table:style-name="ro5">
          <table:table-cell office:value-type="string">
            <text:p>joystickCalibration2</text:p>
          </table:table-cell>
          <table:table-cell office:value-type="string">
            <text:p>Up/Down for Analog Pad (Left)</text:p>
          </table:table-cell>
          <table:table-cell office:value-type="string">
            <text:p>Верх/низ для аналогово PAD (Левый)</text:p>
          </table:table-cell>
          <table:table-cell table:number-columns-repeated="1021"/>
        </table:table-row>
        <table:table-row table:style-name="ro5">
          <table:table-cell office:value-type="string">
            <text:p>joystickCalibration3</text:p>
          </table:table-cell>
          <table:table-cell office:value-type="string">
            <text:p>Left/Right for Analog Pad (Right).</text:p>
          </table:table-cell>
          <table:table-cell office:value-type="string">
            <text:p>Лево/право для аналогово PAD (Правый)</text:p>
          </table:table-cell>
          <table:table-cell table:number-columns-repeated="1021"/>
        </table:table-row>
        <table:table-row table:style-name="ro5">
          <table:table-cell office:value-type="string">
            <text:p>joystickCalibration4</text:p>
          </table:table-cell>
          <table:table-cell office:value-type="string">
            <text:p>Up/Down for Analog Pad (Right)</text:p>
          </table:table-cell>
          <table:table-cell office:value-type="string">
            <text:p>Верх/низ для аналогово PAD (Правый)</text:p>
          </table:table-cell>
          <table:table-cell table:number-columns-repeated="1021"/>
        </table:table-row>
        <table:table-row table:style-name="ro13">
          <table:table-cell office:value-type="string">
            <text:p>credit</text:p>
          </table:table-cell>
          <table:table-cell office:value-type="string">
            <text:p>Developed by</text:p>
            <text:p>Jean-Sebastien Royer</text:p>
          </table:table-cell>
          <table:table-cell office:value-type="string">
            <text:p>Разработано Jean-Sebastien Royer</text:p>
          </table:table-cell>
          <table:table-cell table:number-columns-repeated="1021"/>
        </table:table-row>
        <table:table-row table:style-name="ro5">
          <table:table-cell table:style-name="ce24" office:value-type="string">
            <text:p>generatePerformanceReport</text:p>
          </table:table-cell>
          <table:table-cell table:style-name="ce25" office:value-type="string">
            <text:p>Generate Performance Report</text:p>
          </table:table-cell>
          <table:table-cell office:value-type="string">
            <text:p>Создать отчет производительности</text:p>
          </table:table-cell>
          <table:table-cell table:number-columns-repeated="1021"/>
        </table:table-row>
        <table:table-row table:style-name="ro5">
          <table:table-cell office:value-type="string">
            <text:p>legacy</text:p>
          </table:table-cell>
          <table:table-cell table:style-name="ce25" office:value-type="string">
            <text:p>Legacy</text:p>
          </table:table-cell>
          <table:table-cell office:value-type="string">
            <text:p>Legacy</text:p>
          </table:table-cell>
          <table:table-cell table:number-columns-repeated="1021"/>
        </table:table-row>
        <table:table-row table:style-name="ro5">
          <table:table-cell office:value-type="string">
            <text:p>useOldStyleButtons</text:p>
          </table:table-cell>
          <table:table-cell table:style-name="ce25" office:value-type="string">
            <text:p>Use old style buttons</text:p>
          </table:table-cell>
          <table:table-cell office:value-type="string">
            <text:p>Использовать старый стиль кнопок</text:p>
          </table:table-cell>
          <table:table-cell table:number-columns-repeated="1021"/>
        </table:table-row>
        <table:table-row table:style-name="ro5">
          <table:table-cell office:value-type="string">
            <text:p>mouseSensitivity0</text:p>
          </table:table-cell>
          <table:table-cell office:value-type="string">
            <text:p>Mouse Sensitivity</text:p>
          </table:table-cell>
          <table:table-cell office:value-type="string">
            <text:p>Чувствительность мышки</text:p>
          </table:table-cell>
          <table:table-cell table:number-columns-repeated="1021"/>
        </table:table-row>
        <table:table-row table:style-name="ro5">
          <table:table-cell office:value-type="string">
            <text:p>toggleButtonsMapping</text:p>
          </table:table-cell>
          <table:table-cell office:value-type="string">
            <text:p>Toggle Buttons Mapping</text:p>
          </table:table-cell>
          <table:table-cell office:value-type="string">
            <text:p>Отображение переключателя кнопок</text:p>
          </table:table-cell>
          <table:table-cell table:number-columns-repeated="1021"/>
        </table:table-row>
        <table:table-row table:style-name="ro5">
          <table:table-cell office:value-type="string">
            <text:p>helper</text:p>
          </table:table-cell>
          <table:table-cell office:value-type="string">
            <text:p>Helper</text:p>
          </table:table-cell>
          <table:table-cell office:value-type="string">
            <text:p>Помошник</text:p>
          </table:table-cell>
          <table:table-cell table:number-columns-repeated="1021"/>
        </table:table-row>
        <table:table-row table:style-name="ro5">
          <table:table-cell office:value-type="string">
            <text:p>switchMapping0</text:p>
          </table:table-cell>
          <table:table-cell office:value-type="string">
            <text:p>Switch Mapping</text:p>
          </table:table-cell>
          <table:table-cell office:value-type="string">
            <text:p>Отображение выключателя</text:p>
          </table:table-cell>
          <table:table-cell table:number-columns-repeated="1021"/>
        </table:table-row>
        <table:table-row table:style-name="ro5">
          <table:table-cell office:value-type="string">
            <text:p>cancel</text:p>
          </table:table-cell>
          <table:table-cell office:value-type="string">
            <text:p>Cancel</text:p>
          </table:table-cell>
          <table:table-cell office:value-type="string">
            <text:p>Отмена</text:p>
          </table:table-cell>
          <table:table-cell table:number-columns-repeated="1021"/>
        </table:table-row>
        <table:table-row table:style-name="ro5">
          <table:table-cell office:value-type="string">
            <text:p>ok</text:p>
          </table:table-cell>
          <table:table-cell office:value-type="string">
            <text:p>OK</text:p>
          </table:table-cell>
          <table:table-cell office:value-type="string">
            <text:p>Ок</text:p>
          </table:table-cell>
          <table:table-cell table:number-columns-repeated="1021"/>
        </table:table-row>
        <table:table-row table:style-name="ro5">
          <table:table-cell office:value-type="string">
            <text:p>demo</text:p>
          </table:table-cell>
          <table:table-cell office:value-type="string">
            <text:p>This is demo and there are some restrictions</text:p>
          </table:table-cell>
          <table:table-cell office:value-type="string">
            <text:p>Это демо версия и содержит некоторые ограничения</text:p>
          </table:table-cell>
          <table:table-cell table:number-columns-repeated="1021"/>
        </table:table-row>
        <table:table-row table:style-name="ro5">
          <table:table-cell office:value-type="string">
            <text:p>demo1</text:p>
          </table:table-cell>
          <table:table-cell office:value-type="string">
            <text:p>- Image in Light Blue.</text:p>
          </table:table-cell>
          <table:table-cell table:style-name="ce21" office:value-type="string">
            <text:p>- картинка в голубых тонах</text:p>
          </table:table-cell>
          <table:table-cell table:number-columns-repeated="1021"/>
        </table:table-row>
        <table:table-row table:style-name="ro5">
          <table:table-cell office:value-type="string">
            <text:p>demo2</text:p>
          </table:table-cell>
          <table:table-cell office:value-type="string">
            <text:p>- No Sound.</text:p>
          </table:table-cell>
          <table:table-cell table:style-name="ce21" office:value-type="string">
            <text:p>- нет звука</text:p>
          </table:table-cell>
          <table:table-cell table:number-columns-repeated="1021"/>
        </table:table-row>
        <table:table-row table:style-name="ro5">
          <table:table-cell office:value-type="string">
            <text:p>demo3</text:p>
          </table:table-cell>
          <table:table-cell office:value-type="string">
            <text:p>- No Persistent Data (Save).</text:p>
          </table:table-cell>
          <table:table-cell table:style-name="ce21" office:value-type="string">
            <text:p>- нет возможности сохранять настройки</text:p>
          </table:table-cell>
          <table:table-cell table:number-columns-repeated="1021"/>
        </table:table-row>
        <table:table-row table:style-name="ro5">
          <table:table-cell office:value-type="string">
            <text:p>ouyatouchpad</text:p>
          </table:table-cell>
          <table:table-cell office:value-type="string">
            <text:p>Use the touchpad to move the cursor\nand tap to click. (middle black panel).</text:p>
          </table:table-cell>
          <table:table-cell office:value-type="string">
            <text:p>Используйте тачпад для движения курсора, коснитесь для клика (средняя черная панель)</text:p>
          </table:table-cell>
          <table:table-cell table:number-columns-repeated="1021"/>
        </table:table-row>
        <table:table-row table:style-name="ro5">
          <table:table-cell office:value-type="string">
            <text:p>closeApp</text:p>
          </table:table-cell>
          <table:table-cell office:value-type="string">
            <text:p>Close Application/Game</text:p>
          </table:table-cell>
          <table:table-cell office:value-type="string">
            <text:p>Закрыть игру/приложение</text:p>
          </table:table-cell>
          <table:table-cell table:number-columns-repeated="1021"/>
        </table:table-row>
        <table:table-row table:style-name="ro5">
          <table:table-cell office:value-type="string">
            <text:p>closeAppQuestion</text:p>
          </table:table-cell>
          <table:table-cell office:value-type="string">
            <text:p>Are-you sure you want to close the current Application/Game?</text:p>
          </table:table-cell>
          <table:table-cell office:value-type="string">
            <text:p>Закрыть приложение/игру?</text:p>
          </table:table-cell>
          <table:table-cell table:number-columns-repeated="1021"/>
        </table:table-row>
        <table:table-row table:style-name="ro5">
          <table:table-cell office:value-type="string">
            <text:p>gyro0</text:p>
          </table:table-cell>
          <table:table-cell table:style-name="ce25" office:value-type="string">
            <text:p>X,Y (Third/First Person View)</text:p>
          </table:table-cell>
          <table:table-cell table:style-name="ce25" office:value-type="string">
            <text:p>X,Y (Вид от 1го/3го лица)</text:p>
          </table:table-cell>
          <table:table-cell table:number-columns-repeated="1021"/>
        </table:table-row>
        <table:table-row table:style-name="ro5">
          <table:table-cell office:value-type="string">
            <text:p>gyro1</text:p>
          </table:table-cell>
          <table:table-cell table:style-name="ce25" office:value-type="string">
            <text:p>Z,Y (Racing Game)</text:p>
          </table:table-cell>
          <table:table-cell table:style-name="ce25" office:value-type="string">
            <text:p>Z,Y (Гонки)</text:p>
          </table:table-cell>
          <table:table-cell table:number-columns-repeated="1021"/>
        </table:table-row>
        <table:table-row table:style-name="ro5">
          <table:table-cell office:value-type="string">
            <text:p>accelerometerMode2</text:p>
          </table:table-cell>
          <table:table-cell office:value-type="string">
            <text:p>Change Mode</text:p>
          </table:table-cell>
          <table:table-cell office:value-type="string">
            <text:p>Изменить режим</text:p>
          </table:table-cell>
          <table:table-cell table:number-columns-repeated="1021"/>
        </table:table-row>
        <table:table-row table:style-name="ro5">
          <table:table-cell office:value-type="string">
            <text:p>vibrationEnabled</text:p>
          </table:table-cell>
          <table:table-cell office:value-type="string">
            <text:p>Vibration on Buttons</text:p>
          </table:table-cell>
          <table:table-cell office:value-type="string">
            <text:p>Вибрация на кнопках</text:p>
          </table:table-cell>
          <table:table-cell table:number-columns-repeated="1021"/>
        </table:table-row>
        <table:table-row table:style-name="ro5">
          <table:table-cell office:value-type="string">
            <text:p>tutorial</text:p>
          </table:table-cell>
          <table:table-cell office:value-type="string">
            <text:p>Tutorial</text:p>
          </table:table-cell>
          <table:table-cell office:value-type="string">
            <text:p>Описание работы</text:p>
          </table:table-cell>
          <table:table-cell table:number-columns-repeated="1021"/>
        </table:table-row>
        <table:table-row table:style-name="ro5">
          <table:table-cell office:value-type="string">
            <text:p>tutorialHideButton</text:p>
          </table:table-cell>
          <table:table-cell office:value-type="string">
            <text:p>Hide\nTutorial</text:p>
          </table:table-cell>
          <table:table-cell office:value-type="string">
            <text:p>Спрятать\nОбучение</text:p>
          </table:table-cell>
          <table:table-cell table:number-columns-repeated="1021"/>
        </table:table-row>
        <table:table-row table:style-name="ro5">
          <table:table-cell office:value-type="string">
            <text:p>tutorialPrev</text:p>
          </table:table-cell>
          <table:table-cell office:value-type="string">
            <text:p>Prev</text:p>
          </table:table-cell>
          <table:table-cell office:value-type="string">
            <text:p>Предыдущий</text:p>
          </table:table-cell>
          <table:table-cell table:number-columns-repeated="1021"/>
        </table:table-row>
        <table:table-row table:style-name="ro5">
          <table:table-cell office:value-type="string">
            <text:p>tutorialNext</text:p>
          </table:table-cell>
          <table:table-cell office:value-type="string">
            <text:p>Next</text:p>
          </table:table-cell>
          <table:table-cell office:value-type="string">
            <text:p>Следующий</text:p>
          </table:table-cell>
          <table:table-cell table:number-columns-repeated="1021"/>
        </table:table-row>
        <table:table-row table:style-name="ro5">
          <table:table-cell office:value-type="string">
            <text:p>tutorialTitle0</text:p>
          </table:table-cell>
          <table:table-cell office:value-type="string">
            <text:p>Tutorial (Indicators) [1/8]</text:p>
          </table:table-cell>
          <table:table-cell office:value-type="string">
            <text:p>Обучение (индикаторы) [1/8]</text:p>
          </table:table-cell>
          <table:table-cell table:number-columns-repeated="1021"/>
        </table:table-row>
        <table:table-row table:style-name="ro5">
          <table:table-cell office:value-type="string">
            <text:p>tutorialPart00</text:p>
          </table:table-cell>
          <table:table-cell office:value-type="string">
            <text:p>There are 3 indicators on the top by default.</text:p>
          </table:table-cell>
          <table:table-cell office:value-type="string">
            <text:p>В верху три индикатора по умолчанию.</text:p>
          </table:table-cell>
          <table:table-cell table:number-columns-repeated="1021"/>
        </table:table-row>
        <table:table-row table:style-name="ro5">
          <table:table-cell office:value-type="string">
            <text:p>tutorialPart01</text:p>
          </table:table-cell>
          <table:table-cell office:value-type="string">
            <text:p>- The first one is the current Touchscreen Mode.</text:p>
          </table:table-cell>
          <table:table-cell table:style-name="ce21" office:value-type="string">
            <text:p>- Текущий режим тачскрина.</text:p>
          </table:table-cell>
          <table:table-cell table:number-columns-repeated="1021"/>
        </table:table-row>
        <table:table-row table:style-name="ro5">
          <table:table-cell office:value-type="string">
            <text:p>tutorialPart02</text:p>
          </table:table-cell>
          <table:table-cell office:value-type="string">
            <text:p>- The second one is the current Page.</text:p>
          </table:table-cell>
          <table:table-cell table:style-name="ce21" office:value-type="string">
            <text:p>- Текущая страница.</text:p>
          </table:table-cell>
          <table:table-cell table:number-columns-repeated="1021"/>
        </table:table-row>
        <table:table-row table:style-name="ro5">
          <table:table-cell office:value-type="string">
            <text:p>tutorialPart03</text:p>
          </table:table-cell>
          <table:table-cell office:value-type="string">
            <text:p>- The last one is the current Mouse Mode.</text:p>
          </table:table-cell>
          <table:table-cell table:style-name="ce21" office:value-type="string">
            <text:p>- Текущий режим мышки.</text:p>
          </table:table-cell>
          <table:table-cell table:number-columns-repeated="1021"/>
        </table:table-row>
        <table:table-row table:style-name="ro5">
          <table:table-cell office:value-type="string">
            <text:p>tutorialPart04</text:p>
          </table:table-cell>
          <table:table-cell office:value-type="string">
            <text:p>A menu appear if you pressed on these indicators.</text:p>
          </table:table-cell>
          <table:table-cell office:value-type="string">
            <text:p>При нажатии на индикаторы появляется меню</text:p>
          </table:table-cell>
          <table:table-cell table:number-columns-repeated="1021"/>
        </table:table-row>
        <table:table-row table:style-name="ro5">
          <table:table-cell office:value-type="string">
            <text:p>tutorialTitle1</text:p>
          </table:table-cell>
          <table:table-cell office:value-type="string">
            <text:p>Tutorial (Touchscreen Mode) [2/8]</text:p>
          </table:table-cell>
          <table:table-cell office:value-type="string">
            <text:p>Обучение (Режим тачскрина) [2/8]</text:p>
          </table:table-cell>
          <table:table-cell table:number-columns-repeated="1021"/>
        </table:table-row>
        <table:table-row table:style-name="ro5">
          <table:table-cell office:value-type="string">
            <text:p>tutorialPart10</text:p>
          </table:table-cell>
          <table:table-cell office:value-type="string">
            <text:p>There is one touchscreen mode by page.\nThese modes are use for specific usage like:</text:p>
          </table:table-cell>
          <table:table-cell office:value-type="string">
            <text:p>На каждую страницу приходится один режим тачскрина.\nРежимы используются для различных целей, например:</text:p>
          </table:table-cell>
          <table:table-cell table:number-columns-repeated="1021"/>
        </table:table-row>
        <table:table-row table:style-name="ro5">
          <table:table-cell office:value-type="string">
            <text:p>tutorialPart11</text:p>
          </table:table-cell>
          <table:table-cell office:value-type="string">
            <text:p>- Pinch to Move/Zoom Screen.</text:p>
          </table:table-cell>
          <table:table-cell table:style-name="ce21" office:value-type="string">
            <text:p>- Закрепить движение/масшаб.</text:p>
          </table:table-cell>
          <table:table-cell table:number-columns-repeated="1021"/>
        </table:table-row>
        <table:table-row table:style-name="ro5">
          <table:table-cell office:value-type="string">
            <text:p>tutorialPart12</text:p>
          </table:table-cell>
          <table:table-cell office:value-type="string">
            <text:p>- Slide, Move, Click, Drag the mouse.</text:p>
          </table:table-cell>
          <table:table-cell table:style-name="ce21" office:value-type="string">
            <text:p>- Скользить, двигать, кликать мышкой.</text:p>
          </table:table-cell>
          <table:table-cell table:number-columns-repeated="1021"/>
        </table:table-row>
        <table:table-row table:style-name="ro5">
          <table:table-cell office:value-type="string">
            <text:p>tutorialPart13</text:p>
          </table:table-cell>
          <table:table-cell office:value-type="string">
            <text:p>- Use like an Invisible Controllers Move/Look.</text:p>
          </table:table-cell>
          <table:table-cell table:style-name="ce21" office:value-type="string">
            <text:p>- Использовать как при невидимом управлении.</text:p>
          </table:table-cell>
          <table:table-cell table:number-columns-repeated="1021"/>
        </table:table-row>
        <table:table-row table:style-name="ro5">
          <table:table-cell office:value-type="string">
            <text:p>tutorialPart14</text:p>
          </table:table-cell>
          <table:table-cell office:value-type="string">
            <text:p>How to modify the touchscreen mode:"</text:p>
          </table:table-cell>
          <table:table-cell office:value-type="string">
            <text:p>Как модифицировать режим тачскрина:</text:p>
          </table:table-cell>
          <table:table-cell table:number-columns-repeated="1021"/>
        </table:table-row>
        <table:table-row table:style-name="ro5">
          <table:table-cell office:value-type="string">
            <text:p>tutorialPart15</text:p>
          </table:table-cell>
          <table:table-cell office:value-type="string">
            <text:p>- Click on Indicators or back button.\n- Click on Pages.\n- Click on Edit Page.\n- Click on Page Setup.</text:p>
          </table:table-cell>
          <table:table-cell table:style-name="ce21" office:value-type="string">
            <text:p>- Кликните по индикатору или нажмите кнопку "назад".\n- Кликните на страницы.\n- Редактировать страницу.\n- Настройки страницы.</text:p>
          </table:table-cell>
          <table:table-cell table:number-columns-repeated="1021"/>
        </table:table-row>
        <table:table-row table:style-name="ro5">
          <table:table-cell office:value-type="string">
            <text:p>tutorialTitle2</text:p>
          </table:table-cell>
          <table:table-cell office:value-type="string">
            <text:p>Tutorial (Pages) [3/8]</text:p>
          </table:table-cell>
          <table:table-cell office:value-type="string">
            <text:p>Обучение (Страницы) [3/8]</text:p>
          </table:table-cell>
          <table:table-cell table:number-columns-repeated="1021"/>
        </table:table-row>
        <table:table-row table:style-name="ro5">
          <table:table-cell office:value-type="string">
            <text:p>tutorialPart20</text:p>
          </table:table-cell>
          <table:table-cell office:value-type="string">
            <text:p>5 customized pages by games/applications.</text:p>
          </table:table-cell>
          <table:table-cell office:value-type="string">
            <text:p>Пять настраиваемых страниц для игр/приложений</text:p>
          </table:table-cell>
          <table:table-cell table:number-columns-repeated="1021"/>
        </table:table-row>
        <table:table-row table:style-name="ro5">
          <table:table-cell office:value-type="string">
            <text:p>tutorialPart21</text:p>
          </table:table-cell>
          <table:table-cell office:value-type="string">
            <text:p>1 System Page with useful shortcuts.</text:p>
          </table:table-cell>
          <table:table-cell office:value-type="string">
            <text:p>Одна системная страница с используемыми ярлыками.</text:p>
          </table:table-cell>
          <table:table-cell table:number-columns-repeated="1021"/>
        </table:table-row>
        <table:table-row table:style-name="ro5">
          <table:table-cell office:value-type="string">
            <text:p>tutorialPart22</text:p>
          </table:table-cell>
          <table:table-cell office:value-type="string">
            <text:p>1 Empty Page to Move/Zoom Screen and Click.</text:p>
          </table:table-cell>
          <table:table-cell office:value-type="string">
            <text:p>Одна пустая страница для движения/масшатабирования экрана</text:p>
          </table:table-cell>
          <table:table-cell table:number-columns-repeated="1021"/>
        </table:table-row>
        <table:table-row table:style-name="ro5">
          <table:table-cell office:value-type="string">
            <text:p>tutorialPart23</text:p>
          </table:table-cell>
          <table:table-cell office:value-type="string">
            <text:p>How to swap pages:</text:p>
          </table:table-cell>
          <table:table-cell office:value-type="string">
            <text:p>Как поменять страницы:</text:p>
          </table:table-cell>
          <table:table-cell table:number-columns-repeated="1021"/>
        </table:table-row>
        <table:table-row table:style-name="ro5">
          <table:table-cell office:value-type="string">
            <text:p>tutorialPart24</text:p>
          </table:table-cell>
          <table:table-cell office:value-type="string">
            <text:p>- Swipe 2 fingers horizontally to swap pages.</text:p>
          </table:table-cell>
          <table:table-cell table:style-name="ce21" office:value-type="string">
            <text:p>- Проведите двумя пальцами по горизонтали для смены страниц местами</text:p>
          </table:table-cell>
          <table:table-cell table:number-columns-repeated="1021"/>
        </table:table-row>
        <table:table-row table:style-name="ro5">
          <table:table-cell office:value-type="string">
            <text:p>tutorialPart25</text:p>
          </table:table-cell>
          <table:table-cell office:value-type="string">
            <text:p>- Swipe 2 fingers vertically to swap between\ncurrent page, system page and empty page.</text:p>
          </table:table-cell>
          <table:table-cell table:style-name="ce21" office:value-type="string">
            <text:p>- Проведите двумя пальцами по вертикали\nтекущей, системной или пустой страницы.</text:p>
          </table:table-cell>
          <table:table-cell table:number-columns-repeated="1021"/>
        </table:table-row>
        <table:table-row table:style-name="ro5">
          <table:table-cell office:value-type="string">
            <text:p>tutorialPart26</text:p>
          </table:table-cell>
          <table:table-cell office:value-type="string">
            <text:p>- Click on Indicators and click on Pages.</text:p>
          </table:table-cell>
          <table:table-cell table:style-name="ce21" office:value-type="string">
            <text:p>- Кликните по индикаторам и на страницы.</text:p>
          </table:table-cell>
          <table:table-cell table:number-columns-repeated="1021"/>
        </table:table-row>
        <table:table-row table:style-name="ro5">
          <table:table-cell office:value-type="string">
            <text:p>tutorialTitle3</text:p>
          </table:table-cell>
          <table:table-cell office:value-type="string">
            <text:p>Tutorial (Mouse Mode) [4/8]</text:p>
          </table:table-cell>
          <table:table-cell office:value-type="string">
            <text:p>Обучение (Режимы мышки) [4/8]</text:p>
          </table:table-cell>
          <table:table-cell table:number-columns-repeated="1021"/>
        </table:table-row>
        <table:table-row table:style-name="ro5">
          <table:table-cell office:value-type="string">
            <text:p>tutorialPart30</text:p>
          </table:table-cell>
          <table:table-cell office:value-type="string">
            <text:p>This mode is to simulate a mouse with button pressed or not.</text:p>
          </table:table-cell>
          <table:table-cell office:value-type="string">
            <text:p>Режим для имитирования мышки с нажатой или отпущенной кнопкой</text:p>
          </table:table-cell>
          <table:table-cell table:number-columns-repeated="1021"/>
        </table:table-row>
        <table:table-row table:style-name="ro5">
          <table:table-cell office:value-type="string">
            <text:p>tutorialPart31</text:p>
          </table:table-cell>
          <table:table-cell office:value-type="string">
            <text:p>It uses by controller/buttons that use mouse and by the touchscreen.</text:p>
          </table:table-cell>
          <table:table-cell office:value-type="string">
            <text:p>Используется контроллером/кнопками которые используют мышку и тачскрин</text:p>
          </table:table-cell>
          <table:table-cell table:number-columns-repeated="1021"/>
        </table:table-row>
        <table:table-row table:style-name="ro5">
          <table:table-cell office:value-type="string">
            <text:p>tutorialPart32</text:p>
          </table:table-cell>
          <table:table-cell office:value-type="string">
            <text:p>Some games need a mouse button pressed to pan camera.</text:p>
          </table:table-cell>
          <table:table-cell office:value-type="string">
            <text:p>Некоторые игры требуют зажатую кнопку мыши для панорамирование камеры</text:p>
          </table:table-cell>
          <table:table-cell table:number-columns-repeated="1021"/>
        </table:table-row>
        <table:table-row table:style-name="ro13">
          <table:table-cell office:value-type="string">
            <text:p>tutorialPart33</text:p>
          </table:table-cell>
          <table:table-cell table:style-name="ce1" office:value-type="string">
            <text:p>* If you move the mouse when the Mouse Mode is left button,</text:p>
            <text:p>the mouse cursor will move with the left button pressed.</text:p>
          </table:table-cell>
          <table:table-cell office:value-type="string">
            <text:p>*Если двигать мышкой когда режим "левая кнопка" курсор будет двигаться при нажатой левой клавише.</text:p>
          </table:table-cell>
          <table:table-cell table:number-columns-repeated="1021"/>
        </table:table-row>
        <table:table-row table:style-name="ro5">
          <table:table-cell office:value-type="string">
            <text:p>tutorialPart34</text:p>
          </table:table-cell>
          <table:table-cell office:value-type="string">
            <text:p>Buttons use to set or rotate the current Mouse Mode:</text:p>
          </table:table-cell>
          <table:table-cell office:value-type="string">
            <text:p>Кнопки используются для установки или чередования текущего режима мышки:</text:p>
          </table:table-cell>
          <table:table-cell table:number-columns-repeated="1021"/>
        </table:table-row>
        <table:table-row table:style-name="ro5">
          <table:table-cell office:value-type="string">
            <text:p>tutorialTitle4</text:p>
          </table:table-cell>
          <table:table-cell office:value-type="string">
            <text:p>Tutorial (Buttons/Controls) [5/8]</text:p>
          </table:table-cell>
          <table:table-cell office:value-type="string">
            <text:p>Обучение (Кнопки/Управление) [5/8]</text:p>
          </table:table-cell>
          <table:table-cell table:number-columns-repeated="1021"/>
        </table:table-row>
        <table:table-row table:style-name="ro5">
          <table:table-cell office:value-type="string">
            <text:p>tutorialPart40</text:p>
          </table:table-cell>
          <table:table-cell office:value-type="string">
            <text:p>How to Add/Edit a button or a controller:</text:p>
          </table:table-cell>
          <table:table-cell office:value-type="string">
            <text:p>Как редактировать и добавлять кнопки или контроллер:</text:p>
          </table:table-cell>
          <table:table-cell table:number-columns-repeated="1021"/>
        </table:table-row>
        <table:table-row table:style-name="ro5">
          <table:table-cell office:value-type="string">
            <text:p>tutorialPart41</text:p>
          </table:table-cell>
          <table:table-cell office:value-type="string">
            <text:p>- Click on Indicators or back button.\n- Click on Pages.\n- Click on Edit Page. </text:p>
          </table:table-cell>
          <table:table-cell table:style-name="ce21" office:value-type="string">
            <text:p>- Кликните по индикаторам или нажмите "назад".\n- Выберите страницы.\n- Редактировать страницу. </text:p>
          </table:table-cell>
          <table:table-cell table:number-columns-repeated="1021"/>
        </table:table-row>
        <table:table-row table:style-name="ro5">
          <table:table-cell office:value-type="string">
            <text:p>tutorialPart42</text:p>
          </table:table-cell>
          <table:table-cell office:value-type="string">
            <text:p>Select an item and click on Properties to edit this one.</text:p>
          </table:table-cell>
          <table:table-cell office:value-type="string">
            <text:p>Выберите пункт и кликните свойства для редактирования</text:p>
          </table:table-cell>
          <table:table-cell table:number-columns-repeated="1021"/>
        </table:table-row>
        <table:table-row table:style-name="ro5">
          <table:table-cell office:value-type="string">
            <text:p>tutorialPart43</text:p>
          </table:table-cell>
          <table:table-cell office:value-type="string">
            <text:p>Select an item and pinch to change the size.</text:p>
          </table:table-cell>
          <table:table-cell office:value-type="string">
            <text:p>Выберите пункт и ущипните для изменения размера</text:p>
          </table:table-cell>
          <table:table-cell table:number-columns-repeated="1021"/>
        </table:table-row>
        <table:table-row table:style-name="ro5">
          <table:table-cell office:value-type="string">
            <text:p>tutorialPart44</text:p>
          </table:table-cell>
          <table:table-cell office:value-type="string">
            <text:p>Select an item and slide on screen to move this item.</text:p>
          </table:table-cell>
          <table:table-cell office:value-type="string">
            <text:p>Выберите пункт и двигайте скольжением</text:p>
          </table:table-cell>
          <table:table-cell table:number-columns-repeated="1021"/>
        </table:table-row>
        <table:table-row table:style-name="ro5">
          <table:table-cell office:value-type="string">
            <text:p>tutorialPart45</text:p>
          </table:table-cell>
          <table:table-cell office:value-type="string">
            <text:p>Try differents triggers and mapping on button\nto get the best result.</text:p>
          </table:table-cell>
          <table:table-cell office:value-type="string">
            <text:p>Эксперементируйте различные настройки и кнопки для получения результатов</text:p>
          </table:table-cell>
          <table:table-cell table:number-columns-repeated="1021"/>
        </table:table-row>
        <table:table-row table:style-name="ro5">
          <table:table-cell office:value-type="string">
            <text:p>tutorialPart46</text:p>
          </table:table-cell>
          <table:table-cell office:value-type="string">
            <text:p>You can change the types and mapping on controllers.</text:p>
          </table:table-cell>
          <table:table-cell office:value-type="string">
            <text:p>Вы можете изменять тип и отображение на контроллерах</text:p>
          </table:table-cell>
          <table:table-cell table:number-columns-repeated="1021"/>
        </table:table-row>
        <table:table-row table:style-name="ro5">
          <table:table-cell office:value-type="string">
            <text:p>tutorialTitle5</text:p>
          </table:table-cell>
          <table:table-cell office:value-type="string">
            <text:p>Tutorial (Settings) [6/8]</text:p>
          </table:table-cell>
          <table:table-cell office:value-type="string">
            <text:p>Обучение (Настройки) [6/8]</text:p>
          </table:table-cell>
          <table:table-cell table:number-columns-repeated="1021"/>
        </table:table-row>
        <table:table-row table:style-name="ro5">
          <table:table-cell office:value-type="string">
            <text:p>tutorialPart50</text:p>
          </table:table-cell>
          <table:table-cell office:value-type="string">
            <text:p>How to get to Settings menu.</text:p>
          </table:table-cell>
          <table:table-cell office:value-type="string">
            <text:p>Как попасть в настройки</text:p>
          </table:table-cell>
          <table:table-cell table:number-columns-repeated="1021"/>
        </table:table-row>
        <table:table-row table:style-name="ro5">
          <table:table-cell office:value-type="string">
            <text:p>tutorialPart51</text:p>
          </table:table-cell>
          <table:table-cell office:value-type="string">
            <text:p>- Click on Indicators or back button.\n- Click on Settings.</text:p>
          </table:table-cell>
          <table:table-cell table:style-name="ce21" office:value-type="string">
            <text:p>- Нажмите "назад" или по индикатору.\n- Выберите настройки</text:p>
          </table:table-cell>
          <table:table-cell table:number-columns-repeated="1021"/>
        </table:table-row>
        <table:table-row table:style-name="ro8">
          <table:table-cell office:value-type="string">
            <text:p>tutorialPart52</text:p>
          </table:table-cell>
          <table:table-cell table:style-name="ce1" office:value-type="string">
            <text:p>There are about the same options in the system page.</text:p>
            <text:p>- Image Quality (Try different qualities for the speed)</text:p>
            <text:p>- Auto Focus (Try this one if you get a black screen)</text:p>
            <text:p>- Sensitivities (Move/Zoom/Mouse)</text:p>
            <text:p>- Hardware Mapping (Gamepad/Hardware Buttons)</text:p>
            <text:p>- Game Controller Mode.</text:p>
          </table:table-cell>
          <table:table-cell table:style-name="ce28" office:value-type="string">
            <text:p>Эти же опции есть на странице системы</text:p>
            <text:p>- Качество картинки (пробуйте разное для достижения плавности)</text:p>
            <text:p>- Автофокус (попробуйте при черном экране)</text:p>
            <text:p>- Чувствительность (масштаб, мышка, движение)</text:p>
            <text:p>- Аппаратное отображение (контроллер, кнопки)</text:p>
            <text:p>- Режимы контроллера.</text:p>
          </table:table-cell>
          <table:table-cell table:number-columns-repeated="1021"/>
        </table:table-row>
        <table:table-row table:style-name="ro5">
          <table:table-cell office:value-type="string">
            <text:p>tutorialTitle6</text:p>
          </table:table-cell>
          <table:table-cell office:value-type="string">
            <text:p>Tutorial (Page Templates) [7/8]</text:p>
          </table:table-cell>
          <table:table-cell office:value-type="string">
            <text:p>Обучение (Страница шаблонов) [7/8]</text:p>
          </table:table-cell>
          <table:table-cell table:number-columns-repeated="1021"/>
        </table:table-row>
        <table:table-row table:style-name="ro5">
          <table:table-cell office:value-type="string">
            <text:p>tutorialPart60</text:p>
          </table:table-cell>
          <table:table-cell office:value-type="string">
            <text:p>How to load a page/template page.</text:p>
          </table:table-cell>
          <table:table-cell office:value-type="string">
            <text:p>Как загрузить страницу/шаблон страницы</text:p>
          </table:table-cell>
          <table:table-cell table:number-columns-repeated="1021"/>
        </table:table-row>
        <table:table-row table:style-name="ro5">
          <table:table-cell office:value-type="string">
            <text:p>tutorialPart61</text:p>
          </table:table-cell>
          <table:table-cell office:value-type="string">
            <text:p>- Click on Indicators or back button.\n- Click on Pages.\n- Click on Load Template.</text:p>
          </table:table-cell>
          <table:table-cell table:style-name="ce21" office:value-type="string">
            <text:p>- Кликните "назад" или индикатор.\n- Выберите страницы.\n- Кликните загрузить шаблон.</text:p>
          </table:table-cell>
          <table:table-cell table:number-columns-repeated="1021"/>
        </table:table-row>
        <table:table-row table:style-name="ro9">
          <table:table-cell office:value-type="string">
            <text:p>tutorialPart62</text:p>
          </table:table-cell>
          <table:table-cell table:style-name="ce1" office:value-type="string">
            <text:p>Pages are shared and automatically save.</text:p>
            <text:p>2 games can share the same template/page.</text:p>
            <text:p>A copy is created when you load a</text:p>
            <text:p>Generic Template into your templates.</text:p>
          </table:table-cell>
          <table:table-cell table:style-name="ce22" office:value-type="string">
            <text:p>Страницы автоматически сохраняются.</text:p>
            <text:p>Две игры могут использовать один шаблон/страницу.</text:p>
            <text:p>Копия создается, когда вы загружаете</text:p>
            <text:p>общий шаблон в ваших шаблонах.</text:p>
          </table:table-cell>
          <table:table-cell table:number-columns-repeated="1021"/>
        </table:table-row>
        <table:table-row table:style-name="ro5">
          <table:table-cell office:value-type="string">
            <text:p>tutorialTitle7</text:p>
          </table:table-cell>
          <table:table-cell office:value-type="string">
            <text:p>Tutorial (Help/Support) [8/8]</text:p>
          </table:table-cell>
          <table:table-cell office:value-type="string">
            <text:p>Обучение (Помощь/поддержка) [8/8]</text:p>
          </table:table-cell>
          <table:table-cell table:number-columns-repeated="1021"/>
        </table:table-row>
        <table:table-row table:style-name="ro9">
          <table:table-cell office:value-type="string">
            <text:p>tutorialPart71</text:p>
          </table:table-cell>
          <table:table-cell table:style-name="ce1" office:value-type="string">
            <text:p>Hi,</text:p>
            <text:p>If you have any questions, suggestions</text:p>
            <text:p>or requests, don\'t hesitate to contact me.</text:p>
            <text:p>Thanks,JS.</text:p>
          </table:table-cell>
          <table:table-cell office:value-type="string">
            <text:p>Если у вас есть вопросы или предложения, обязательно пишите. Спасибо.</text:p>
          </table:table-cell>
          <table:table-cell table:number-columns-repeated="1021"/>
        </table:table-row>
        <table:table-row table:style-name="ro5" table:number-rows-repeated="104807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C" table:style-name="ta3">
        <table:table-column table:style-name="co8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1020" table:default-cell-style-name="ce1"/>
        <table:table-column table:style-name="co7" table:default-cell-style-name="ce1"/>
        <table:table-row table:style-name="ro5">
          <table:table-cell table:style-name="ce16" office:value-type="string">
            <text:p>TAG (Don't translate)</text:p>
          </table:table-cell>
          <table:table-cell table:style-name="ce17" office:value-type="string">
            <text:p>English (To Translate)</text:p>
          </table:table-cell>
          <table:table-cell table:style-name="ce18" office:value-type="string">
            <text:p>Result (Insert New Translation Here)</text:p>
          </table:table-cell>
          <table:table-cell table:style-name="ce18" office:value-type="string">
            <text:p>Comments</text:p>
          </table:table-cell>
          <table:table-cell table:style-name="ce19" table:number-columns-repeated="1020"/>
        </table:table-row>
        <table:table-row table:style-name="ro5">
          <table:table-cell office:value-type="string">
            <text:p>YES</text:p>
          </table:table-cell>
          <table:table-cell office:value-type="string">
            <text:p>Yes</text:p>
          </table:table-cell>
          <table:table-cell office:value-type="string">
            <text:p>Да</text:p>
          </table:table-cell>
          <table:table-cell table:number-columns-repeated="1021"/>
        </table:table-row>
        <table:table-row table:style-name="ro5">
          <table:table-cell office:value-type="string">
            <text:p>NO</text:p>
          </table:table-cell>
          <table:table-cell office:value-type="string">
            <text:p>No</text:p>
          </table:table-cell>
          <table:table-cell office:value-type="string">
            <text:p>Нет</text:p>
          </table:table-cell>
          <table:table-cell table:number-columns-repeated="1021"/>
        </table:table-row>
        <table:table-row table:style-name="ro5">
          <table:table-cell office:value-type="string">
            <text:p>CLEAR_ICONS_TITLE</text:p>
          </table:table-cell>
          <table:table-cell office:value-type="string">
            <text:p>Clear Path</text:p>
          </table:table-cell>
          <table:table-cell office:value-type="string">
            <text:p>Очистить путь</text:p>
          </table:table-cell>
          <table:table-cell table:number-columns-repeated="1021"/>
        </table:table-row>
        <table:table-row table:style-name="ro5">
          <table:table-cell office:value-type="string">
            <text:p>CLEAR_ICONS_QUESTION</text:p>
          </table:table-cell>
          <table:table-cell office:value-type="string">
            <text:p>Do you want to remove this path from the list:</text:p>
          </table:table-cell>
          <table:table-cell office:value-type="string">
            <text:p>Вы хотите удалить этот путь из списка?</text:p>
          </table:table-cell>
          <table:table-cell table:number-columns-repeated="1021"/>
        </table:table-row>
        <table:table-row table:style-name="ro5">
          <table:table-cell office:value-type="string">
            <text:p>DESKTOP_ICONS</text:p>
          </table:table-cell>
          <table:table-cell office:value-type="string">
            <text:p>Desktop Icons</text:p>
          </table:table-cell>
          <table:table-cell office:value-type="string">
            <text:p>Иконки рабочего стола</text:p>
          </table:table-cell>
          <table:table-cell table:number-columns-repeated="1021"/>
        </table:table-row>
        <table:table-row table:style-name="ro5">
          <table:table-cell office:value-type="string">
            <text:p>ALL_PROGRAMS_ICONS</text:p>
          </table:table-cell>
          <table:table-cell office:value-type="string">
            <text:p>All Programs Icons (Start Menu)</text:p>
          </table:table-cell>
          <table:table-cell office:value-type="string">
            <text:p>Иконки всех програм (меню "пуск")</text:p>
          </table:table-cell>
          <table:table-cell table:number-columns-repeated="1021"/>
        </table:table-row>
        <table:table-row table:style-name="ro5">
          <table:table-cell office:value-type="string">
            <text:p>FOLDERS</text:p>
          </table:table-cell>
          <table:table-cell office:value-type="string">
            <text:p>Folders</text:p>
          </table:table-cell>
          <table:table-cell office:value-type="string">
            <text:p>Папки</text:p>
          </table:table-cell>
          <table:table-cell table:number-columns-repeated="1021"/>
        </table:table-row>
        <table:table-row table:style-name="ro5">
          <table:table-cell office:value-type="string">
            <text:p>NEWS</text:p>
          </table:table-cell>
          <table:table-cell office:value-type="string">
            <text:p>News</text:p>
          </table:table-cell>
          <table:table-cell office:value-type="string">
            <text:p>Новости</text:p>
          </table:table-cell>
          <table:table-cell table:number-columns-repeated="1021"/>
        </table:table-row>
        <table:table-row table:style-name="ro5">
          <table:table-cell office:value-type="string">
            <text:p>SETTINGS</text:p>
          </table:table-cell>
          <table:table-cell office:value-type="string">
            <text:p>Settings</text:p>
          </table:table-cell>
          <table:table-cell office:value-type="string">
            <text:p>Настройки</text:p>
          </table:table-cell>
          <table:table-cell table:number-columns-repeated="1021"/>
        </table:table-row>
        <table:table-row table:style-name="ro5">
          <table:table-cell office:value-type="string">
            <text:p>SUPPORT</text:p>
          </table:table-cell>
          <table:table-cell office:value-type="string">
            <text:p>Support</text:p>
          </table:table-cell>
          <table:table-cell office:value-type="string">
            <text:p>Поддержка</text:p>
          </table:table-cell>
          <table:table-cell table:number-columns-repeated="1021"/>
        </table:table-row>
        <table:table-row table:style-name="ro5">
          <table:table-cell office:value-type="string">
            <text:p>SYSTEM</text:p>
          </table:table-cell>
          <table:table-cell office:value-type="string">
            <text:p>System</text:p>
          </table:table-cell>
          <table:table-cell office:value-type="string">
            <text:p>Система</text:p>
          </table:table-cell>
          <table:table-cell table:number-columns-repeated="1021"/>
        </table:table-row>
        <table:table-row table:style-name="ro5">
          <table:table-cell office:value-type="string">
            <text:p>INFO</text:p>
          </table:table-cell>
          <table:table-cell office:value-type="string">
            <text:p>About</text:p>
          </table:table-cell>
          <table:table-cell office:value-type="string">
            <text:p>О программе</text:p>
          </table:table-cell>
          <table:table-cell table:number-columns-repeated="1021"/>
        </table:table-row>
        <table:table-row table:style-name="ro5">
          <table:table-cell office:value-type="string">
            <text:p>NETWORK</text:p>
          </table:table-cell>
          <table:table-cell office:value-type="string">
            <text:p>Network</text:p>
          </table:table-cell>
          <table:table-cell office:value-type="string">
            <text:p>Сеть</text:p>
          </table:table-cell>
          <table:table-cell table:number-columns-repeated="1021"/>
        </table:table-row>
        <table:table-row table:style-name="ro5">
          <table:table-cell office:value-type="string">
            <text:p>LOGS</text:p>
          </table:table-cell>
          <table:table-cell office:value-type="string">
            <text:p>Logs</text:p>
          </table:table-cell>
          <table:table-cell office:value-type="string">
            <text:p>Логи</text:p>
          </table:table-cell>
          <table:table-cell table:number-columns-repeated="1021"/>
        </table:table-row>
        <table:table-row table:style-name="ro5">
          <table:table-cell office:value-type="string">
            <text:p>LANGUAGE</text:p>
          </table:table-cell>
          <table:table-cell office:value-type="string">
            <text:p>Language</text:p>
          </table:table-cell>
          <table:table-cell office:value-type="string">
            <text:p>Язык</text:p>
          </table:table-cell>
          <table:table-cell table:number-columns-repeated="1021"/>
        </table:table-row>
        <table:table-row table:style-name="ro5">
          <table:table-cell office:value-type="string">
            <text:p>ENGLISH</text:p>
          </table:table-cell>
          <table:table-cell office:value-type="string">
            <text:p>English</text:p>
          </table:table-cell>
          <table:table-cell office:value-type="string">
            <text:p>Английский</text:p>
          </table:table-cell>
          <table:table-cell table:number-columns-repeated="1021"/>
        </table:table-row>
        <table:table-row table:style-name="ro5">
          <table:table-cell office:value-type="string">
            <text:p>FRENCH</text:p>
          </table:table-cell>
          <table:table-cell office:value-type="string">
            <text:p>French</text:p>
          </table:table-cell>
          <table:table-cell office:value-type="string">
            <text:p>Французский</text:p>
          </table:table-cell>
          <table:table-cell table:number-columns-repeated="1021"/>
        </table:table-row>
        <table:table-row table:style-name="ro5">
          <table:table-cell office:value-type="string">
            <text:p>GERMAN</text:p>
          </table:table-cell>
          <table:table-cell office:value-type="string">
            <text:p>German</text:p>
          </table:table-cell>
          <table:table-cell office:value-type="string">
            <text:p>Немецкий</text:p>
          </table:table-cell>
          <table:table-cell table:number-columns-repeated="1021"/>
        </table:table-row>
        <table:table-row table:style-name="ro5">
          <table:table-cell office:value-type="string">
            <text:p>SPANISH</text:p>
          </table:table-cell>
          <table:table-cell office:value-type="string">
            <text:p>Spanish</text:p>
          </table:table-cell>
          <table:table-cell office:value-type="string">
            <text:p>Испанский</text:p>
          </table:table-cell>
          <table:table-cell table:number-columns-repeated="1021"/>
        </table:table-row>
        <table:table-row table:style-name="ro5">
          <table:table-cell office:value-type="string">
            <text:p>ITALIAN</text:p>
          </table:table-cell>
          <table:table-cell office:value-type="string">
            <text:p>Italian</text:p>
          </table:table-cell>
          <table:table-cell office:value-type="string">
            <text:p>Итальянский</text:p>
          </table:table-cell>
          <table:table-cell table:number-columns-repeated="1021"/>
        </table:table-row>
        <table:table-row table:style-name="ro5">
          <table:table-cell office:value-type="string">
            <text:p>JAPANESE</text:p>
          </table:table-cell>
          <table:table-cell office:value-type="string">
            <text:p>Japanese</text:p>
          </table:table-cell>
          <table:table-cell office:value-type="string">
            <text:p>Японский</text:p>
          </table:table-cell>
          <table:table-cell table:number-columns-repeated="1021"/>
        </table:table-row>
        <table:table-row table:style-name="ro5">
          <table:table-cell office:value-type="string">
            <text:p>CHINESE</text:p>
          </table:table-cell>
          <table:table-cell office:value-type="string">
            <text:p>Chinese</text:p>
          </table:table-cell>
          <table:table-cell office:value-type="string">
            <text:p>Китайский</text:p>
          </table:table-cell>
          <table:table-cell table:number-columns-repeated="1021"/>
        </table:table-row>
        <table:table-row table:style-name="ro5">
          <table:table-cell office:value-type="string">
            <text:p>RUSSIAN</text:p>
          </table:table-cell>
          <table:table-cell office:value-type="string">
            <text:p>Russian</text:p>
          </table:table-cell>
          <table:table-cell office:value-type="string">
            <text:p>Русский</text:p>
          </table:table-cell>
          <table:table-cell table:number-columns-repeated="1021"/>
        </table:table-row>
        <table:table-row table:style-name="ro5">
          <table:table-cell office:value-type="string">
            <text:p>DANISH</text:p>
          </table:table-cell>
          <table:table-cell office:value-type="string">
            <text:p>Danish</text:p>
          </table:table-cell>
          <table:table-cell office:value-type="string">
            <text:p>Датский</text:p>
          </table:table-cell>
          <table:table-cell table:number-columns-repeated="1021"/>
        </table:table-row>
        <table:table-row table:style-name="ro5">
          <table:table-cell table:style-name="ce35" office:value-type="string">
            <text:p>PORTUGUESE</text:p>
          </table:table-cell>
          <table:table-cell table:style-name="ce35" office:value-type="string">
            <text:p>Portuguese (Brazil)</text:p>
          </table:table-cell>
          <table:table-cell office:value-type="string">
            <text:p>Португальский (Бразилия)</text:p>
          </table:table-cell>
          <table:table-cell table:number-columns-repeated="1021"/>
        </table:table-row>
        <table:table-row table:style-name="ro5">
          <table:table-cell table:style-name="ce35" office:value-type="string">
            <text:p>PORTUGUESE2</text:p>
          </table:table-cell>
          <table:table-cell table:style-name="ce35" office:value-type="string">
            <text:p>Portuguese (Portugal)</text:p>
          </table:table-cell>
          <table:table-cell office:value-type="string">
            <text:p>Португальский (Португалия)</text:p>
          </table:table-cell>
          <table:table-cell table:number-columns-repeated="1021"/>
        </table:table-row>
        <table:table-row table:style-name="ro5">
          <table:table-cell table:style-name="ce35" office:value-type="string">
            <text:p>TURKISH</text:p>
          </table:table-cell>
          <table:table-cell table:style-name="ce35" office:value-type="string">
            <text:p>Turkish</text:p>
          </table:table-cell>
          <table:table-cell office:value-type="string">
            <text:p>Турецкий</text:p>
          </table:table-cell>
          <table:table-cell table:number-columns-repeated="1021"/>
        </table:table-row>
        <table:table-row table:style-name="ro5">
          <table:table-cell table:style-name="ce35" office:value-type="string">
            <text:p>DUTCH</text:p>
          </table:table-cell>
          <table:table-cell table:style-name="ce35" office:value-type="string">
            <text:p>Dutch</text:p>
          </table:table-cell>
          <table:table-cell office:value-type="string">
            <text:p>Голландский</text:p>
          </table:table-cell>
          <table:table-cell table:number-columns-repeated="1021"/>
        </table:table-row>
        <table:table-row table:style-name="ro5">
          <table:table-cell office:value-type="string">
            <text:p>SELECT_LANGUAGE</text:p>
          </table:table-cell>
          <table:table-cell office:value-type="string">
            <text:p>Select your Language</text:p>
          </table:table-cell>
          <table:table-cell office:value-type="string">
            <text:p>Выберите язык</text:p>
          </table:table-cell>
          <table:table-cell table:number-columns-repeated="1021"/>
        </table:table-row>
        <table:table-row table:style-name="ro5">
          <table:table-cell office:value-type="string">
            <text:p>SETTINGSLANGUAGEHEADER</text:p>
          </table:table-cell>
          <table:table-cell office:value-type="string">
            <text:p>Settings-&gt;Language</text:p>
          </table:table-cell>
          <table:table-cell office:value-type="string">
            <text:p>Опции-&gt;Язык</text:p>
          </table:table-cell>
          <table:table-cell table:number-columns-repeated="1021"/>
        </table:table-row>
        <table:table-row table:style-name="ro5">
          <table:table-cell office:value-type="string">
            <text:p>SETTINGSFOLDER</text:p>
          </table:table-cell>
          <table:table-cell office:value-type="string">
            <text:p>Settings-&gt;Folders</text:p>
          </table:table-cell>
          <table:table-cell office:value-type="string">
            <text:p>Опции-&gt;Папки</text:p>
          </table:table-cell>
          <table:table-cell table:number-columns-repeated="1021"/>
        </table:table-row>
        <table:table-row table:style-name="ro5">
          <table:table-cell office:value-type="string">
            <text:p>SETTINGSNETWORK</text:p>
          </table:table-cell>
          <table:table-cell office:value-type="string">
            <text:p>Settings-&gt;Network <text:s text:c="3"/></text:p>
          </table:table-cell>
          <table:table-cell office:value-type="string">
            <text:p>Опции-&gt;Сеть</text:p>
          </table:table-cell>
          <table:table-cell table:number-columns-repeated="1021"/>
        </table:table-row>
        <table:table-row table:style-name="ro5">
          <table:table-cell office:value-type="string">
            <text:p>SETTINGSPREFERENCES</text:p>
          </table:table-cell>
          <table:table-cell office:value-type="string">
            <text:p>Settings-&gt;Preferences</text:p>
          </table:table-cell>
          <table:table-cell office:value-type="string">
            <text:p>Опции-&gt;Параметры</text:p>
          </table:table-cell>
          <table:table-cell table:number-columns-repeated="1021"/>
        </table:table-row>
        <table:table-row table:style-name="ro5">
          <table:table-cell office:value-type="string">
            <text:p>SYSTEMLOGS</text:p>
          </table:table-cell>
          <table:table-cell office:value-type="string">
            <text:p>Logs-&gt;System</text:p>
          </table:table-cell>
          <table:table-cell office:value-type="string">
            <text:p>Логи-&gt;Системные</text:p>
          </table:table-cell>
          <table:table-cell table:number-columns-repeated="1021"/>
        </table:table-row>
        <table:table-row table:style-name="ro5">
          <table:table-cell office:value-type="string">
            <text:p>PREFERENCES</text:p>
          </table:table-cell>
          <table:table-cell office:value-type="string">
            <text:p>Preferences</text:p>
          </table:table-cell>
          <table:table-cell office:value-type="string">
            <text:p>Параметры</text:p>
          </table:table-cell>
          <table:table-cell table:number-columns-repeated="1021"/>
        </table:table-row>
        <table:table-row table:style-name="ro5">
          <table:table-cell office:value-type="string">
            <text:p>RUNKAINY</text:p>
          </table:table-cell>
          <table:table-cell office:value-type="string">
            <text:p>Run Kainy when computer starts</text:p>
          </table:table-cell>
          <table:table-cell office:value-type="string">
            <text:p>Добавить в автозагрузку</text:p>
          </table:table-cell>
          <table:table-cell table:number-columns-repeated="1021"/>
        </table:table-row>
        <table:table-row table:style-name="ro5">
          <table:table-cell office:value-type="string">
            <text:p>LAUNCHKAINYMIN</text:p>
          </table:table-cell>
          <table:table-cell office:value-type="string">
            <text:p>Minimize Kainy at launch</text:p>
          </table:table-cell>
          <table:table-cell office:value-type="string">
            <text:p>Минимизировать окно при старте</text:p>
          </table:table-cell>
          <table:table-cell table:number-columns-repeated="1021"/>
        </table:table-row>
        <table:table-row table:style-name="ro5">
          <table:table-cell office:value-type="string">
            <text:p>GENERATE_PASSWORD</text:p>
          </table:table-cell>
          <table:table-cell office:value-type="string">
            <text:p>Generate New Password</text:p>
          </table:table-cell>
          <table:table-cell office:value-type="string">
            <text:p>Генерировать новый пароль</text:p>
          </table:table-cell>
          <table:table-cell table:number-columns-repeated="1021"/>
        </table:table-row>
        <table:table-row table:style-name="ro12">
          <table:table-cell office:value-type="string">
            <text:p>GENERATE_PASSWORD_QUESTION</text:p>
          </table:table-cell>
          <table:table-cell table:style-name="ce39" office:value-type="string">
            <text:p>Do you want to generate a new password?</text:p>
            <text:p/>
            <text:p>(you need to update your phone after with the new password)</text:p>
          </table:table-cell>
          <table:table-cell office:value-type="string">
            <text:p>Сгенерировать новый пароль? (требуется перезапуск)</text:p>
          </table:table-cell>
          <table:table-cell table:number-columns-repeated="1021"/>
        </table:table-row>
        <table:table-row table:style-name="ro13">
          <table:table-cell office:value-type="string">
            <text:p>FOLDER_INFO</text:p>
          </table:table-cell>
          <table:table-cell table:style-name="ce39" office:value-type="string">
            <text:p>Quick Launch: Select your favorites folders that contain your games, applications or shortcuts.</text:p>
            <text:p>You will be able to quickly launch these softwares from your phone or tablet.</text:p>
          </table:table-cell>
          <table:table-cell office:value-type="string">
            <text:p>Быстрый запуск: выберите папки с играми, приложениями и ярлыками. Вы сможете быстро запускать эти программы с вашего телефона или планшета.</text:p>
          </table:table-cell>
          <table:table-cell table:number-columns-repeated="1021"/>
        </table:table-row>
        <table:table-row table:style-name="ro5">
          <table:table-cell office:value-type="string">
            <text:p>NETWORK_INFO</text:p>
          </table:table-cell>
          <table:table-cell office:value-type="string">
            <text:p>Below there are extra slots where you can connect other devices on the same computer.</text:p>
          </table:table-cell>
          <table:table-cell office:value-type="string">
            <text:p>Ниже указаны данные для дополнительных подключений к этому компьютеру.</text:p>
          </table:table-cell>
          <table:table-cell table:number-columns-repeated="1021"/>
        </table:table-row>
        <table:table-row table:style-name="ro5">
          <table:table-cell office:value-type="string">
            <text:p>PC_SERVER_NAME</text:p>
          </table:table-cell>
          <table:table-cell office:value-type="string">
            <text:p>Your PC/Server Name (optional)</text:p>
          </table:table-cell>
          <table:table-cell office:value-type="string">
            <text:p>Имя компьютера (необязательно)</text:p>
          </table:table-cell>
          <table:table-cell table:number-columns-repeated="1021"/>
        </table:table-row>
        <table:table-row table:style-name="ro5">
          <table:table-cell office:value-type="string">
            <text:p>PC_YOUR_IP</text:p>
          </table:table-cell>
          <table:table-cell office:value-type="string">
            <text:p>Your IP</text:p>
          </table:table-cell>
          <table:table-cell office:value-type="string">
            <text:p>Ваш IP</text:p>
          </table:table-cell>
          <table:table-cell table:number-columns-repeated="1021"/>
        </table:table-row>
        <table:table-row table:style-name="ro5">
          <table:table-cell office:value-type="string">
            <text:p>PC_YOUR_ADDR</text:p>
          </table:table-cell>
          <table:table-cell office:value-type="string">
            <text:p>Address</text:p>
          </table:table-cell>
          <table:table-cell office:value-type="string">
            <text:p>Адрес</text:p>
          </table:table-cell>
          <table:table-cell table:number-columns-repeated="1021"/>
        </table:table-row>
        <table:table-row table:style-name="ro5">
          <table:table-cell office:value-type="string">
            <text:p>PC_YOUR_PORT</text:p>
          </table:table-cell>
          <table:table-cell office:value-type="string">
            <text:p>Port</text:p>
          </table:table-cell>
          <table:table-cell office:value-type="string">
            <text:p>Порт</text:p>
          </table:table-cell>
          <table:table-cell table:number-columns-repeated="1021"/>
        </table:table-row>
        <table:table-row table:style-name="ro5">
          <table:table-cell office:value-type="string">
            <text:p>PC_YOUR_LOCAL</text:p>
          </table:table-cell>
          <table:table-cell office:value-type="string">
            <text:p>Local</text:p>
          </table:table-cell>
          <table:table-cell office:value-type="string">
            <text:p>Локальный</text:p>
          </table:table-cell>
          <table:table-cell table:number-columns-repeated="1021"/>
        </table:table-row>
        <table:table-row table:style-name="ro5">
          <table:table-cell office:value-type="string">
            <text:p>PC_YOUR_INTERNET</text:p>
          </table:table-cell>
          <table:table-cell office:value-type="string">
            <text:p>Internet</text:p>
          </table:table-cell>
          <table:table-cell office:value-type="string">
            <text:p>Внешний</text:p>
          </table:table-cell>
          <table:table-cell table:number-columns-repeated="1021"/>
        </table:table-row>
        <table:table-row table:style-name="ro5">
          <table:table-cell office:value-type="string">
            <text:p>PC_UPDATE_INTERNET</text:p>
          </table:table-cell>
          <table:table-cell office:value-type="string">
            <text:p>Update Internet Address</text:p>
          </table:table-cell>
          <table:table-cell office:value-type="string">
            <text:p>Обновить интернет адрес</text:p>
          </table:table-cell>
          <table:table-cell table:number-columns-repeated="1021"/>
        </table:table-row>
        <table:table-row table:style-name="ro5">
          <table:table-cell office:value-type="string">
            <text:p>PC_YOUR_PASSWORD</text:p>
          </table:table-cell>
          <table:table-cell office:value-type="string">
            <text:p>Your Password</text:p>
          </table:table-cell>
          <table:table-cell office:value-type="string">
            <text:p>Пароль</text:p>
          </table:table-cell>
          <table:table-cell table:number-columns-repeated="1021"/>
        </table:table-row>
        <table:table-row table:style-name="ro5">
          <table:table-cell office:value-type="string">
            <text:p>PC_NEW_PASSWORD</text:p>
          </table:table-cell>
          <table:table-cell office:value-type="string">
            <text:p>Generate New Password</text:p>
          </table:table-cell>
          <table:table-cell office:value-type="string">
            <text:p>Генерировать новый пароль</text:p>
          </table:table-cell>
          <table:table-cell table:number-columns-repeated="1021"/>
        </table:table-row>
        <table:table-row table:style-name="ro5">
          <table:table-cell office:value-type="string">
            <text:p>FOLDER_SCAN_MEDIA</text:p>
          </table:table-cell>
          <table:table-cell office:value-type="string">
            <text:p>Scan Audio/Video Media Files (.avi, .mp4, .wmv, .mp3, .mpg, .ogg, .wav, ...)</text:p>
          </table:table-cell>
          <table:table-cell office:value-type="string">
            <text:p>Просканировать медиа-файлы (.avi, .mp4, .wmv, .mp3, .mpg, .ogg, .wav, и т.п.)</text:p>
          </table:table-cell>
          <table:table-cell table:number-columns-repeated="1021"/>
        </table:table-row>
        <table:table-row table:style-name="ro5">
          <table:table-cell office:value-type="string">
            <text:p>TITLE_BAR_SCAN_FOLDERS</text:p>
          </table:table-cell>
          <table:table-cell office:value-type="string">
            <text:p>Kainy (Scan Folders...)</text:p>
          </table:table-cell>
          <table:table-cell office:value-type="string">
            <text:p>Kainy (сканировать папки…)</text:p>
          </table:table-cell>
          <table:table-cell table:number-columns-repeated="1021"/>
        </table:table-row>
        <table:table-row table:style-name="ro5">
          <table:table-cell office:value-type="string">
            <text:p>LOGSNETWORK</text:p>
          </table:table-cell>
          <table:table-cell office:value-type="string">
            <text:p>Logs-&gt;Network</text:p>
          </table:table-cell>
          <table:table-cell office:value-type="string">
            <text:p>Логи-&gt;Сеть</text:p>
          </table:table-cell>
          <table:table-cell table:number-columns-repeated="1021"/>
        </table:table-row>
        <table:table-row table:style-name="ro5">
          <table:table-cell office:value-type="string">
            <text:p>REFRESH</text:p>
          </table:table-cell>
          <table:table-cell office:value-type="string">
            <text:p>Refresh</text:p>
          </table:table-cell>
          <table:table-cell office:value-type="string">
            <text:p>Обновить</text:p>
          </table:table-cell>
          <table:table-cell table:number-columns-repeated="1021"/>
        </table:table-row>
        <table:table-row table:style-name="ro5">
          <table:table-cell office:value-type="string">
            <text:p>FORUM</text:p>
          </table:table-cell>
          <table:table-cell office:value-type="string">
            <text:p>Forum</text:p>
          </table:table-cell>
          <table:table-cell office:value-type="string">
            <text:p>Форум</text:p>
          </table:table-cell>
          <table:table-cell table:number-columns-repeated="1021"/>
        </table:table-row>
        <table:table-row table:style-name="ro5">
          <table:table-cell office:value-type="string">
            <text:p>FOLDER_SCAN_ROMFILES</text:p>
          </table:table-cell>
          <table:table-cell office:value-type="string">
            <text:p>Scan Emulators/Roms Files (.iso, .img, .cue, .bin, .nes, .smc, .zip, ...)</text:p>
          </table:table-cell>
          <table:table-cell office:value-type="string">
            <text:p>Просканировать образы (.iso, .img, .cue, .bin, .nes, .smc, .zip, и т.п.)</text:p>
          </table:table-cell>
          <table:table-cell table:number-columns-repeated="1021"/>
        </table:table-row>
        <table:table-row table:style-name="ro5">
          <table:table-cell office:value-type="string">
            <text:p>LAUNCHERS</text:p>
          </table:table-cell>
          <table:table-cell office:value-type="string">
            <text:p>Launchers</text:p>
          </table:table-cell>
          <table:table-cell office:value-type="string">
            <text:p>Ярлыки</text:p>
          </table:table-cell>
          <table:table-cell table:number-columns-repeated="1021"/>
        </table:table-row>
        <table:table-row table:style-name="ro5">
          <table:table-cell office:value-type="string">
            <text:p>FOLDER_OPTIONS</text:p>
          </table:table-cell>
          <table:table-cell office:value-type="string">
            <text:p>Folder Options</text:p>
          </table:table-cell>
          <table:table-cell office:value-type="string">
            <text:p>Настройки папки</text:p>
          </table:table-cell>
          <table:table-cell table:number-columns-repeated="1021"/>
        </table:table-row>
        <table:table-row table:style-name="ro5">
          <table:table-cell office:value-type="string">
            <text:p>CUSTOM_LAUNCHER1</text:p>
          </table:table-cell>
          <table:table-cell office:value-type="string">
            <text:p>Custom Launcher #1</text:p>
          </table:table-cell>
          <table:table-cell office:value-type="string">
            <text:p>Ярлык #1</text:p>
          </table:table-cell>
          <table:table-cell table:number-columns-repeated="1021"/>
        </table:table-row>
        <table:table-row table:style-name="ro5">
          <table:table-cell office:value-type="string">
            <text:p>CUSTOM_LAUNCHER2</text:p>
          </table:table-cell>
          <table:table-cell office:value-type="string">
            <text:p>Custom Launcher #2</text:p>
          </table:table-cell>
          <table:table-cell office:value-type="string">
            <text:p>Ярлык #2</text:p>
          </table:table-cell>
          <table:table-cell table:number-columns-repeated="1021"/>
        </table:table-row>
        <table:table-row table:style-name="ro5">
          <table:table-cell office:value-type="string">
            <text:p>CUSTOM_LAUNCHER3</text:p>
          </table:table-cell>
          <table:table-cell office:value-type="string">
            <text:p>Custom Launcher #3</text:p>
          </table:table-cell>
          <table:table-cell office:value-type="string">
            <text:p>Ярлык #3</text:p>
          </table:table-cell>
          <table:table-cell table:number-columns-repeated="1021"/>
        </table:table-row>
        <table:table-row table:style-name="ro5">
          <table:table-cell office:value-type="string">
            <text:p>CUSTOM_LAUNCHER4</text:p>
          </table:table-cell>
          <table:table-cell office:value-type="string">
            <text:p>Custom Launcher #4</text:p>
          </table:table-cell>
          <table:table-cell office:value-type="string">
            <text:p>Ярлык #4</text:p>
          </table:table-cell>
          <table:table-cell table:number-columns-repeated="1021"/>
        </table:table-row>
        <table:table-row table:style-name="ro5">
          <table:table-cell office:value-type="string">
            <text:p>CUSTOM_LAUNCHER</text:p>
          </table:table-cell>
          <table:table-cell office:value-type="string">
            <text:p>Custom Launcher</text:p>
          </table:table-cell>
          <table:table-cell office:value-type="string">
            <text:p>Пользовательские ярлыки запуска</text:p>
          </table:table-cell>
          <table:table-cell table:number-columns-repeated="1021"/>
        </table:table-row>
        <table:table-row table:style-name="ro5">
          <table:table-cell office:value-type="string">
            <text:p>CUSTOM_LAUNCHER_INFO</text:p>
          </table:table-cell>
          <table:table-cell office:value-type="string">
            <text:p>There are 4 custom launchers where you can launch a specific application with his own data/file types.</text:p>
          </table:table-cell>
          <table:table-cell office:value-type="string">
            <text:p>Ниже указываются дополнительные ярлыки для запуска со своими типами файлов и настройками.</text:p>
          </table:table-cell>
          <table:table-cell table:number-columns-repeated="1021"/>
        </table:table-row>
        <table:table-row table:style-name="ro5">
          <table:table-cell office:value-type="string">
            <text:p>CUSTOM_LAUNCHER_APP</text:p>
          </table:table-cell>
          <table:table-cell office:value-type="string">
            <text:p>Application:</text:p>
          </table:table-cell>
          <table:table-cell office:value-type="string">
            <text:p>Приложения</text:p>
          </table:table-cell>
          <table:table-cell table:number-columns-repeated="1021"/>
        </table:table-row>
        <table:table-row table:style-name="ro5">
          <table:table-cell office:value-type="string">
            <text:p>CUSTOM_LAUNCHER_FOLDER</text:p>
          </table:table-cell>
          <table:table-cell office:value-type="string">
            <text:p>Data Folder:</text:p>
          </table:table-cell>
          <table:table-cell office:value-type="string">
            <text:p>Папка настроек</text:p>
          </table:table-cell>
          <table:table-cell table:number-columns-repeated="1021"/>
        </table:table-row>
        <table:table-row table:style-name="ro5">
          <table:table-cell table:style-name="ce38" office:value-type="string">
            <text:p>OLDGAME</text:p>
          </table:table-cell>
          <table:table-cell table:style-name="ce25" office:value-type="string">
            <text:p>Screen capture for old games (enable if you get a black screen).</text:p>
          </table:table-cell>
          <table:table-cell office:value-type="string">
            <text:p>Захват экрана для старых игр (выбирайте, если черный экран)</text:p>
          </table:table-cell>
          <table:table-cell table:number-columns-repeated="1021"/>
        </table:table-row>
        <table:table-row table:style-name="ro12">
          <table:table-cell table:style-name="ce38" office:value-type="string">
            <text:p>WHATIS_KAINYID</text:p>
          </table:table-cell>
          <table:table-cell office:value-type="string">
            <text:p>What is KainyID? KainyId is a code that knows your Local Ip/Port and Internet Ip/Port.</text:p>
            <text:p>So you only need to enter your KainyId and Password on your remote devices to connect.</text:p>
            <text:p>Or you can enter your Local Ip/Port, Internet Ip/Port and your password to connect.</text:p>
          </table:table-cell>
          <table:table-cell office:value-type="string">
            <text:p>Kainy ID - это код, который содержит в себе данные для подключения к вашему компьютеру (внутренний и внешний ip, порт)</text:p>
          </table:table-cell>
          <table:table-cell table:number-columns-repeated="1021"/>
        </table:table-row>
        <table:table-row table:style-name="ro5">
          <table:table-cell table:style-name="ce38" office:value-type="string">
            <text:p>KAINYID</text:p>
          </table:table-cell>
          <table:table-cell office:value-type="string">
            <text:p>Kainy ID (Recommended)</text:p>
          </table:table-cell>
          <table:table-cell office:value-type="string">
            <text:p>Kainy ID (Рекомендуется)</text:p>
          </table:table-cell>
          <table:table-cell table:number-columns-repeated="1021"/>
        </table:table-row>
        <table:table-row table:style-name="ro5">
          <table:table-cell table:style-name="Default" office:value-type="string">
            <text:p>ROMANIAN</text:p>
          </table:table-cell>
          <table:table-cell table:style-name="Default" office:value-type="string">
            <text:p>Romanian</text:p>
          </table:table-cell>
          <table:table-cell table:number-columns-repeated="1022"/>
        </table:table-row>
        <table:table-row table:style-name="ro5">
          <table:table-cell table:style-name="Default" office:value-type="string">
            <text:p>LICENSE</text:p>
          </table:table-cell>
          <table:table-cell table:style-name="Default" office:value-type="string">
            <text:p>License</text:p>
          </table:table-cell>
          <table:table-cell table:number-columns-repeated="1022"/>
        </table:table-row>
        <table:table-row table:style-name="ro5">
          <table:table-cell table:style-name="Default" office:value-type="string">
            <text:p>SETTINGSLICENSE</text:p>
          </table:table-cell>
          <table:table-cell table:style-name="Default" office:value-type="string">
            <text:p>Settings-&gt;License</text:p>
          </table:table-cell>
          <table:table-cell table:number-columns-repeated="1022"/>
        </table:table-row>
        <table:table-row table:style-name="ro5">
          <table:table-cell table:style-name="Default" office:value-type="string">
            <text:p>REGISTER</text:p>
          </table:table-cell>
          <table:table-cell table:style-name="Default" office:value-type="string">
            <text:p>Register</text:p>
          </table:table-cell>
          <table:table-cell table:number-columns-repeated="1022"/>
        </table:table-row>
        <table:table-row table:style-name="ro5">
          <table:table-cell table:style-name="Default" office:value-type="string">
            <text:p>REGISTER_INFO</text:p>
          </table:table-cell>
          <table:table-cell table:style-name="Default" office:value-type="string">
            <text:p>Enter your license here</text:p>
          </table:table-cell>
          <table:table-cell table:number-columns-repeated="1022"/>
        </table:table-row>
        <table:table-row table:style-name="ro9">
          <table:table-cell table:style-name="Default" office:value-type="string">
            <text:p>REGISTER_TIPS</text:p>
          </table:table-cell>
          <table:table-cell table:style-name="Default" office:value-type="string">
            <text:p>License for Server Edition: Unlock the full version for PC and Chrome. </text:p>
            <text:p>Go to the website to buy. Copy the license code that you got from your </text:p>
            <text:p>email and paste (Mouse right click) into the edit text below. </text:p>
            <text:p>After, click on the register button.</text:p>
          </table:table-cell>
          <table:table-cell table:number-columns-repeated="1022"/>
        </table:table-row>
        <table:table-row table:style-name="ro5" table:number-rows-repeated="1048499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8107P0"/>
    </number:currency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currency-style style:name="N119P0" style:volatile="true">
      <number:currency-symbol>$</number:currency-symbol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9P0"/>
    </number:currency-style>
    <number:currency-style style:name="N12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1P0"/>
    </number:currency-style>
    <number:currency-style style:name="N123P0" style:volatile="true">
      <number:number number:decimal-places="2" number:min-integer-digits="1" number:grouping="true"/>
      <number:currency-symbol number:language="tr" number:country="TR">YTL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currency-symbol number:language="tr" number:country="TR">YTL</number:currency-symbol>
      <style:map style:condition="value()&gt;=0" style:apply-style-name="N123P0"/>
    </number:currency-style>
    <number:currency-style style:name="N8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in" fo:margin-bottom="0in" fo:margin-left="0in" fo:margin-right="0in" style:print="charts drawings object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Mpm4">
      <style:page-layout-properties style:num-format="1" style:print-orientation="portrait" fo:margin-top="0in" fo:margin-bottom="0in" fo:margin-left="0in" fo:margin-right="0in" style:print-page-order="ttb" style:first-page-number="continue" style:scale-to="100%" style:print="charts drawings object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08">01/08/2014</text:date>, <text:time>22:06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meta:initial-creator>Bakli</meta:initial-creator>
    <meta:creation-date>2009-04-16T11:32:48Z</meta:creation-date>
    <dc:date>2014-01-08T22:06:55.33</dc:date>
    <meta:editing-cycles>48</meta:editing-cycles>
    <meta:editing-duration>PT4H34M43S</meta:editing-duration>
    <meta:document-statistic meta:table-count="3" meta:cell-count="1744" meta:object-count="0"/>
    <meta:user-defined meta:name="Info 1"/>
    <meta:user-defined meta:name="Info 2"/>
    <meta:user-defined meta:name="Info 3"/>
    <meta:user-defined meta:name="Info 4"/>
  </office:meta>
</office:document-meta>
</file>