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1" style:family="table-column">
      <style:table-column-properties fo:break-before="auto" style:column-width="2.0311in"/>
    </style:style>
    <style:style style:name="co16" style:family="table-column">
      <style:table-column-properties fo:break-before="auto" style:column-width="2.8854in"/>
    </style:style>
    <style:style style:name="co17" style:family="table-column">
      <style:table-column-properties fo:break-before="auto" style:column-width="5.5311in"/>
    </style:style>
    <style:style style:name="co6" style:family="table-column">
      <style:table-column-properties fo:break-before="auto" style:column-width="0.8854in"/>
    </style:style>
    <style:style style:name="co18" style:family="table-column">
      <style:table-column-properties fo:break-before="auto" style:column-width="5.5417in"/>
    </style:style>
    <style:style style:name="co7" style:family="table-column">
      <style:table-column-properties fo:break-before="auto" style:column-width="0.6772in"/>
    </style:style>
    <style:style style:name="co8" style:family="table-column">
      <style:table-column-properties fo:break-before="auto" style:column-width="1.2189in"/>
    </style:style>
    <style:style style:name="co9" style:family="table-column">
      <style:table-column-properties fo:break-before="auto" style:column-width="2.25in"/>
    </style:style>
    <style:style style:name="co10" style:family="table-column">
      <style:table-column-properties fo:break-before="auto" style:column-width="1.0626in"/>
    </style:style>
    <style:style style:name="co12" style:family="table-column">
      <style:table-column-properties fo:break-before="auto" style:column-width="5.7189in"/>
    </style:style>
    <style:style style:name="co13" style:family="table-column">
      <style:table-column-properties fo:break-before="auto" style:column-width="0.8925in"/>
    </style:style>
    <style:style style:name="co14" style:family="table-column">
      <style:table-column-properties fo:break-before="auto" style:column-width="2.6126in"/>
    </style:style>
    <style:style style:name="co15" style:family="table-column">
      <style:table-column-properties fo:break-before="auto" style:column-width="5.5728in"/>
    </style:style>
    <style:style style:name="co19" style:family="table-column">
      <style:table-column-properties fo:break-before="auto" style:column-width="7.1354in"/>
    </style:style>
    <style:style style:name="co20" style:family="table-column">
      <style:table-column-properties fo:break-before="auto" style:column-width="2.6146in"/>
    </style:style>
    <style:style style:name="ro5" style:family="table-row">
      <style:table-row-properties style:row-height="0.1783in" fo:break-before="auto" style:use-optimal-row-height="true"/>
    </style:style>
    <style:style style:name="ro6" style:family="table-row">
      <style:table-row-properties style:row-height="0.1862in" fo:break-before="auto" style:use-optimal-row-height="true"/>
    </style:style>
    <style:style style:name="ro4" style:family="table-row">
      <style:table-row-properties style:row-height="0.352in" fo:break-before="auto" style:use-optimal-row-height="true"/>
    </style:style>
    <style:style style:name="ro7" style:family="table-row">
      <style:table-row-properties style:row-height="0.5181in" fo:break-before="auto" style:use-optimal-row-height="true"/>
    </style:style>
    <style:style style:name="ro11" style:family="table-row">
      <style:table-row-properties style:row-height="1.0154in" fo:break-before="auto" style:use-optimal-row-height="true"/>
    </style:style>
    <style:style style:name="ro12" style:family="table-row">
      <style:table-row-properties style:row-height="1.5134in" fo:break-before="auto" style:use-optimal-row-height="true"/>
    </style:style>
    <style:style style:name="ro10" style:family="table-row">
      <style:table-row-properties style:row-height="0.6839in" fo:break-before="auto" style:use-optimal-row-height="true"/>
    </style:style>
    <style:style style:name="ro13" style:family="table-row">
      <style:table-row-properties style:row-height="0.25in" fo:break-before="auto" style:use-optimal-row-height="false"/>
    </style:style>
    <style:style style:name="ro14" style:family="table-row">
      <style:table-row-properties style:row-height="0.2783in" fo:break-before="auto" style:use-optimal-row-height="true"/>
    </style:style>
    <style:style style:name="ro15" style:family="table-row">
      <style:table-row-properties style:row-height="0.2398in" fo:break-before="auto" style:use-optimal-row-height="false"/>
    </style:style>
    <style:style style:name="ta4" style:family="table" style:master-page-name="PageStyle_5f_Mobile">
      <style:table-properties table:display="true" style:writing-mode="lr-tb"/>
    </style:style>
    <style:style style:name="ta2" style:family="table" style:master-page-name="PageStyle_5f_Localization">
      <style:table-properties table:display="true" style:writing-mode="lr-tb"/>
    </style:style>
    <style:style style:name="ta3" style:family="table" style:master-page-name="PageStyle_5f_PC">
      <style:table-properties table:display="true" style:writing-mode="lr-tb"/>
    </style:style>
    <number:text-style style:name="N100">
      <number:text-content/>
    </number:text-style>
    <style:style style:name="ce10" style:family="table-cell" style:parent-style-name="Default" style:data-style-name="N0">
      <style:table-cell-properties fo:background-color="#00cccc" style:text-align-source="fix" style:repeat-content="false" style:vertical-align="middle"/>
      <style:paragraph-properties fo:text-align="center"/>
      <style:text-properties fo:color="#000000" style:text-line-through-style="none" style:font-name="Arial1" fo:font-size="10pt" fo:font-style="italic" style:text-underline-style="none" fo:font-weight="bold" style:font-name-asian="Arial1" style:font-size-asian="10pt" style:font-style-asian="italic" style:font-weight-asian="bold" style:font-size-complex="10pt" style:font-style-complex="italic" style:font-weight-complex="bold"/>
    </style:style>
    <style:style style:name="ce17" style:family="table-cell" style:parent-style-name="Default" style:data-style-name="N0">
      <style:table-cell-properties fo:wrap-option="wrap" style:vertical-align="middle"/>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8" style:family="table-cell" style:parent-style-name="Default" style:data-style-name="N0">
      <style:table-cell-properties fo:background-color="#00cccc" style:text-align-source="fix" style:repeat-content="false"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19" style:family="table-cell" style:parent-style-name="Default" style:data-style-name="N0">
      <style:table-cell-properties fo:wrap-option="wrap"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7" style:family="table-cell" style:parent-style-name="Default" style:data-style-name="N0">
      <style:table-cell-properties style:text-align-source="fix" style:repeat-content="false" style:vertical-align="middle"/>
      <style:paragraph-properties fo:text-align="start" fo:margin-left="0in"/>
      <style:text-properties fo:color="#000000" style:text-line-through-style="none" style:font-name="Arial1" fo:font-size="10pt" fo:font-style="italic" style:text-underline-style="none" fo:font-weight="normal" style:font-name-asian="Arial1" style:font-size-asian="10pt" style:font-style-asian="italic" style:font-weight-asian="normal" style:font-size-complex="10pt" style:font-style-complex="italic" style:font-weight-complex="normal"/>
    </style:style>
    <style:style style:name="ce28" style:family="table-cell" style:parent-style-name="Default">
      <style:table-cell-properties style:text-align-source="fix" style:repeat-content="false"/>
      <style:paragraph-properties fo:text-align="start" fo:margin-left="0in"/>
      <style:text-properties fo:font-style="italic" style:font-style-asian="italic" style:font-style-complex="italic"/>
    </style:style>
    <style:style style:name="ce29" style:family="table-cell" style:parent-style-name="Default" style:data-style-name="N0">
      <style:table-cell-properties style:vertical-align="middle"/>
      <style:text-properties fo:color="#000000" style:text-line-through-style="none" style:font-name="Arial1" fo:font-size="10pt" fo:font-style="italic" style:text-underline-style="none" fo:font-weight="normal" style:font-name-asian="Arial1" style:font-size-asian="10pt" style:font-style-asian="italic" style:font-weight-asian="normal" style:font-size-complex="10pt" style:font-style-complex="italic" style:font-weight-complex="normal"/>
    </style:style>
    <style:style style:name="ce30" style:family="table-cell" style:parent-style-name="Default" style:data-style-name="N100">
      <style:table-cell-properties fo:background-color="#00cccc" style:text-align-source="fix" style:repeat-content="false"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31" style:family="table-cell" style:parent-style-name="Default" style:data-style-name="N100">
      <style:table-cell-properties style:text-align-source="fix" style:repeat-content="false" fo:wrap-option="wrap" style:vertical-align="middle"/>
      <style:paragraph-properties fo:text-align="start" fo:margin-left="0in"/>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32" style:family="table-cell" style:parent-style-name="Default" style:data-style-name="N100">
      <style:table-cell-properties style:text-align-source="fix" style:repeat-content="false"/>
      <style:paragraph-properties fo:text-align="start" fo:margin-left="0in"/>
    </style:style>
    <style:style style:name="ce33" style:family="table-cell" style:parent-style-name="Default" style:data-style-name="N0">
      <style:table-cell-properties style:text-align-source="fix" style:repeat-content="false" fo:wrap-option="wrap" style:vertical-align="middle"/>
      <style:paragraph-properties fo:text-align="start" fo:margin-left="0in"/>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3" style:family="table-cell" style:parent-style-name="Default" style:data-style-name="N0">
      <style:table-cell-properties style:text-align-source="fix" style:repeat-content="false" style:vertical-align="middle"/>
      <style:paragraph-properties fo:text-align="center"/>
      <style:text-properties fo:color="#000000" style:text-line-through-style="none" style:font-name="Arial1" fo:font-size="16pt" fo:font-style="normal" style:text-underline-style="none" fo:font-weight="normal" style:font-name-asian="Arial1" style:font-size-asian="16pt" style:font-style-asian="normal" style:font-weight-asian="normal" style:font-size-complex="16pt" style:font-style-complex="normal" style:font-weight-complex="normal"/>
    </style:style>
    <style:style style:name="ce14" style:family="table-cell" style:parent-style-name="Default" style:data-style-name="N0">
      <style:table-cell-properties style:text-align-source="fix" style:repeat-content="false" style:vertical-align="middle"/>
      <style:paragraph-properties fo:text-align="center"/>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style:text-align-source="fix" style:repeat-content="false" style:vertical-align="middle"/>
      <style:paragraph-properties fo:text-align="center"/>
      <style:text-properties fo:color="#0000ff" style:text-line-through-style="none" style:font-name="Arial1" fo:font-size="10pt" fo:font-style="normal" style:text-underline-style="solid" style:text-underline-width="auto" style:text-underline-color="font-color" fo:font-weight="normal" style:font-name-asian="Arial1"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fo:background-color="#ffff00" style:text-align-source="fix" style:repeat-content="false" style:vertical-align="middle"/>
      <style:paragraph-properties fo:text-align="center"/>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fo:background-color="#e6e64c" style:text-align-source="fix" style:repeat-content="false"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21" style:family="table-cell" style:parent-style-name="Default" style:data-style-name="N0">
      <style:table-cell-properties fo:background-color="#ffff00" style:text-align-source="fix" style:repeat-content="false" style:vertical-align="middle"/>
      <style:paragraph-properties fo:text-align="center"/>
      <style:text-properties fo:color="#000000" style:text-line-through-style="none" style:font-name="Arial1" fo:font-size="10pt" fo:font-style="italic" style:text-underline-style="none" fo:font-weight="normal" style:font-name-asian="Arial1" style:font-size-asian="10pt" style:font-style-asian="italic" style:font-weight-asian="normal" style:font-size-complex="10pt" style:font-style-complex="italic" style:font-weight-complex="normal"/>
    </style:style>
    <style:style style:name="ce22" style:family="table-cell" style:parent-style-name="Default" style:data-style-name="N0">
      <style:table-cell-properties fo:background-color="#33cc66" style:text-align-source="fix" style:repeat-content="false"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23" style:family="table-cell" style:parent-style-name="Default" style:data-style-name="N0">
      <style:table-cell-properties fo:background-color="#23ff23" style:text-align-source="fix" style:repeat-content="false" fo:wrap-option="wrap" style:vertical-align="middle"/>
      <style:paragraph-properties fo:text-align="center"/>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4" style:family="table-cell" style:parent-style-name="Default" style:data-style-name="N0">
      <style:table-cell-properties fo:background-color="#23ff23" style:text-align-source="fix" style:repeat-content="false" style:vertical-align="middle"/>
      <style:paragraph-properties fo:text-align="center"/>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5" style:family="table-cell" style:parent-style-name="Default" style:data-style-name="N0">
      <style:table-cell-properties style:vertical-align="middle"/>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6" style:family="table-cell" style:parent-style-name="Default" style:data-style-name="N0">
      <style:table-cell-properties fo:background-color="transparent"/>
    </style:style>
    <style:style style:name="ce34" style:family="table-cell" style:parent-style-name="Default" style:data-style-name="N0">
      <style:table-cell-properties style:vertical-align="middle"/>
      <style:text-properties fo:color="#010001"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35" style:family="table-cell" style:parent-style-name="Default">
      <style:text-properties fo:color="#010001"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 style:font-size-complex="5.65000009536743pt" style:font-style-complex="normal" style:font-weight-complex="normal" style:text-emphasize="none" style:font-relief="none" style:text-overline-style="none" style:text-overline-color="font-color"/>
    </style:style>
    <style:style style:name="ce36" style:family="table-cell" style:parent-style-name="Default" style:data-style-name="N100">
      <style:table-cell-properties fo:background-color="#00cccc" style:text-align-source="fix" style:repeat-content="false" fo:wrap-option="wrap"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37" style:family="table-cell" style:parent-style-name="Default">
      <style:text-properties style:text-outline="false" fo:language="zxx" fo:country="none" fo:text-shadow="none" style:text-underline-mode="continuous" style:text-overline-mode="continuous" style:text-line-through-mode="continuous" style:language-asian="en" style:country-asian="US" style:font-name-complex="Tahoma" style:language-complex="en" style:country-complex="US" style:text-emphasize="none" style:font-relief="none" style:text-overline-style="none" style:text-overline-color="font-color"/>
    </style:style>
  </office:automatic-styles>
  <office:body>
    <office:spreadsheet>
      <table:table table:name="Localization" table:style-name="ta2" table:print="false">
        <office:forms form:automatic-focus="false" form:apply-design-mode="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2" table:default-cell-style-name="ce24"/>
        <table:table-column table:style-name="co6" table:default-cell-style-name="Default"/>
        <table:table-column table:style-name="co8" table:number-columns-repeated="250" table:default-cell-style-name="Default"/>
        <table:table-row table:style-name="ro13">
          <table:table-cell table:number-columns-repeated="4"/>
          <table:table-cell table:style-name="Default"/>
          <table:table-cell table:number-columns-repeated="251"/>
        </table:table-row>
        <table:table-row table:style-name="ro14">
          <table:table-cell/>
          <table:table-cell table:style-name="ce13" office:value-type="string">
            <text:p>Language</text:p>
          </table:table-cell>
          <table:table-cell table:style-name="ce13" office:value-type="string">
            <text:p>Spanish</text:p>
          </table:table-cell>
          <table:table-cell/>
          <table:table-cell table:style-name="ce15" table:formula="of:=HYPERLINK(&quot;http://www.kainy.com/about.html&quot;;&quot;www.kainy.com/about.html&quot;)" office:value-type="string" office:string-value="www.kainy.com/about.html">
            <text:p>www.kainy.com/about.html</text:p>
          </table:table-cell>
          <table:table-cell table:number-columns-repeated="251"/>
        </table:table-row>
        <table:table-row table:style-name="ro13">
          <table:table-cell table:number-columns-repeated="4"/>
          <table:table-cell table:style-name="Default"/>
          <table:table-cell table:number-columns-repeated="251"/>
        </table:table-row>
        <table:table-row table:style-name="ro14">
          <table:table-cell/>
          <table:table-cell table:style-name="ce13" office:value-type="string">
            <text:p>Version</text:p>
          </table:table-cell>
          <table:table-cell table:style-name="ce13" office:value-type="float" office:value="1.72">
            <text:p>1.72</text:p>
          </table:table-cell>
          <table:table-cell/>
          <table:table-cell table:style-name="ce16" office:value-type="string">
            <text:p>For update, send email at support@...</text:p>
          </table:table-cell>
          <table:table-cell table:number-columns-repeated="251"/>
        </table:table-row>
        <table:table-row table:style-name="ro13">
          <table:table-cell table:number-columns-repeated="4"/>
          <table:table-cell table:style-name="Default"/>
          <table:table-cell table:number-columns-repeated="251"/>
        </table:table-row>
        <table:table-row table:style-name="ro14">
          <table:table-cell/>
          <table:table-cell table:style-name="ce13" office:value-type="string">
            <text:p>Credits</text:p>
          </table:table-cell>
          <table:table-cell table:style-name="ce14" office:value-type="string">
            <text:p>Álvaro Guzmán Parrochia</text:p>
          </table:table-cell>
          <table:table-cell/>
          <table:table-cell table:style-name="ce20" office:value-type="string">
            <text:p>Info / Tips</text:p>
          </table:table-cell>
          <table:table-cell table:number-columns-repeated="251"/>
        </table:table-row>
        <table:table-row table:style-name="ro15">
          <table:table-cell table:number-columns-repeated="4"/>
          <table:table-cell table:style-name="ce21" office:value-type="string">
            <text:p>Don't hesitate to modify the font size for a better visibility (It doesn't affected the export)</text:p>
          </table:table-cell>
          <table:table-cell table:number-columns-repeated="251"/>
        </table:table-row>
        <table:table-row table:style-name="ro15">
          <table:table-cell table:number-columns-repeated="4"/>
          <table:table-cell table:style-name="ce21" office:value-type="string">
            <text:p>The sheet "Mobile" is for the Android and IOS version.</text:p>
          </table:table-cell>
          <table:table-cell table:number-columns-repeated="251"/>
        </table:table-row>
        <table:table-row table:style-name="ro13">
          <table:table-cell table:number-columns-repeated="4"/>
          <table:table-cell table:style-name="Default"/>
          <table:table-cell table:number-columns-repeated="251"/>
        </table:table-row>
        <table:table-row table:style-name="ro15">
          <table:table-cell table:number-columns-repeated="4"/>
          <table:table-cell table:style-name="ce22" office:value-type="string">
            <text:p>Comments</text:p>
          </table:table-cell>
          <table:table-cell table:number-columns-repeated="251"/>
        </table:table-row>
        <table:table-row table:style-name="ro4">
          <table:table-cell table:number-columns-repeated="4"/>
          <table:table-cell table:style-name="ce23" office:value-type="string">
            <text:p>I should try to keep the word count for each log, to have a similar fit as the english version? or it doesn't really matters?</text:p>
          </table:table-cell>
          <table:table-cell table:number-columns-repeated="251"/>
        </table:table-row>
        <table:table-row table:style-name="ro15" table:number-rows-repeated="8">
          <table:table-cell table:number-columns-repeated="256"/>
        </table:table-row>
        <table:table-row table:style-name="ro15">
          <table:table-cell table:number-columns-repeated="256"/>
        </table:table-row>
        <table:named-expressions/>
      </table:table>
      <table:table table:name="Mobile" table:style-name="ta4" table:print="false">
        <office:forms form:automatic-focus="false" form:apply-design-mode="false"/>
        <table:table-column table:style-name="co11" table:default-cell-style-name="ce27"/>
        <table:table-column table:style-name="co16" table:default-cell-style-name="ce31"/>
        <table:table-column table:style-name="co17" table:default-cell-style-name="ce19"/>
        <table:table-column table:style-name="co6" table:number-columns-repeated="8" table:default-cell-style-name="Default"/>
        <table:table-column table:style-name="co18" table:number-columns-repeated="245" table:default-cell-style-name="Default"/>
        <table:table-row table:style-name="ro5">
          <table:table-cell table:style-name="ce10" office:value-type="string">
            <text:p>TAG (Don't translate)</text:p>
          </table:table-cell>
          <table:table-cell table:style-name="ce30" office:value-type="string">
            <text:p>English (To Translate)</text:p>
          </table:table-cell>
          <table:table-cell table:style-name="ce18" office:value-type="string">
            <text:p>Result (Insert New Translation Here)</text:p>
          </table:table-cell>
          <table:table-cell table:style-name="ce18" office:value-type="string">
            <text:p>Comments</text:p>
          </table:table-cell>
          <table:table-cell table:number-columns-repeated="252"/>
        </table:table-row>
        <table:table-row table:style-name="ro6">
          <table:table-cell office:value-type="string">
            <text:p>pagesTitle</text:p>
          </table:table-cell>
          <table:table-cell office:value-type="string">
            <text:p>Page</text:p>
          </table:table-cell>
          <table:table-cell office:value-type="string">
            <text:p>Página</text:p>
          </table:table-cell>
          <table:table-cell table:number-columns-repeated="253"/>
        </table:table-row>
        <table:table-row table:style-name="ro6">
          <table:table-cell office:value-type="string">
            <text:p>templateTitle</text:p>
          </table:table-cell>
          <table:table-cell office:value-type="string">
            <text:p>Your Template Id</text:p>
          </table:table-cell>
          <table:table-cell office:value-type="string">
            <text:p>El ID de tu plantilla</text:p>
          </table:table-cell>
          <table:table-cell table:number-columns-repeated="253"/>
        </table:table-row>
        <table:table-row table:style-name="ro6">
          <table:table-cell office:value-type="string">
            <text:p>pages</text:p>
          </table:table-cell>
          <table:table-cell office:value-type="string">
            <text:p>Pages</text:p>
          </table:table-cell>
          <table:table-cell office:value-type="string">
            <text:p>Páginas</text:p>
          </table:table-cell>
          <table:table-cell table:number-columns-repeated="253"/>
        </table:table-row>
        <table:table-row table:style-name="ro6">
          <table:table-cell office:value-type="string">
            <text:p>page1</text:p>
          </table:table-cell>
          <table:table-cell office:value-type="string">
            <text:p>Page 1</text:p>
          </table:table-cell>
          <table:table-cell office:value-type="string">
            <text:p>Página 1</text:p>
          </table:table-cell>
          <table:table-cell table:number-columns-repeated="253"/>
        </table:table-row>
        <table:table-row table:style-name="ro6">
          <table:table-cell office:value-type="string">
            <text:p>page2</text:p>
          </table:table-cell>
          <table:table-cell office:value-type="string">
            <text:p>Page 2</text:p>
          </table:table-cell>
          <table:table-cell office:value-type="string">
            <text:p>Página 2</text:p>
          </table:table-cell>
          <table:table-cell table:number-columns-repeated="253"/>
        </table:table-row>
        <table:table-row table:style-name="ro6">
          <table:table-cell office:value-type="string">
            <text:p>page3</text:p>
          </table:table-cell>
          <table:table-cell office:value-type="string">
            <text:p>Page 3</text:p>
          </table:table-cell>
          <table:table-cell office:value-type="string">
            <text:p>Página 3</text:p>
          </table:table-cell>
          <table:table-cell table:number-columns-repeated="253"/>
        </table:table-row>
        <table:table-row table:style-name="ro6">
          <table:table-cell office:value-type="string">
            <text:p>page4</text:p>
          </table:table-cell>
          <table:table-cell office:value-type="string">
            <text:p>Page 4</text:p>
          </table:table-cell>
          <table:table-cell office:value-type="string">
            <text:p>Página 4</text:p>
          </table:table-cell>
          <table:table-cell table:number-columns-repeated="253"/>
        </table:table-row>
        <table:table-row table:style-name="ro6">
          <table:table-cell office:value-type="string">
            <text:p>page5</text:p>
          </table:table-cell>
          <table:table-cell office:value-type="string">
            <text:p>Page 5 </text:p>
          </table:table-cell>
          <table:table-cell office:value-type="string">
            <text:p>Página 5</text:p>
          </table:table-cell>
          <table:table-cell table:number-columns-repeated="253"/>
        </table:table-row>
        <table:table-row table:style-name="ro4">
          <table:table-cell office:value-type="string">
            <text:p>top_page</text:p>
          </table:table-cell>
          <table:table-cell office:value-type="string">
            <text:p>System</text:p>
            <text:p>Page</text:p>
          </table:table-cell>
          <table:table-cell office:value-type="string">
            <text:p>Página del</text:p>
            <text:p>Sistema</text:p>
          </table:table-cell>
          <table:table-cell table:number-columns-repeated="253"/>
        </table:table-row>
        <table:table-row table:style-name="ro4">
          <table:table-cell office:value-type="string">
            <text:p>bottom_page</text:p>
          </table:table-cell>
          <table:table-cell office:value-type="string">
            <text:p>Empty</text:p>
            <text:p>Page</text:p>
          </table:table-cell>
          <table:table-cell office:value-type="string">
            <text:p>Página</text:p>
            <text:p>Vacía</text:p>
          </table:table-cell>
          <table:table-cell table:number-columns-repeated="253"/>
        </table:table-row>
        <table:table-row table:style-name="ro4">
          <table:table-cell office:value-type="string">
            <text:p>next_page</text:p>
          </table:table-cell>
          <table:table-cell office:value-type="string">
            <text:p>Next</text:p>
            <text:p>Page</text:p>
          </table:table-cell>
          <table:table-cell office:value-type="string">
            <text:p>Página</text:p>
            <text:p>Siguiente</text:p>
          </table:table-cell>
          <table:table-cell table:number-columns-repeated="253"/>
        </table:table-row>
        <table:table-row table:style-name="ro4">
          <table:table-cell office:value-type="string">
            <text:p>previous_page</text:p>
          </table:table-cell>
          <table:table-cell office:value-type="string">
            <text:p>Prev</text:p>
            <text:p>Page</text:p>
          </table:table-cell>
          <table:table-cell office:value-type="string">
            <text:p>Página</text:p>
            <text:p>Anterior</text:p>
          </table:table-cell>
          <table:table-cell table:number-columns-repeated="253"/>
        </table:table-row>
        <table:table-row table:style-name="ro4">
          <table:table-cell office:value-type="string">
            <text:p>edit_page</text:p>
          </table:table-cell>
          <table:table-cell office:value-type="string">
            <text:p>Edit</text:p>
            <text:p>Page</text:p>
          </table:table-cell>
          <table:table-cell office:value-type="string">
            <text:p>Editar</text:p>
            <text:p>Página</text:p>
          </table:table-cell>
          <table:table-cell table:number-columns-repeated="253"/>
        </table:table-row>
        <table:table-row table:style-name="ro6">
          <table:table-cell office:value-type="string">
            <text:p>edit_pageTitle</text:p>
          </table:table-cell>
          <table:table-cell office:value-type="string">
            <text:p>Edit Page</text:p>
          </table:table-cell>
          <table:table-cell office:value-type="string">
            <text:p>Editar Página</text:p>
          </table:table-cell>
          <table:table-cell table:number-columns-repeated="253"/>
        </table:table-row>
        <table:table-row table:style-name="ro6">
          <table:table-cell office:value-type="string">
            <text:p>topPageTitle</text:p>
          </table:table-cell>
          <table:table-cell office:value-type="string">
            <text:p>System Page </text:p>
          </table:table-cell>
          <table:table-cell office:value-type="string">
            <text:p>Página del Sistema</text:p>
          </table:table-cell>
          <table:table-cell table:number-columns-repeated="253"/>
        </table:table-row>
        <table:table-row table:style-name="ro6">
          <table:table-cell office:value-type="string">
            <text:p>bottomPageTitle</text:p>
          </table:table-cell>
          <table:table-cell office:value-type="string">
            <text:p>Empty Page</text:p>
          </table:table-cell>
          <table:table-cell office:value-type="string">
            <text:p>Página Vacía</text:p>
          </table:table-cell>
          <table:table-cell table:number-columns-repeated="253"/>
        </table:table-row>
        <table:table-row table:style-name="ro6">
          <table:table-cell office:value-type="string">
            <text:p>back</text:p>
          </table:table-cell>
          <table:table-cell office:value-type="string">
            <text:p>Back</text:p>
          </table:table-cell>
          <table:table-cell office:value-type="string">
            <text:p>Atrás</text:p>
          </table:table-cell>
          <table:table-cell table:number-columns-repeated="253"/>
        </table:table-row>
        <table:table-row table:style-name="ro4">
          <table:table-cell office:value-type="string">
            <text:p>buttonsSelection_all</text:p>
          </table:table-cell>
          <table:table-cell office:value-type="string">
            <text:p>All</text:p>
            <text:p>Buttons</text:p>
          </table:table-cell>
          <table:table-cell office:value-type="string">
            <text:p>Todos los</text:p>
            <text:p>botones</text:p>
          </table:table-cell>
          <table:table-cell table:number-columns-repeated="253"/>
        </table:table-row>
        <table:table-row table:style-name="ro4">
          <table:table-cell office:value-type="string">
            <text:p>buttonsSelection_alphaNum</text:p>
          </table:table-cell>
          <table:table-cell office:value-type="string">
            <text:p>Your</text:p>
            <text:p>Buttons</text:p>
          </table:table-cell>
          <table:table-cell office:value-type="string">
            <text:p>Tus</text:p>
            <text:p>botones</text:p>
          </table:table-cell>
          <table:table-cell table:number-columns-repeated="253"/>
        </table:table-row>
        <table:table-row table:style-name="ro6">
          <table:table-cell office:value-type="string">
            <text:p>buttonsSelection_controller</text:p>
          </table:table-cell>
          <table:table-cell office:value-type="string">
            <text:p>Buttons</text:p>
          </table:table-cell>
          <table:table-cell office:value-type="string">
            <text:p>Botones</text:p>
          </table:table-cell>
          <table:table-cell table:number-columns-repeated="253"/>
        </table:table-row>
        <table:table-row table:style-name="ro6">
          <table:table-cell office:value-type="string">
            <text:p>buttonsSelection_actions</text:p>
          </table:table-cell>
          <table:table-cell office:value-type="string">
            <text:p>Actions</text:p>
          </table:table-cell>
          <table:table-cell office:value-type="string">
            <text:p>Acciones</text:p>
          </table:table-cell>
          <table:table-cell table:number-columns-repeated="253"/>
        </table:table-row>
        <table:table-row table:style-name="ro6">
          <table:table-cell office:value-type="string">
            <text:p>buttonsSelection_controllers</text:p>
          </table:table-cell>
          <table:table-cell office:value-type="string">
            <text:p>Controllers</text:p>
          </table:table-cell>
          <table:table-cell office:value-type="string">
            <text:p>Controles</text:p>
          </table:table-cell>
          <table:table-cell table:number-columns-repeated="253"/>
        </table:table-row>
        <table:table-row table:style-name="ro6">
          <table:table-cell office:value-type="string">
            <text:p>sound</text:p>
          </table:table-cell>
          <table:table-cell office:value-type="string">
            <text:p>Sounds</text:p>
          </table:table-cell>
          <table:table-cell office:value-type="string">
            <text:p>Sonidos</text:p>
          </table:table-cell>
          <table:table-cell table:number-columns-repeated="253"/>
        </table:table-row>
        <table:table-row table:style-name="ro4">
          <table:table-cell office:value-type="string">
            <text:p>soundQuality</text:p>
          </table:table-cell>
          <table:table-cell office:value-type="string">
            <text:p>Sound</text:p>
            <text:p>Quality</text:p>
          </table:table-cell>
          <table:table-cell office:value-type="string">
            <text:p>Calidad</text:p>
            <text:p>Sonido</text:p>
          </table:table-cell>
          <table:table-cell table:number-columns-repeated="253"/>
        </table:table-row>
        <table:table-row table:style-name="ro6">
          <table:table-cell office:value-type="string">
            <text:p>soundQuality2</text:p>
          </table:table-cell>
          <table:table-cell office:value-type="string">
            <text:p>Sound Quality</text:p>
          </table:table-cell>
          <table:table-cell office:value-type="string">
            <text:p>Calidad de Sonido</text:p>
          </table:table-cell>
          <table:table-cell table:number-columns-repeated="253"/>
        </table:table-row>
        <table:table-row table:style-name="ro6">
          <table:table-cell office:value-type="string">
            <text:p>soundQuality_0</text:p>
          </table:table-cell>
          <table:table-cell office:value-type="string">
            <text:p>High</text:p>
          </table:table-cell>
          <table:table-cell office:value-type="string">
            <text:p>Alta</text:p>
          </table:table-cell>
          <table:table-cell table:number-columns-repeated="253"/>
        </table:table-row>
        <table:table-row table:style-name="ro6">
          <table:table-cell office:value-type="string">
            <text:p>soundQuality_1</text:p>
          </table:table-cell>
          <table:table-cell office:value-type="string">
            <text:p>Good</text:p>
          </table:table-cell>
          <table:table-cell office:value-type="string">
            <text:p>Buena</text:p>
          </table:table-cell>
          <table:table-cell table:number-columns-repeated="253"/>
        </table:table-row>
        <table:table-row table:style-name="ro6">
          <table:table-cell office:value-type="string">
            <text:p>soundQuality_2</text:p>
          </table:table-cell>
          <table:table-cell office:value-type="string">
            <text:p>Fair</text:p>
          </table:table-cell>
          <table:table-cell office:value-type="string">
            <text:p>Media</text:p>
          </table:table-cell>
          <table:table-cell table:number-columns-repeated="253"/>
        </table:table-row>
        <table:table-row table:style-name="ro6">
          <table:table-cell office:value-type="string">
            <text:p>soundQuality_3</text:p>
          </table:table-cell>
          <table:table-cell office:value-type="string">
            <text:p>Low</text:p>
          </table:table-cell>
          <table:table-cell office:value-type="string">
            <text:p>Baja</text:p>
          </table:table-cell>
          <table:table-cell table:number-columns-repeated="253"/>
        </table:table-row>
        <table:table-row table:style-name="ro6">
          <table:table-cell office:value-type="string">
            <text:p>image</text:p>
          </table:table-cell>
          <table:table-cell office:value-type="string">
            <text:p>Image</text:p>
          </table:table-cell>
          <table:table-cell office:value-type="string">
            <text:p>Imagen</text:p>
          </table:table-cell>
          <table:table-cell table:number-columns-repeated="253"/>
        </table:table-row>
        <table:table-row table:style-name="ro4">
          <table:table-cell office:value-type="string">
            <text:p>imageQuality</text:p>
          </table:table-cell>
          <table:table-cell office:value-type="string">
            <text:p>Image</text:p>
            <text:p>Quality</text:p>
          </table:table-cell>
          <table:table-cell office:value-type="string">
            <text:p>Calidad</text:p>
            <text:p>Imagen</text:p>
          </table:table-cell>
          <table:table-cell table:number-columns-repeated="253"/>
        </table:table-row>
        <table:table-row table:style-name="ro6">
          <table:table-cell office:value-type="string">
            <text:p>imageQuality2</text:p>
          </table:table-cell>
          <table:table-cell office:value-type="string">
            <text:p>Image Quality</text:p>
          </table:table-cell>
          <table:table-cell office:value-type="string">
            <text:p>Calidad de Imagen</text:p>
          </table:table-cell>
          <table:table-cell table:number-columns-repeated="253"/>
        </table:table-row>
        <table:table-row table:style-name="ro6">
          <table:table-cell office:value-type="string">
            <text:p>imageQuality_0</text:p>
          </table:table-cell>
          <table:table-cell office:value-type="string">
            <text:p>Auto Detect</text:p>
          </table:table-cell>
          <table:table-cell office:value-type="string">
            <text:p>Autodetectar</text:p>
          </table:table-cell>
          <table:table-cell table:number-columns-repeated="253"/>
        </table:table-row>
        <table:table-row table:style-name="ro4">
          <table:table-cell office:value-type="string">
            <text:p>windowMode</text:p>
          </table:table-cell>
          <table:table-cell office:value-type="string">
            <text:p>Window</text:p>
            <text:p>Mode</text:p>
          </table:table-cell>
          <table:table-cell office:value-type="string">
            <text:p>Modo Ventana</text:p>
          </table:table-cell>
          <table:table-cell table:number-columns-repeated="253"/>
        </table:table-row>
        <table:table-row table:style-name="ro4">
          <table:table-cell office:value-type="string">
            <text:p>pageSetup</text:p>
          </table:table-cell>
          <table:table-cell office:value-type="string">
            <text:p>Page</text:p>
            <text:p>Setup</text:p>
          </table:table-cell>
          <table:table-cell office:value-type="string">
            <text:p>Página de Ajustes</text:p>
          </table:table-cell>
          <table:table-cell table:number-columns-repeated="253"/>
        </table:table-row>
        <table:table-row table:style-name="ro6">
          <table:table-cell office:value-type="string">
            <text:p>move</text:p>
          </table:table-cell>
          <table:table-cell office:value-type="string">
            <text:p>Move </text:p>
          </table:table-cell>
          <table:table-cell office:value-type="string">
            <text:p>Mover</text:p>
          </table:table-cell>
          <table:table-cell table:number-columns-repeated="253"/>
        </table:table-row>
        <table:table-row table:style-name="ro6">
          <table:table-cell office:value-type="string">
            <text:p>moveAndScale</text:p>
          </table:table-cell>
          <table:table-cell office:value-type="string">
            <text:p>Show/Hide Mapping </text:p>
          </table:table-cell>
          <table:table-cell office:value-type="string">
            <text:p>Mostrar/Ocultar Mapeo</text:p>
          </table:table-cell>
          <table:table-cell table:number-columns-repeated="253"/>
        </table:table-row>
        <table:table-row table:style-name="ro6">
          <table:table-cell office:value-type="string">
            <text:p>add</text:p>
          </table:table-cell>
          <table:table-cell office:value-type="string">
            <text:p>Add</text:p>
          </table:table-cell>
          <table:table-cell office:value-type="string">
            <text:p>Agregar</text:p>
          </table:table-cell>
          <table:table-cell table:number-columns-repeated="253"/>
        </table:table-row>
        <table:table-row table:style-name="ro6">
          <table:table-cell office:value-type="string">
            <text:p>properties</text:p>
          </table:table-cell>
          <table:table-cell office:value-type="string">
            <text:p>Properties</text:p>
          </table:table-cell>
          <table:table-cell office:value-type="string">
            <text:p>Propiedades</text:p>
          </table:table-cell>
          <table:table-cell table:number-columns-repeated="253"/>
        </table:table-row>
        <table:table-row table:style-name="ro6">
          <table:table-cell office:value-type="string">
            <text:p>remove</text:p>
          </table:table-cell>
          <table:table-cell office:value-type="string">
            <text:p>Remove</text:p>
          </table:table-cell>
          <table:table-cell office:value-type="string">
            <text:p>Remover</text:p>
          </table:table-cell>
          <table:table-cell table:number-columns-repeated="253"/>
        </table:table-row>
        <table:table-row table:style-name="ro4">
          <table:table-cell office:value-type="string">
            <text:p>maxButtons</text:p>
          </table:table-cell>
          <table:table-cell office:value-type="string">
            <text:p>Too many buttons on the same screen (maximum: 32).</text:p>
          </table:table-cell>
          <table:table-cell office:value-type="string">
            <text:p>Demasiados botones en la misma pantalla (máx: 32)</text:p>
          </table:table-cell>
          <table:table-cell table:number-columns-repeated="253"/>
        </table:table-row>
        <table:table-row table:style-name="ro4">
          <table:table-cell office:value-type="string">
            <text:p>maxControllers</text:p>
          </table:table-cell>
          <table:table-cell office:value-type="string">
            <text:p>Too many controllers on the same screen (maximum: 2).</text:p>
          </table:table-cell>
          <table:table-cell office:value-type="string">
            <text:p>Demasiados controles en la misma pantalla (máx: 2)</text:p>
          </table:table-cell>
          <table:table-cell table:number-columns-repeated="253"/>
        </table:table-row>
        <table:table-row table:style-name="ro4">
          <table:table-cell office:value-type="string">
            <text:p>removeButtonMessage</text:p>
          </table:table-cell>
          <table:table-cell office:value-type="string">
            <text:p>Are you sure you want to remove this object? </text:p>
          </table:table-cell>
          <table:table-cell office:value-type="string">
            <text:p>¿Seguro que quieres remover este objeto?</text:p>
          </table:table-cell>
          <table:table-cell table:number-columns-repeated="253"/>
        </table:table-row>
        <table:table-row table:style-name="ro6">
          <table:table-cell office:value-type="string">
            <text:p>yes</text:p>
          </table:table-cell>
          <table:table-cell office:value-type="string">
            <text:p>Yes</text:p>
          </table:table-cell>
          <table:table-cell office:value-type="string">
            <text:p>Sí</text:p>
          </table:table-cell>
          <table:table-cell table:number-columns-repeated="253"/>
        </table:table-row>
        <table:table-row table:style-name="ro6">
          <table:table-cell office:value-type="string">
            <text:p>no</text:p>
          </table:table-cell>
          <table:table-cell table:number-columns-repeated="2" office:value-type="string">
            <text:p>No</text:p>
          </table:table-cell>
          <table:table-cell table:number-columns-repeated="253"/>
        </table:table-row>
        <table:table-row table:style-name="ro6">
          <table:table-cell office:value-type="string">
            <text:p>pageModeMenu</text:p>
          </table:table-cell>
          <table:table-cell office:value-type="string">
            <text:p>Touchscreen Mode (Current Page)</text:p>
          </table:table-cell>
          <table:table-cell office:value-type="string">
            <text:p>Modo Pantalla Táctil (Página actual)</text:p>
          </table:table-cell>
          <table:table-cell table:number-columns-repeated="253"/>
        </table:table-row>
        <table:table-row table:style-name="ro6">
          <table:table-cell office:value-type="string">
            <text:p>pageModeMenu_0</text:p>
          </table:table-cell>
          <table:table-cell office:value-type="string">
            <text:p>Mouse (Slide to Move Cursor)</text:p>
          </table:table-cell>
          <table:table-cell office:value-type="string">
            <text:p>Ratón (Desliza para mover el cursor)</text:p>
          </table:table-cell>
          <table:table-cell table:number-columns-repeated="253"/>
        </table:table-row>
        <table:table-row table:style-name="ro6">
          <table:table-cell office:value-type="string">
            <text:p>pageModeMenu_1</text:p>
          </table:table-cell>
          <table:table-cell office:value-type="string">
            <text:p>Mouse (Click, Drag, Move)</text:p>
          </table:table-cell>
          <table:table-cell office:value-type="string">
            <text:p>Ratón (Cliquéa, Arrastra, Mueve)</text:p>
          </table:table-cell>
          <table:table-cell table:number-columns-repeated="253"/>
        </table:table-row>
        <table:table-row table:style-name="ro6">
          <table:table-cell office:value-type="string">
            <text:p>pageModeMenu_2</text:p>
          </table:table-cell>
          <table:table-cell office:value-type="string">
            <text:p>Screen (Move, Zoom)</text:p>
          </table:table-cell>
          <table:table-cell office:value-type="string">
            <text:p>Pantalla (Mover, Acercar)</text:p>
          </table:table-cell>
          <table:table-cell table:number-columns-repeated="253"/>
        </table:table-row>
        <table:table-row table:style-name="ro6">
          <table:table-cell office:value-type="string">
            <text:p>pageModeMenu_3</text:p>
          </table:table-cell>
          <table:table-cell office:value-type="string">
            <text:p>Screen (Move, Zoom) and Mouse (Click) </text:p>
          </table:table-cell>
          <table:table-cell office:value-type="string">
            <text:p>Pantalla (Mover, Acercar) y Ratón (Clicqueá)</text:p>
          </table:table-cell>
          <table:table-cell table:number-columns-repeated="253"/>
        </table:table-row>
        <table:table-row table:style-name="ro6">
          <table:table-cell office:value-type="string">
            <text:p>pageModeMenu_4</text:p>
          </table:table-cell>
          <table:table-cell office:value-type="string">
            <text:p>Split Screen (Invisible Controllers Move/Look) </text:p>
          </table:table-cell>
          <table:table-cell office:value-type="string">
            <text:p>Dividir Pantalla (Controles de Mover/Mirar Invisibles)</text:p>
          </table:table-cell>
          <table:table-cell table:number-columns-repeated="253"/>
        </table:table-row>
        <table:table-row table:style-name="ro6">
          <table:table-cell office:value-type="string">
            <text:p>pageModeMenu_0b</text:p>
          </table:table-cell>
          <table:table-cell office:value-type="string">
            <text:p>Mouse (Slide)</text:p>
          </table:table-cell>
          <table:table-cell office:value-type="string">
            <text:p>Ratón (Deslizar)</text:p>
          </table:table-cell>
          <table:table-cell table:number-columns-repeated="253"/>
        </table:table-row>
        <table:table-row table:style-name="ro6">
          <table:table-cell office:value-type="string">
            <text:p>pageModeMenu_1b</text:p>
          </table:table-cell>
          <table:table-cell office:value-type="string">
            <text:p>Mouse</text:p>
          </table:table-cell>
          <table:table-cell office:value-type="string">
            <text:p>Ratón</text:p>
          </table:table-cell>
          <table:table-cell table:number-columns-repeated="253"/>
        </table:table-row>
        <table:table-row table:style-name="ro6">
          <table:table-cell office:value-type="string">
            <text:p>pageModeMenu_2b</text:p>
          </table:table-cell>
          <table:table-cell office:value-type="string">
            <text:p>Screen</text:p>
          </table:table-cell>
          <table:table-cell office:value-type="string">
            <text:p>Pantalla</text:p>
          </table:table-cell>
          <table:table-cell table:number-columns-repeated="253"/>
        </table:table-row>
        <table:table-row table:style-name="ro6">
          <table:table-cell office:value-type="string">
            <text:p>pageModeMenu_3b</text:p>
          </table:table-cell>
          <table:table-cell office:value-type="string">
            <text:p>Screen and Mouse</text:p>
          </table:table-cell>
          <table:table-cell office:value-type="string">
            <text:p>Pantalla y Ratón</text:p>
          </table:table-cell>
          <table:table-cell table:number-columns-repeated="253"/>
        </table:table-row>
        <table:table-row table:style-name="ro6">
          <table:table-cell office:value-type="string">
            <text:p>pageModeMenu_4b</text:p>
          </table:table-cell>
          <table:table-cell office:value-type="string">
            <text:p>Split Screen</text:p>
          </table:table-cell>
          <table:table-cell office:value-type="string">
            <text:p>Dividir Pantalla</text:p>
          </table:table-cell>
          <table:table-cell table:number-columns-repeated="253"/>
        </table:table-row>
        <table:table-row table:style-name="ro6">
          <table:table-cell office:value-type="string">
            <text:p>buttonPropertiesTitle</text:p>
          </table:table-cell>
          <table:table-cell office:value-type="string">
            <text:p>Button Properties</text:p>
          </table:table-cell>
          <table:table-cell office:value-type="string">
            <text:p>Propiedades del Botón</text:p>
          </table:table-cell>
          <table:table-cell table:number-columns-repeated="253"/>
        </table:table-row>
        <table:table-row table:style-name="ro6">
          <table:table-cell office:value-type="string">
            <text:p>controlPropertiesTitle</text:p>
          </table:table-cell>
          <table:table-cell office:value-type="string">
            <text:p>Control Properties</text:p>
          </table:table-cell>
          <table:table-cell office:value-type="string">
            <text:p>Propiedades del Control</text:p>
          </table:table-cell>
          <table:table-cell table:number-columns-repeated="253"/>
        </table:table-row>
        <table:table-row table:style-name="ro6">
          <table:table-cell office:value-type="string">
            <text:p>scale</text:p>
          </table:table-cell>
          <table:table-cell office:value-type="string">
            <text:p>Scale</text:p>
          </table:table-cell>
          <table:table-cell office:value-type="string">
            <text:p>Escala</text:p>
          </table:table-cell>
          <table:table-cell table:number-columns-repeated="253"/>
        </table:table-row>
        <table:table-row table:style-name="ro6">
          <table:table-cell office:value-type="string">
            <text:p>key</text:p>
          </table:table-cell>
          <table:table-cell office:value-type="string">
            <text:p>Key</text:p>
          </table:table-cell>
          <table:table-cell office:value-type="string">
            <text:p>Tecla</text:p>
          </table:table-cell>
          <table:table-cell table:number-columns-repeated="253"/>
        </table:table-row>
        <table:table-row table:style-name="ro6">
          <table:table-cell office:value-type="string">
            <text:p>key_Esc</text:p>
          </table:table-cell>
          <table:table-cell office:value-type="string">
            <text:p>Escape [Esc] </text:p>
          </table:table-cell>
          <table:table-cell office:value-type="string">
            <text:p>Escape [Esc]</text:p>
          </table:table-cell>
          <table:table-cell table:number-columns-repeated="253"/>
        </table:table-row>
        <table:table-row table:style-name="ro6">
          <table:table-cell office:value-type="string">
            <text:p>key_Minus</text:p>
          </table:table-cell>
          <table:table-cell office:value-type="string">
            <text:p>Minus [-]</text:p>
          </table:table-cell>
          <table:table-cell office:value-type="string">
            <text:p>Menos [-]</text:p>
          </table:table-cell>
          <table:table-cell table:number-columns-repeated="253"/>
        </table:table-row>
        <table:table-row table:style-name="ro6">
          <table:table-cell office:value-type="string">
            <text:p>key_Plus</text:p>
          </table:table-cell>
          <table:table-cell office:value-type="string">
            <text:p>Plus [+]</text:p>
          </table:table-cell>
          <table:table-cell office:value-type="string">
            <text:p>Más [+]</text:p>
          </table:table-cell>
          <table:table-cell table:number-columns-repeated="253"/>
        </table:table-row>
        <table:table-row table:style-name="ro6">
          <table:table-cell office:value-type="string">
            <text:p>key_Backspace</text:p>
          </table:table-cell>
          <table:table-cell office:value-type="string">
            <text:p>Backspace</text:p>
          </table:table-cell>
          <table:table-cell office:value-type="string">
            <text:p>Retroceso</text:p>
          </table:table-cell>
          <table:table-cell table:number-columns-repeated="253"/>
        </table:table-row>
        <table:table-row table:style-name="ro6">
          <table:table-cell office:value-type="string">
            <text:p>key_Tab</text:p>
          </table:table-cell>
          <table:table-cell table:number-columns-repeated="2" office:value-type="string">
            <text:p>Tab</text:p>
          </table:table-cell>
          <table:table-cell table:number-columns-repeated="253"/>
        </table:table-row>
        <table:table-row table:style-name="ro6">
          <table:table-cell office:value-type="string">
            <text:p>key_Enter</text:p>
          </table:table-cell>
          <table:table-cell office:value-type="string">
            <text:p>Enter</text:p>
          </table:table-cell>
          <table:table-cell office:value-type="string">
            <text:p>Entrar</text:p>
          </table:table-cell>
          <table:table-cell table:number-columns-repeated="253"/>
        </table:table-row>
        <table:table-row table:style-name="ro6">
          <table:table-cell office:value-type="string">
            <text:p>key_CapsLock</text:p>
          </table:table-cell>
          <table:table-cell office:value-type="string">
            <text:p>Caps Lock</text:p>
          </table:table-cell>
          <table:table-cell office:value-type="string">
            <text:p>Bloq. Mayus</text:p>
          </table:table-cell>
          <table:table-cell table:number-columns-repeated="253"/>
        </table:table-row>
        <table:table-row table:style-name="ro6">
          <table:table-cell office:value-type="string">
            <text:p>key_BackSlash</text:p>
          </table:table-cell>
          <table:table-cell office:value-type="string">
            <text:p>BackSlash [\\] </text:p>
          </table:table-cell>
          <table:table-cell table:style-name="ce31" office:value-type="string">
            <text:p>BackSlash [\\] </text:p>
          </table:table-cell>
          <table:table-cell table:number-columns-repeated="253"/>
        </table:table-row>
        <table:table-row table:style-name="ro6">
          <table:table-cell office:value-type="string">
            <text:p>key_LeftShift</text:p>
          </table:table-cell>
          <table:table-cell office:value-type="string">
            <text:p>Left Shift</text:p>
          </table:table-cell>
          <table:table-cell office:value-type="string">
            <text:p>Shift Izq.</text:p>
          </table:table-cell>
          <table:table-cell table:number-columns-repeated="253"/>
        </table:table-row>
        <table:table-row table:style-name="ro6">
          <table:table-cell office:value-type="string">
            <text:p>key_Comma</text:p>
          </table:table-cell>
          <table:table-cell office:value-type="string">
            <text:p>Comma [,]</text:p>
          </table:table-cell>
          <table:table-cell office:value-type="string">
            <text:p>Coma [,]</text:p>
          </table:table-cell>
          <table:table-cell table:number-columns-repeated="253"/>
        </table:table-row>
        <table:table-row table:style-name="ro6">
          <table:table-cell office:value-type="string">
            <text:p>key_Period</text:p>
          </table:table-cell>
          <table:table-cell office:value-type="string">
            <text:p>Period [.]</text:p>
          </table:table-cell>
          <table:table-cell office:value-type="string">
            <text:p>Punto [.]</text:p>
          </table:table-cell>
          <table:table-cell table:number-columns-repeated="253"/>
        </table:table-row>
        <table:table-row table:style-name="ro6">
          <table:table-cell office:value-type="string">
            <text:p>key_Slash</text:p>
          </table:table-cell>
          <table:table-cell table:number-columns-repeated="2" office:value-type="string">
            <text:p>Slash [/]</text:p>
          </table:table-cell>
          <table:table-cell table:number-columns-repeated="253"/>
        </table:table-row>
        <table:table-row table:style-name="ro6">
          <table:table-cell office:value-type="string">
            <text:p>key_RightShift</text:p>
          </table:table-cell>
          <table:table-cell office:value-type="string">
            <text:p>Right Shift</text:p>
          </table:table-cell>
          <table:table-cell office:value-type="string">
            <text:p>Shift Der.</text:p>
          </table:table-cell>
          <table:table-cell table:number-columns-repeated="253"/>
        </table:table-row>
        <table:table-row table:style-name="ro6">
          <table:table-cell office:value-type="string">
            <text:p>key_LeftControl</text:p>
          </table:table-cell>
          <table:table-cell office:value-type="string">
            <text:p>Left Control</text:p>
          </table:table-cell>
          <table:table-cell office:value-type="string">
            <text:p>Ctrl Izq.</text:p>
          </table:table-cell>
          <table:table-cell table:number-columns-repeated="253"/>
        </table:table-row>
        <table:table-row table:style-name="ro6">
          <table:table-cell office:value-type="string">
            <text:p>key_LeftAlt</text:p>
          </table:table-cell>
          <table:table-cell office:value-type="string">
            <text:p>Left Alt</text:p>
          </table:table-cell>
          <table:table-cell office:value-type="string">
            <text:p>Alt Izq.</text:p>
          </table:table-cell>
          <table:table-cell table:number-columns-repeated="253"/>
        </table:table-row>
        <table:table-row table:style-name="ro6">
          <table:table-cell office:value-type="string">
            <text:p>key_Spacebar</text:p>
          </table:table-cell>
          <table:table-cell office:value-type="string">
            <text:p>Spacebar</text:p>
          </table:table-cell>
          <table:table-cell office:value-type="string">
            <text:p>Espacio</text:p>
          </table:table-cell>
          <table:table-cell table:number-columns-repeated="253"/>
        </table:table-row>
        <table:table-row table:style-name="ro6">
          <table:table-cell office:value-type="string">
            <text:p>key_RightAlt</text:p>
          </table:table-cell>
          <table:table-cell office:value-type="string">
            <text:p>Right Alt</text:p>
          </table:table-cell>
          <table:table-cell office:value-type="string">
            <text:p>Alt Der.</text:p>
          </table:table-cell>
          <table:table-cell table:number-columns-repeated="253"/>
        </table:table-row>
        <table:table-row table:style-name="ro6">
          <table:table-cell office:value-type="string">
            <text:p>key_RightControl</text:p>
          </table:table-cell>
          <table:table-cell office:value-type="string">
            <text:p>Right Control</text:p>
          </table:table-cell>
          <table:table-cell office:value-type="string">
            <text:p>Ctrl Der.</text:p>
          </table:table-cell>
          <table:table-cell table:number-columns-repeated="253"/>
        </table:table-row>
        <table:table-row table:style-name="ro6">
          <table:table-cell office:value-type="string">
            <text:p>key_PrintScreen</text:p>
          </table:table-cell>
          <table:table-cell office:value-type="string">
            <text:p>PrintScreen</text:p>
          </table:table-cell>
          <table:table-cell table:style-name="ce31" office:value-type="string">
            <text:p>ImprimirPantalla</text:p>
          </table:table-cell>
          <table:table-cell table:number-columns-repeated="253"/>
        </table:table-row>
        <table:table-row table:style-name="ro6">
          <table:table-cell office:value-type="string">
            <text:p>key_ScrollLock</text:p>
          </table:table-cell>
          <table:table-cell office:value-type="string">
            <text:p>Scroll Lock</text:p>
          </table:table-cell>
          <table:table-cell office:value-type="string">
            <text:p>Bloq. Despl.</text:p>
          </table:table-cell>
          <table:table-cell table:number-columns-repeated="253"/>
        </table:table-row>
        <table:table-row table:style-name="ro6">
          <table:table-cell office:value-type="string">
            <text:p>key_Pause</text:p>
          </table:table-cell>
          <table:table-cell office:value-type="string">
            <text:p>Pause</text:p>
          </table:table-cell>
          <table:table-cell office:value-type="string">
            <text:p>Pausa</text:p>
          </table:table-cell>
          <table:table-cell table:number-columns-repeated="253"/>
        </table:table-row>
        <table:table-row table:style-name="ro6">
          <table:table-cell office:value-type="string">
            <text:p>key_Insert</text:p>
          </table:table-cell>
          <table:table-cell office:value-type="string">
            <text:p>Insert</text:p>
          </table:table-cell>
          <table:table-cell office:value-type="string">
            <text:p>Insertar</text:p>
          </table:table-cell>
          <table:table-cell table:number-columns-repeated="253"/>
        </table:table-row>
        <table:table-row table:style-name="ro6">
          <table:table-cell office:value-type="string">
            <text:p>key_Home</text:p>
          </table:table-cell>
          <table:table-cell office:value-type="string">
            <text:p>Home</text:p>
          </table:table-cell>
          <table:table-cell office:value-type="string">
            <text:p>Inicio</text:p>
          </table:table-cell>
          <table:table-cell table:number-columns-repeated="253"/>
        </table:table-row>
        <table:table-row table:style-name="ro6">
          <table:table-cell office:value-type="string">
            <text:p>key_PageUp</text:p>
          </table:table-cell>
          <table:table-cell office:value-type="string">
            <text:p>Page Up</text:p>
          </table:table-cell>
          <table:table-cell office:value-type="string">
            <text:p>AvPág</text:p>
          </table:table-cell>
          <table:table-cell table:number-columns-repeated="253"/>
        </table:table-row>
        <table:table-row table:style-name="ro6">
          <table:table-cell office:value-type="string">
            <text:p>key_Del</text:p>
          </table:table-cell>
          <table:table-cell office:value-type="string">
            <text:p>Del</text:p>
          </table:table-cell>
          <table:table-cell office:value-type="string">
            <text:p>Suprimir</text:p>
          </table:table-cell>
          <table:table-cell table:number-columns-repeated="253"/>
        </table:table-row>
        <table:table-row table:style-name="ro6">
          <table:table-cell office:value-type="string">
            <text:p>key_End</text:p>
          </table:table-cell>
          <table:table-cell office:value-type="string">
            <text:p>End</text:p>
          </table:table-cell>
          <table:table-cell office:value-type="string">
            <text:p>Fin</text:p>
          </table:table-cell>
          <table:table-cell table:number-columns-repeated="253"/>
        </table:table-row>
        <table:table-row table:style-name="ro6">
          <table:table-cell office:value-type="string">
            <text:p>key_PageDown</text:p>
          </table:table-cell>
          <table:table-cell office:value-type="string">
            <text:p>Page Down</text:p>
          </table:table-cell>
          <table:table-cell office:value-type="string">
            <text:p>RePág</text:p>
          </table:table-cell>
          <table:table-cell table:number-columns-repeated="253"/>
        </table:table-row>
        <table:table-row table:style-name="ro6">
          <table:table-cell office:value-type="string">
            <text:p>key_ArrowUp</text:p>
          </table:table-cell>
          <table:table-cell office:value-type="string">
            <text:p>Arrow Up</text:p>
          </table:table-cell>
          <table:table-cell office:value-type="string">
            <text:p>Flecha Arriba</text:p>
          </table:table-cell>
          <table:table-cell table:number-columns-repeated="253"/>
        </table:table-row>
        <table:table-row table:style-name="ro6">
          <table:table-cell office:value-type="string">
            <text:p>key_ArrowLeft</text:p>
          </table:table-cell>
          <table:table-cell office:value-type="string">
            <text:p>Arrow Left</text:p>
          </table:table-cell>
          <table:table-cell office:value-type="string">
            <text:p>Felcha Izq.</text:p>
          </table:table-cell>
          <table:table-cell table:number-columns-repeated="253"/>
        </table:table-row>
        <table:table-row table:style-name="ro6">
          <table:table-cell office:value-type="string">
            <text:p>key_ArrowDown</text:p>
          </table:table-cell>
          <table:table-cell office:value-type="string">
            <text:p>Arrow Down</text:p>
          </table:table-cell>
          <table:table-cell office:value-type="string">
            <text:p>Felcha Der.</text:p>
          </table:table-cell>
          <table:table-cell table:number-columns-repeated="253"/>
        </table:table-row>
        <table:table-row table:style-name="ro6">
          <table:table-cell office:value-type="string">
            <text:p>key_ArrowRight</text:p>
          </table:table-cell>
          <table:table-cell office:value-type="string">
            <text:p>Arrow Right</text:p>
          </table:table-cell>
          <table:table-cell office:value-type="string">
            <text:p>Flecha Abajo</text:p>
          </table:table-cell>
          <table:table-cell table:number-columns-repeated="253"/>
        </table:table-row>
        <table:table-row table:style-name="ro6">
          <table:table-cell office:value-type="string">
            <text:p>key_NumLock</text:p>
          </table:table-cell>
          <table:table-cell office:value-type="string">
            <text:p>Num Lock</text:p>
          </table:table-cell>
          <table:table-cell office:value-type="string">
            <text:p>Bloq. Núm</text:p>
          </table:table-cell>
          <table:table-cell table:number-columns-repeated="253"/>
        </table:table-row>
        <table:table-row table:style-name="ro6">
          <table:table-cell office:value-type="string">
            <text:p>key_Divide</text:p>
          </table:table-cell>
          <table:table-cell office:value-type="string">
            <text:p>NumPad [/]</text:p>
          </table:table-cell>
          <table:table-cell table:style-name="ce31" office:value-type="string">
            <text:p>NumPad [/]</text:p>
          </table:table-cell>
          <table:table-cell table:number-columns-repeated="253"/>
        </table:table-row>
        <table:table-row table:style-name="ro6">
          <table:table-cell office:value-type="string">
            <text:p>key_Multiply</text:p>
          </table:table-cell>
          <table:table-cell office:value-type="string">
            <text:p>NumPad [*]</text:p>
          </table:table-cell>
          <table:table-cell table:style-name="ce31" office:value-type="string">
            <text:p>NumPad [*]</text:p>
          </table:table-cell>
          <table:table-cell table:number-columns-repeated="253"/>
        </table:table-row>
        <table:table-row table:style-name="ro6">
          <table:table-cell office:value-type="string">
            <text:p>key_Subtract</text:p>
          </table:table-cell>
          <table:table-cell office:value-type="string">
            <text:p>NumPad [-]</text:p>
          </table:table-cell>
          <table:table-cell table:style-name="ce31" office:value-type="string">
            <text:p>NumPad [-]</text:p>
          </table:table-cell>
          <table:table-cell table:number-columns-repeated="253"/>
        </table:table-row>
        <table:table-row table:style-name="ro6">
          <table:table-cell office:value-type="string">
            <text:p>key_Add</text:p>
          </table:table-cell>
          <table:table-cell office:value-type="string">
            <text:p>NumPad [+]</text:p>
          </table:table-cell>
          <table:table-cell table:style-name="ce31" office:value-type="string">
            <text:p>NumPad [+]</text:p>
          </table:table-cell>
          <table:table-cell table:number-columns-repeated="253"/>
        </table:table-row>
        <table:table-row table:style-name="ro6">
          <table:table-cell office:value-type="string">
            <text:p>key_NumPad0</text:p>
          </table:table-cell>
          <table:table-cell office:value-type="string">
            <text:p>NumPad 0</text:p>
          </table:table-cell>
          <table:table-cell table:style-name="ce31" office:value-type="string">
            <text:p>NumPad 0</text:p>
          </table:table-cell>
          <table:table-cell table:number-columns-repeated="253"/>
        </table:table-row>
        <table:table-row table:style-name="ro6">
          <table:table-cell office:value-type="string">
            <text:p>key_NumPad1</text:p>
          </table:table-cell>
          <table:table-cell office:value-type="string">
            <text:p>NumPad 1</text:p>
          </table:table-cell>
          <table:table-cell table:style-name="ce31" office:value-type="string">
            <text:p>NumPad 1</text:p>
          </table:table-cell>
          <table:table-cell table:number-columns-repeated="253"/>
        </table:table-row>
        <table:table-row table:style-name="ro6">
          <table:table-cell office:value-type="string">
            <text:p>key_NumPad2</text:p>
          </table:table-cell>
          <table:table-cell office:value-type="string">
            <text:p>NumPad 2</text:p>
          </table:table-cell>
          <table:table-cell table:style-name="ce31" office:value-type="string">
            <text:p>NumPad 2</text:p>
          </table:table-cell>
          <table:table-cell table:number-columns-repeated="253"/>
        </table:table-row>
        <table:table-row table:style-name="ro6">
          <table:table-cell office:value-type="string">
            <text:p>key_NumPad3</text:p>
          </table:table-cell>
          <table:table-cell office:value-type="string">
            <text:p>NumPad 3</text:p>
          </table:table-cell>
          <table:table-cell table:style-name="ce31" office:value-type="string">
            <text:p>NumPad 3</text:p>
          </table:table-cell>
          <table:table-cell table:number-columns-repeated="253"/>
        </table:table-row>
        <table:table-row table:style-name="ro6">
          <table:table-cell office:value-type="string">
            <text:p>key_NumPad4</text:p>
          </table:table-cell>
          <table:table-cell office:value-type="string">
            <text:p>NumPad 4</text:p>
          </table:table-cell>
          <table:table-cell table:style-name="ce31" office:value-type="string">
            <text:p>NumPad 4</text:p>
          </table:table-cell>
          <table:table-cell table:number-columns-repeated="253"/>
        </table:table-row>
        <table:table-row table:style-name="ro6">
          <table:table-cell office:value-type="string">
            <text:p>key_NumPad5</text:p>
          </table:table-cell>
          <table:table-cell office:value-type="string">
            <text:p>NumPad 5</text:p>
          </table:table-cell>
          <table:table-cell table:style-name="ce31" office:value-type="string">
            <text:p>NumPad 5</text:p>
          </table:table-cell>
          <table:table-cell table:number-columns-repeated="253"/>
        </table:table-row>
        <table:table-row table:style-name="ro6">
          <table:table-cell office:value-type="string">
            <text:p>key_NumPad6</text:p>
          </table:table-cell>
          <table:table-cell office:value-type="string">
            <text:p>NumPad 6</text:p>
          </table:table-cell>
          <table:table-cell table:style-name="ce31" office:value-type="string">
            <text:p>NumPad 6</text:p>
          </table:table-cell>
          <table:table-cell table:number-columns-repeated="253"/>
        </table:table-row>
        <table:table-row table:style-name="ro6">
          <table:table-cell office:value-type="string">
            <text:p>key_NumPad7</text:p>
          </table:table-cell>
          <table:table-cell office:value-type="string">
            <text:p>NumPad 7</text:p>
          </table:table-cell>
          <table:table-cell table:style-name="ce31" office:value-type="string">
            <text:p>NumPad 7</text:p>
          </table:table-cell>
          <table:table-cell table:number-columns-repeated="253"/>
        </table:table-row>
        <table:table-row table:style-name="ro6">
          <table:table-cell office:value-type="string">
            <text:p>key_NumPad8</text:p>
          </table:table-cell>
          <table:table-cell office:value-type="string">
            <text:p>NumPad 8</text:p>
          </table:table-cell>
          <table:table-cell table:style-name="ce31" office:value-type="string">
            <text:p>NumPad 8</text:p>
          </table:table-cell>
          <table:table-cell table:number-columns-repeated="253"/>
        </table:table-row>
        <table:table-row table:style-name="ro6">
          <table:table-cell office:value-type="string">
            <text:p>key_NumPad9</text:p>
          </table:table-cell>
          <table:table-cell office:value-type="string">
            <text:p>NumPad 9</text:p>
          </table:table-cell>
          <table:table-cell table:style-name="ce31" office:value-type="string">
            <text:p>NumPad 9</text:p>
          </table:table-cell>
          <table:table-cell table:number-columns-repeated="253"/>
        </table:table-row>
        <table:table-row table:style-name="ro6">
          <table:table-cell office:value-type="string">
            <text:p>key_Decimal</text:p>
          </table:table-cell>
          <table:table-cell office:value-type="string">
            <text:p>NumPad [.]</text:p>
          </table:table-cell>
          <table:table-cell table:style-name="ce31" office:value-type="string">
            <text:p>NumPad [.]</text:p>
          </table:table-cell>
          <table:table-cell table:number-columns-repeated="253"/>
        </table:table-row>
        <table:table-row table:style-name="ro6">
          <table:table-cell office:value-type="string">
            <text:p>key_shift</text:p>
          </table:table-cell>
          <table:table-cell table:number-columns-repeated="2" office:value-type="string">
            <text:p>Shift</text:p>
          </table:table-cell>
          <table:table-cell table:number-columns-repeated="253"/>
        </table:table-row>
        <table:table-row table:style-name="ro6">
          <table:table-cell office:value-type="string">
            <text:p>key_control</text:p>
          </table:table-cell>
          <table:table-cell office:value-type="string">
            <text:p>Control</text:p>
          </table:table-cell>
          <table:table-cell office:value-type="string">
            <text:p>Ctrl</text:p>
          </table:table-cell>
          <table:table-cell table:number-columns-repeated="253"/>
        </table:table-row>
        <table:table-row table:style-name="ro6">
          <table:table-cell office:value-type="string">
            <text:p>key_Kanji</text:p>
          </table:table-cell>
          <table:table-cell office:value-type="string">
            <text:p>Kanji</text:p>
          </table:table-cell>
          <table:table-cell table:style-name="ce31" office:value-type="string">
            <text:p>Kanji</text:p>
          </table:table-cell>
          <table:table-cell table:number-columns-repeated="253"/>
        </table:table-row>
        <table:table-row table:style-name="ro6">
          <table:table-cell office:value-type="string">
            <text:p>key_Kana</text:p>
          </table:table-cell>
          <table:table-cell office:value-type="string">
            <text:p>Kana</text:p>
          </table:table-cell>
          <table:table-cell table:style-name="ce31" office:value-type="string">
            <text:p>Kana</text:p>
          </table:table-cell>
          <table:table-cell table:number-columns-repeated="253"/>
        </table:table-row>
        <table:table-row table:style-name="ro6">
          <table:table-cell office:value-type="string">
            <text:p>key_Junja</text:p>
          </table:table-cell>
          <table:table-cell office:value-type="string">
            <text:p>Junja</text:p>
          </table:table-cell>
          <table:table-cell table:style-name="ce31" office:value-type="string">
            <text:p>Junja</text:p>
          </table:table-cell>
          <table:table-cell table:number-columns-repeated="253"/>
        </table:table-row>
        <table:table-row table:style-name="ro6">
          <table:table-cell office:value-type="string">
            <text:p>key_Final</text:p>
          </table:table-cell>
          <table:table-cell office:value-type="string">
            <text:p>Final</text:p>
          </table:table-cell>
          <table:table-cell table:style-name="ce31" office:value-type="string">
            <text:p>Final</text:p>
          </table:table-cell>
          <table:table-cell table:number-columns-repeated="253"/>
        </table:table-row>
        <table:table-row table:style-name="ro4">
          <table:table-cell office:value-type="string">
            <text:p>key_mouseButtonLeft</text:p>
          </table:table-cell>
          <table:table-cell office:value-type="string">
            <text:p>Left</text:p>
            <text:p>Button</text:p>
          </table:table-cell>
          <table:table-cell office:value-type="string">
            <text:p>Botón Izq. Ratón</text:p>
          </table:table-cell>
          <table:table-cell table:number-columns-repeated="253"/>
        </table:table-row>
        <table:table-row table:style-name="ro4">
          <table:table-cell office:value-type="string">
            <text:p>key_mouseButtonMiddle</text:p>
          </table:table-cell>
          <table:table-cell office:value-type="string">
            <text:p>Middle</text:p>
            <text:p>Button</text:p>
          </table:table-cell>
          <table:table-cell office:value-type="string">
            <text:p>Botón Med. Ratón</text:p>
          </table:table-cell>
          <table:table-cell table:number-columns-repeated="253"/>
        </table:table-row>
        <table:table-row table:style-name="ro4">
          <table:table-cell office:value-type="string">
            <text:p>key_mouseButtonRight</text:p>
          </table:table-cell>
          <table:table-cell office:value-type="string">
            <text:p>Right</text:p>
            <text:p>Button</text:p>
          </table:table-cell>
          <table:table-cell office:value-type="string">
            <text:p>Botón Der. Ratón</text:p>
          </table:table-cell>
          <table:table-cell table:number-columns-repeated="253"/>
        </table:table-row>
        <table:table-row table:style-name="ro6">
          <table:table-cell office:value-type="string">
            <text:p>key_mouseButtonLeftDebug</text:p>
          </table:table-cell>
          <table:table-cell office:value-type="string">
            <text:p>Mouse(Left Button)</text:p>
          </table:table-cell>
          <table:table-cell office:value-type="string">
            <text:p>Ratón(Botón Izq.)</text:p>
          </table:table-cell>
          <table:table-cell table:number-columns-repeated="253"/>
        </table:table-row>
        <table:table-row table:style-name="ro6">
          <table:table-cell office:value-type="string">
            <text:p>key_mouseButtonMiddleDebug</text:p>
          </table:table-cell>
          <table:table-cell office:value-type="string">
            <text:p>Mouse(Middle Button)</text:p>
          </table:table-cell>
          <table:table-cell office:value-type="string">
            <text:p>Ratón(Botón Med.)</text:p>
          </table:table-cell>
          <table:table-cell table:number-columns-repeated="253"/>
        </table:table-row>
        <table:table-row table:style-name="ro6">
          <table:table-cell office:value-type="string">
            <text:p>key_mouseButtonRightDebug</text:p>
          </table:table-cell>
          <table:table-cell office:value-type="string">
            <text:p>Mouse(Right Button) </text:p>
          </table:table-cell>
          <table:table-cell office:value-type="string">
            <text:p>Ratón(Botón Der.)</text:p>
          </table:table-cell>
          <table:table-cell table:number-columns-repeated="253"/>
        </table:table-row>
        <table:table-row table:style-name="ro6">
          <table:table-cell office:value-type="string">
            <text:p>key_SelectPage0</text:p>
          </table:table-cell>
          <table:table-cell office:value-type="string">
            <text:p>Select Page 1</text:p>
          </table:table-cell>
          <table:table-cell office:value-type="string">
            <text:p>Selección Página 1</text:p>
          </table:table-cell>
          <table:table-cell table:number-columns-repeated="253"/>
        </table:table-row>
        <table:table-row table:style-name="ro6">
          <table:table-cell office:value-type="string">
            <text:p>key_SelectPage1</text:p>
          </table:table-cell>
          <table:table-cell office:value-type="string">
            <text:p>Select Page 2</text:p>
          </table:table-cell>
          <table:table-cell office:value-type="string">
            <text:p>Selección Página 2</text:p>
          </table:table-cell>
          <table:table-cell table:number-columns-repeated="253"/>
        </table:table-row>
        <table:table-row table:style-name="ro6">
          <table:table-cell office:value-type="string">
            <text:p>key_SelectPage2</text:p>
          </table:table-cell>
          <table:table-cell office:value-type="string">
            <text:p>Select Page 3</text:p>
          </table:table-cell>
          <table:table-cell office:value-type="string">
            <text:p>Selección Página 3</text:p>
          </table:table-cell>
          <table:table-cell table:number-columns-repeated="253"/>
        </table:table-row>
        <table:table-row table:style-name="ro6">
          <table:table-cell office:value-type="string">
            <text:p>key_SelectPage3</text:p>
          </table:table-cell>
          <table:table-cell office:value-type="string">
            <text:p>Select Page 4</text:p>
          </table:table-cell>
          <table:table-cell office:value-type="string">
            <text:p>Selección Página 4</text:p>
          </table:table-cell>
          <table:table-cell table:number-columns-repeated="253"/>
        </table:table-row>
        <table:table-row table:style-name="ro6">
          <table:table-cell office:value-type="string">
            <text:p>key_SelectPage4</text:p>
          </table:table-cell>
          <table:table-cell office:value-type="string">
            <text:p>Select Page 5</text:p>
          </table:table-cell>
          <table:table-cell office:value-type="string">
            <text:p>Selección Página 5</text:p>
          </table:table-cell>
          <table:table-cell table:number-columns-repeated="253"/>
        </table:table-row>
        <table:table-row table:style-name="ro4">
          <table:table-cell office:value-type="string">
            <text:p>key_SelectBottomPage</text:p>
          </table:table-cell>
          <table:table-cell office:value-type="string">
            <text:p>Select</text:p>
            <text:p>Empty Page</text:p>
          </table:table-cell>
          <table:table-cell office:value-type="string">
            <text:p>Selección Página Vacía</text:p>
          </table:table-cell>
          <table:table-cell table:number-columns-repeated="253"/>
        </table:table-row>
        <table:table-row table:style-name="ro4">
          <table:table-cell office:value-type="string">
            <text:p>key_SelectTopPage</text:p>
          </table:table-cell>
          <table:table-cell office:value-type="string">
            <text:p>Select</text:p>
            <text:p>System Page</text:p>
          </table:table-cell>
          <table:table-cell office:value-type="string">
            <text:p>Selección Página del Sistema</text:p>
          </table:table-cell>
          <table:table-cell table:number-columns-repeated="253"/>
        </table:table-row>
        <table:table-row table:style-name="ro6">
          <table:table-cell office:value-type="string">
            <text:p>key_SetNextPage</text:p>
          </table:table-cell>
          <table:table-cell office:value-type="string">
            <text:p>Next Page</text:p>
          </table:table-cell>
          <table:table-cell office:value-type="string">
            <text:p>Página Sig.</text:p>
          </table:table-cell>
          <table:table-cell table:number-columns-repeated="253"/>
        </table:table-row>
        <table:table-row table:style-name="ro6">
          <table:table-cell office:value-type="string">
            <text:p>key_SetPreviousPage</text:p>
          </table:table-cell>
          <table:table-cell office:value-type="string">
            <text:p>Previous Page</text:p>
          </table:table-cell>
          <table:table-cell office:value-type="string">
            <text:p>Página Ant.</text:p>
          </table:table-cell>
          <table:table-cell table:number-columns-repeated="253"/>
        </table:table-row>
        <table:table-row table:style-name="ro6">
          <table:table-cell office:value-type="string">
            <text:p>key_SetDefaultView</text:p>
          </table:table-cell>
          <table:table-cell office:value-type="string">
            <text:p>Unzoom</text:p>
          </table:table-cell>
          <table:table-cell office:value-type="string">
            <text:p>Vista por Defecto</text:p>
          </table:table-cell>
          <table:table-cell table:number-columns-repeated="253"/>
        </table:table-row>
        <table:table-row table:style-name="ro6">
          <table:table-cell office:value-type="string">
            <text:p>key_MouseModeNone</text:p>
          </table:table-cell>
          <table:table-cell office:value-type="string">
            <text:p>Mouse Mode (None)</text:p>
          </table:table-cell>
          <table:table-cell office:value-type="string">
            <text:p>Modo Ratón (Nada)</text:p>
          </table:table-cell>
          <table:table-cell table:number-columns-repeated="253"/>
        </table:table-row>
        <table:table-row table:style-name="ro6">
          <table:table-cell office:value-type="string">
            <text:p>key_MouseModeLeft</text:p>
          </table:table-cell>
          <table:table-cell office:value-type="string">
            <text:p>Mouse Mode (Left Button)</text:p>
          </table:table-cell>
          <table:table-cell office:value-type="string">
            <text:p>Modo Ratón (Botón Izquierdo)</text:p>
          </table:table-cell>
          <table:table-cell table:number-columns-repeated="253"/>
        </table:table-row>
        <table:table-row table:style-name="ro6">
          <table:table-cell office:value-type="string">
            <text:p>key_MouseModeMiddle</text:p>
          </table:table-cell>
          <table:table-cell office:value-type="string">
            <text:p>Mouse Mode (Middle Button)</text:p>
          </table:table-cell>
          <table:table-cell office:value-type="string">
            <text:p>Modo Ratón (Botón Medio)</text:p>
          </table:table-cell>
          <table:table-cell table:number-columns-repeated="253"/>
        </table:table-row>
        <table:table-row table:style-name="ro6">
          <table:table-cell office:value-type="string">
            <text:p>key_MouseModeRight</text:p>
          </table:table-cell>
          <table:table-cell office:value-type="string">
            <text:p>Mouse Mode (Right Button) </text:p>
          </table:table-cell>
          <table:table-cell office:value-type="string">
            <text:p>Modo Ratón (Botón Derecho)</text:p>
          </table:table-cell>
          <table:table-cell table:number-columns-repeated="253"/>
        </table:table-row>
        <table:table-row table:style-name="ro6">
          <table:table-cell office:value-type="string">
            <text:p>key_MouseModeLR</text:p>
          </table:table-cell>
          <table:table-cell office:value-type="string">
            <text:p>Rotate Mouse Mode (None-L-R)</text:p>
          </table:table-cell>
          <table:table-cell office:value-type="string">
            <text:p>Rotar Modo Ratón (Nada-I-D)</text:p>
          </table:table-cell>
          <table:table-cell table:number-columns-repeated="253"/>
        </table:table-row>
        <table:table-row table:style-name="ro6">
          <table:table-cell office:value-type="string">
            <text:p>key_MouseModeLMR</text:p>
          </table:table-cell>
          <table:table-cell office:value-type="string">
            <text:p>Rotate Mouse Mode (None-L-M-R)</text:p>
          </table:table-cell>
          <table:table-cell office:value-type="string">
            <text:p>Rotar Modo Ratón (Nada-I-M-D)</text:p>
          </table:table-cell>
          <table:table-cell table:number-columns-repeated="253"/>
        </table:table-row>
        <table:table-row table:style-name="ro6">
          <table:table-cell office:value-type="string">
            <text:p>key_MouseMoveUp</text:p>
          </table:table-cell>
          <table:table-cell office:value-type="string">
            <text:p>Mouse Move Up</text:p>
          </table:table-cell>
          <table:table-cell office:value-type="string">
            <text:p>Movimiento Arriba del Ratón</text:p>
          </table:table-cell>
          <table:table-cell table:number-columns-repeated="253"/>
        </table:table-row>
        <table:table-row table:style-name="ro6">
          <table:table-cell office:value-type="string">
            <text:p>key_MouseMoveDown</text:p>
          </table:table-cell>
          <table:table-cell office:value-type="string">
            <text:p>Mouse Move Down</text:p>
          </table:table-cell>
          <table:table-cell office:value-type="string">
            <text:p>Movimiento Abajo del Ratón</text:p>
          </table:table-cell>
          <table:table-cell table:number-columns-repeated="253"/>
        </table:table-row>
        <table:table-row table:style-name="ro6">
          <table:table-cell office:value-type="string">
            <text:p>key_MouseMoveLeft</text:p>
          </table:table-cell>
          <table:table-cell office:value-type="string">
            <text:p>Mouse Move Left</text:p>
          </table:table-cell>
          <table:table-cell office:value-type="string">
            <text:p>Movimiento Izquierda del Ratón</text:p>
          </table:table-cell>
          <table:table-cell table:number-columns-repeated="253"/>
        </table:table-row>
        <table:table-row table:style-name="ro6">
          <table:table-cell office:value-type="string">
            <text:p>key_MouseMoveRight</text:p>
          </table:table-cell>
          <table:table-cell office:value-type="string">
            <text:p>Mouse Move Right</text:p>
          </table:table-cell>
          <table:table-cell office:value-type="string">
            <text:p>Movimiento Derecha del Ratón</text:p>
          </table:table-cell>
          <table:table-cell table:number-columns-repeated="253"/>
        </table:table-row>
        <table:table-row table:style-name="ro6">
          <table:table-cell office:value-type="string">
            <text:p>key_SelectPage0Short</text:p>
          </table:table-cell>
          <table:table-cell office:value-type="string">
            <text:p>Page1</text:p>
          </table:table-cell>
          <table:table-cell office:value-type="string">
            <text:p>Pág1</text:p>
          </table:table-cell>
          <table:table-cell table:number-columns-repeated="253"/>
        </table:table-row>
        <table:table-row table:style-name="ro6">
          <table:table-cell office:value-type="string">
            <text:p>key_SelectPage1Short</text:p>
          </table:table-cell>
          <table:table-cell office:value-type="string">
            <text:p>Page2</text:p>
          </table:table-cell>
          <table:table-cell office:value-type="string">
            <text:p>Pág2</text:p>
          </table:table-cell>
          <table:table-cell table:number-columns-repeated="253"/>
        </table:table-row>
        <table:table-row table:style-name="ro6">
          <table:table-cell office:value-type="string">
            <text:p>key_SelectPage2Short</text:p>
          </table:table-cell>
          <table:table-cell office:value-type="string">
            <text:p>Page3</text:p>
          </table:table-cell>
          <table:table-cell office:value-type="string">
            <text:p>Pág3</text:p>
          </table:table-cell>
          <table:table-cell table:number-columns-repeated="253"/>
        </table:table-row>
        <table:table-row table:style-name="ro6">
          <table:table-cell office:value-type="string">
            <text:p>key_SelectPage3Short</text:p>
          </table:table-cell>
          <table:table-cell office:value-type="string">
            <text:p>Page4</text:p>
          </table:table-cell>
          <table:table-cell office:value-type="string">
            <text:p>Pág4</text:p>
          </table:table-cell>
          <table:table-cell table:number-columns-repeated="253"/>
        </table:table-row>
        <table:table-row table:style-name="ro6">
          <table:table-cell office:value-type="string">
            <text:p>key_SelectPage4Short</text:p>
          </table:table-cell>
          <table:table-cell office:value-type="string">
            <text:p>Page5</text:p>
          </table:table-cell>
          <table:table-cell office:value-type="string">
            <text:p>Pág5</text:p>
          </table:table-cell>
          <table:table-cell table:number-columns-repeated="253"/>
        </table:table-row>
        <table:table-row table:style-name="ro6">
          <table:table-cell office:value-type="string">
            <text:p>key_SelectBottomPageShort</text:p>
          </table:table-cell>
          <table:table-cell office:value-type="string">
            <text:p>EmptyPage</text:p>
          </table:table-cell>
          <table:table-cell office:value-type="string">
            <text:p>PágVacía</text:p>
          </table:table-cell>
          <table:table-cell table:number-columns-repeated="253"/>
        </table:table-row>
        <table:table-row table:style-name="ro6">
          <table:table-cell office:value-type="string">
            <text:p>key_SelectTopPageShort</text:p>
          </table:table-cell>
          <table:table-cell office:value-type="string">
            <text:p>SystemPage</text:p>
          </table:table-cell>
          <table:table-cell office:value-type="string">
            <text:p>PágSistema</text:p>
          </table:table-cell>
          <table:table-cell table:number-columns-repeated="253"/>
        </table:table-row>
        <table:table-row table:style-name="ro6">
          <table:table-cell office:value-type="string">
            <text:p>key_SetNextPageShort</text:p>
          </table:table-cell>
          <table:table-cell office:value-type="string">
            <text:p>NextPage</text:p>
          </table:table-cell>
          <table:table-cell office:value-type="string">
            <text:p>PágSig</text:p>
          </table:table-cell>
          <table:table-cell table:number-columns-repeated="253"/>
        </table:table-row>
        <table:table-row table:style-name="ro6">
          <table:table-cell office:value-type="string">
            <text:p>key_SetPreviousPageShort</text:p>
          </table:table-cell>
          <table:table-cell office:value-type="string">
            <text:p>PreviousPage</text:p>
          </table:table-cell>
          <table:table-cell office:value-type="string">
            <text:p>PágAnt</text:p>
          </table:table-cell>
          <table:table-cell table:number-columns-repeated="253"/>
        </table:table-row>
        <table:table-row table:style-name="ro6">
          <table:table-cell office:value-type="string">
            <text:p>key_SetDefaultViewShort</text:p>
          </table:table-cell>
          <table:table-cell office:value-type="string">
            <text:p>Unzoom</text:p>
          </table:table-cell>
          <table:table-cell office:value-type="string">
            <text:p>Alejar</text:p>
          </table:table-cell>
          <table:table-cell table:number-columns-repeated="253"/>
        </table:table-row>
        <table:table-row table:style-name="ro6">
          <table:table-cell office:value-type="string">
            <text:p>key_MouseModeNoneShort</text:p>
          </table:table-cell>
          <table:table-cell office:value-type="string">
            <text:p>MouseNone</text:p>
          </table:table-cell>
          <table:table-cell office:value-type="string">
            <text:p>RatónNada</text:p>
          </table:table-cell>
          <table:table-cell table:number-columns-repeated="253"/>
        </table:table-row>
        <table:table-row table:style-name="ro6">
          <table:table-cell office:value-type="string">
            <text:p>key_MouseModeLeftShort</text:p>
          </table:table-cell>
          <table:table-cell office:value-type="string">
            <text:p>MouseLeft</text:p>
          </table:table-cell>
          <table:table-cell office:value-type="string">
            <text:p>RatónIzq</text:p>
          </table:table-cell>
          <table:table-cell table:number-columns-repeated="253"/>
        </table:table-row>
        <table:table-row table:style-name="ro6">
          <table:table-cell office:value-type="string">
            <text:p>key_MouseModeMiddleShort</text:p>
          </table:table-cell>
          <table:table-cell office:value-type="string">
            <text:p>MouseMiddle</text:p>
          </table:table-cell>
          <table:table-cell office:value-type="string">
            <text:p>RatónMed</text:p>
          </table:table-cell>
          <table:table-cell table:number-columns-repeated="253"/>
        </table:table-row>
        <table:table-row table:style-name="ro6">
          <table:table-cell office:value-type="string">
            <text:p>key_MouseModeRightShort</text:p>
          </table:table-cell>
          <table:table-cell office:value-type="string">
            <text:p>MouseRight </text:p>
          </table:table-cell>
          <table:table-cell table:style-name="ce33" office:value-type="string">
            <text:p>RatónDer</text:p>
          </table:table-cell>
          <table:table-cell table:number-columns-repeated="253"/>
        </table:table-row>
        <table:table-row table:style-name="ro6">
          <table:table-cell office:value-type="string">
            <text:p>key_MouseModeLRShort</text:p>
          </table:table-cell>
          <table:table-cell office:value-type="string">
            <text:p>Mouse(LR) </text:p>
          </table:table-cell>
          <table:table-cell office:value-type="string">
            <text:p>Ratón(I-D)</text:p>
          </table:table-cell>
          <table:table-cell table:number-columns-repeated="253"/>
        </table:table-row>
        <table:table-row table:style-name="ro6">
          <table:table-cell office:value-type="string">
            <text:p>key_MouseModeLMRShort</text:p>
          </table:table-cell>
          <table:table-cell office:value-type="string">
            <text:p>Mouse(LMR) </text:p>
          </table:table-cell>
          <table:table-cell office:value-type="string">
            <text:p>Ratón(I-M-D)</text:p>
          </table:table-cell>
          <table:table-cell table:number-columns-repeated="253"/>
        </table:table-row>
        <table:table-row table:style-name="ro6">
          <table:table-cell office:value-type="string">
            <text:p>key_MouseMoveUpShort</text:p>
          </table:table-cell>
          <table:table-cell office:value-type="string">
            <text:p>MouseUp</text:p>
          </table:table-cell>
          <table:table-cell office:value-type="string">
            <text:p>RatónArrbia</text:p>
          </table:table-cell>
          <table:table-cell table:number-columns-repeated="253"/>
        </table:table-row>
        <table:table-row table:style-name="ro6">
          <table:table-cell office:value-type="string">
            <text:p>key_MouseMoveDownShort</text:p>
          </table:table-cell>
          <table:table-cell office:value-type="string">
            <text:p>MouseDown</text:p>
          </table:table-cell>
          <table:table-cell office:value-type="string">
            <text:p>RatónAbajo</text:p>
          </table:table-cell>
          <table:table-cell table:number-columns-repeated="253"/>
        </table:table-row>
        <table:table-row table:style-name="ro6">
          <table:table-cell office:value-type="string">
            <text:p>key_MouseMoveLeftShort</text:p>
          </table:table-cell>
          <table:table-cell office:value-type="string">
            <text:p>MouseLeft</text:p>
          </table:table-cell>
          <table:table-cell office:value-type="string">
            <text:p>RatónIzq</text:p>
          </table:table-cell>
          <table:table-cell table:number-columns-repeated="253"/>
        </table:table-row>
        <table:table-row table:style-name="ro6">
          <table:table-cell office:value-type="string">
            <text:p>key_MouseMoveRightShort</text:p>
          </table:table-cell>
          <table:table-cell office:value-type="string">
            <text:p>MouseRight</text:p>
          </table:table-cell>
          <table:table-cell office:value-type="string">
            <text:p>RatónDer</text:p>
          </table:table-cell>
          <table:table-cell table:number-columns-repeated="253"/>
        </table:table-row>
        <table:table-row table:style-name="ro6">
          <table:table-cell office:value-type="string">
            <text:p>selectKeyMenuTitle</text:p>
          </table:table-cell>
          <table:table-cell office:value-type="string">
            <text:p>Select your Key</text:p>
          </table:table-cell>
          <table:table-cell office:value-type="string">
            <text:p>Selecciona tu Tecla</text:p>
          </table:table-cell>
          <table:table-cell table:number-columns-repeated="253"/>
        </table:table-row>
        <table:table-row table:style-name="ro6">
          <table:table-cell office:value-type="string">
            <text:p>selectIcon</text:p>
          </table:table-cell>
          <table:table-cell office:value-type="string">
            <text:p>Select your Button/Control</text:p>
          </table:table-cell>
          <table:table-cell office:value-type="string">
            <text:p>Selecciona tu Botón/Control</text:p>
          </table:table-cell>
          <table:table-cell table:number-columns-repeated="253"/>
        </table:table-row>
        <table:table-row table:style-name="ro6">
          <table:table-cell office:value-type="string">
            <text:p>selectIconOnly</text:p>
          </table:table-cell>
          <table:table-cell office:value-type="string">
            <text:p>Select your Button</text:p>
          </table:table-cell>
          <table:table-cell office:value-type="string">
            <text:p>Selecciona tu Botón</text:p>
          </table:table-cell>
          <table:table-cell table:number-columns-repeated="253"/>
        </table:table-row>
        <table:table-row table:style-name="ro6">
          <table:table-cell office:value-type="string">
            <text:p>selectIconControlOnly</text:p>
          </table:table-cell>
          <table:table-cell office:value-type="string">
            <text:p>Select your Control</text:p>
          </table:table-cell>
          <table:table-cell office:value-type="string">
            <text:p>Selecciona tu Control</text:p>
          </table:table-cell>
          <table:table-cell table:number-columns-repeated="253"/>
        </table:table-row>
        <table:table-row table:style-name="ro6">
          <table:table-cell office:value-type="string">
            <text:p>selectKeyMenuButtonKeyboard</text:p>
          </table:table-cell>
          <table:table-cell office:value-type="string">
            <text:p>Keyboard</text:p>
          </table:table-cell>
          <table:table-cell office:value-type="string">
            <text:p>Teclado</text:p>
          </table:table-cell>
          <table:table-cell table:number-columns-repeated="253"/>
        </table:table-row>
        <table:table-row table:style-name="ro6">
          <table:table-cell office:value-type="string">
            <text:p>selectKeyMenuButtonMouse</text:p>
          </table:table-cell>
          <table:table-cell office:value-type="string">
            <text:p>Mouse</text:p>
          </table:table-cell>
          <table:table-cell office:value-type="string">
            <text:p>Ratón</text:p>
          </table:table-cell>
          <table:table-cell table:number-columns-repeated="253"/>
        </table:table-row>
        <table:table-row table:style-name="ro6">
          <table:table-cell office:value-type="string">
            <text:p>buttonPropertiesMenu_0</text:p>
          </table:table-cell>
          <table:table-cell office:value-type="string">
            <text:p>Change Mapping</text:p>
          </table:table-cell>
          <table:table-cell office:value-type="string">
            <text:p>Cambiar Mapeo</text:p>
          </table:table-cell>
          <table:table-cell table:number-columns-repeated="253"/>
        </table:table-row>
        <table:table-row table:style-name="ro6">
          <table:table-cell office:value-type="string">
            <text:p>buttonPropertiesMenu_1</text:p>
          </table:table-cell>
          <table:table-cell office:value-type="string">
            <text:p>Change Trigger Mode</text:p>
          </table:table-cell>
          <table:table-cell office:value-type="string">
            <text:p>Cambiar Modo Gatillo</text:p>
          </table:table-cell>
          <table:table-cell table:number-columns-repeated="253"/>
        </table:table-row>
        <table:table-row table:style-name="ro6">
          <table:table-cell office:value-type="string">
            <text:p>buttonPropertiesMenu_2</text:p>
          </table:table-cell>
          <table:table-cell office:value-type="string">
            <text:p>Change Icon</text:p>
          </table:table-cell>
          <table:table-cell office:value-type="string">
            <text:p>Cambiar Ícono</text:p>
          </table:table-cell>
          <table:table-cell table:number-columns-repeated="253"/>
        </table:table-row>
        <table:table-row table:style-name="ro6">
          <table:table-cell office:value-type="string">
            <text:p>buttonPropertiesMenu_3</text:p>
          </table:table-cell>
          <table:table-cell office:value-type="string">
            <text:p>Create Your Button (Snapshot)</text:p>
          </table:table-cell>
          <table:table-cell office:value-type="string">
            <text:p>Crea tu propio botón (Fotografíalo)</text:p>
          </table:table-cell>
          <table:table-cell table:number-columns-repeated="253"/>
        </table:table-row>
        <table:table-row table:style-name="ro6">
          <table:table-cell office:value-type="string">
            <text:p>controlPropertiesMenu_0</text:p>
          </table:table-cell>
          <table:table-cell office:value-type="string">
            <text:p>Change Mapping</text:p>
          </table:table-cell>
          <table:table-cell office:value-type="string">
            <text:p>Cambiar Mapeo</text:p>
          </table:table-cell>
          <table:table-cell table:number-columns-repeated="253"/>
        </table:table-row>
        <table:table-row table:style-name="ro6">
          <table:table-cell office:value-type="string">
            <text:p>controlPropertiesMenu_1</text:p>
          </table:table-cell>
          <table:table-cell office:value-type="string">
            <text:p>Change Type</text:p>
          </table:table-cell>
          <table:table-cell office:value-type="string">
            <text:p>Cambiar Tipo</text:p>
          </table:table-cell>
          <table:table-cell table:number-columns-repeated="253"/>
        </table:table-row>
        <table:table-row table:style-name="ro6">
          <table:table-cell office:value-type="string">
            <text:p>controlPropertiesMenu_2</text:p>
          </table:table-cell>
          <table:table-cell office:value-type="string">
            <text:p>Change Dead Zone</text:p>
          </table:table-cell>
          <table:table-cell office:value-type="string">
            <text:p>Cambiar Zona Límite</text:p>
          </table:table-cell>
          <table:table-cell table:number-columns-repeated="253"/>
        </table:table-row>
        <table:table-row table:style-name="ro6">
          <table:table-cell office:value-type="string">
            <text:p>buttonType_0</text:p>
          </table:table-cell>
          <table:table-cell office:value-type="string">
            <text:p>Triggered when Pressed</text:p>
          </table:table-cell>
          <table:table-cell office:value-type="string">
            <text:p>Accionar cuando se presione</text:p>
          </table:table-cell>
          <table:table-cell table:number-columns-repeated="253"/>
        </table:table-row>
        <table:table-row table:style-name="ro6">
          <table:table-cell office:value-type="string">
            <text:p>buttonType_1</text:p>
          </table:table-cell>
          <table:table-cell office:value-type="string">
            <text:p>Triggered when Released</text:p>
          </table:table-cell>
          <table:table-cell office:value-type="string">
            <text:p>Accionar cuando se libere</text:p>
          </table:table-cell>
          <table:table-cell table:number-columns-repeated="253"/>
        </table:table-row>
        <table:table-row table:style-name="ro4">
          <table:table-cell office:value-type="string">
            <text:p>buttonType_2</text:p>
          </table:table-cell>
          <table:table-cell office:value-type="string">
            <text:p>Triggered when Pressed and Released (Recommended)</text:p>
          </table:table-cell>
          <table:table-cell office:value-type="string">
            <text:p>Accionar cuando se presione y libere (recomendado)</text:p>
          </table:table-cell>
          <table:table-cell table:number-columns-repeated="253"/>
        </table:table-row>
        <table:table-row table:style-name="ro4">
          <table:table-cell office:value-type="string">
            <text:p>buttonType_3</text:p>
          </table:table-cell>
          <table:table-cell office:value-type="string">
            <text:p>Triggered when Pressed and Released (Turbo Button)</text:p>
          </table:table-cell>
          <table:table-cell office:value-type="string">
            <text:p>Accionar cuando se presione y libere (Botón Turbo)</text:p>
          </table:table-cell>
          <table:table-cell table:number-columns-repeated="253"/>
        </table:table-row>
        <table:table-row table:style-name="ro6">
          <table:table-cell office:value-type="string">
            <text:p>buttonType_4</text:p>
          </table:table-cell>
          <table:table-cell office:value-type="string">
            <text:p>Toggle</text:p>
          </table:table-cell>
          <table:table-cell office:value-type="string">
            <text:p>Activar</text:p>
          </table:table-cell>
          <table:table-cell table:number-columns-repeated="253"/>
        </table:table-row>
        <table:table-row table:style-name="ro5">
          <table:table-cell table:style-name="ce28" office:value-type="string">
            <text:p>ButtonType_5</text:p>
          </table:table-cell>
          <table:table-cell table:style-name="ce32" office:value-type="string">
            <text:p>Triggered with Mouse Movement</text:p>
          </table:table-cell>
          <table:table-cell table:number-columns-repeated="254"/>
        </table:table-row>
        <table:table-row table:style-name="ro5">
          <table:table-cell table:style-name="ce28" office:value-type="string">
            <text:p>ButtonType_6</text:p>
          </table:table-cell>
          <table:table-cell table:style-name="ce32" office:value-type="string">
            <text:p>Triggered with Mouse Movement-II</text:p>
          </table:table-cell>
          <table:table-cell table:number-columns-repeated="254"/>
        </table:table-row>
        <table:table-row table:style-name="ro6">
          <table:table-cell office:value-type="string">
            <text:p>buttonType_0editMode</text:p>
          </table:table-cell>
          <table:table-cell office:value-type="string">
            <text:p>(Pressed)</text:p>
          </table:table-cell>
          <table:table-cell office:value-type="string">
            <text:p>(Presionado)</text:p>
          </table:table-cell>
          <table:table-cell table:number-columns-repeated="253"/>
        </table:table-row>
        <table:table-row table:style-name="ro6">
          <table:table-cell office:value-type="string">
            <text:p>buttonType_1editMode</text:p>
          </table:table-cell>
          <table:table-cell office:value-type="string">
            <text:p>(Released)</text:p>
          </table:table-cell>
          <table:table-cell office:value-type="string">
            <text:p>(Liberado)</text:p>
          </table:table-cell>
          <table:table-cell table:number-columns-repeated="253"/>
        </table:table-row>
        <table:table-row table:style-name="ro6">
          <table:table-cell office:value-type="string">
            <text:p>buttonType_2editMode</text:p>
          </table:table-cell>
          <table:table-cell office:value-type="string">
            <text:p>(Pressed/Released)</text:p>
          </table:table-cell>
          <table:table-cell office:value-type="string">
            <text:p>(Presionado/Liberado)</text:p>
          </table:table-cell>
          <table:table-cell table:number-columns-repeated="253"/>
        </table:table-row>
        <table:table-row table:style-name="ro6">
          <table:table-cell office:value-type="string">
            <text:p>buttonType_3editMode</text:p>
          </table:table-cell>
          <table:table-cell office:value-type="string">
            <text:p>(Turbo Button)</text:p>
          </table:table-cell>
          <table:table-cell office:value-type="string">
            <text:p>(Botón Turbo)</text:p>
          </table:table-cell>
          <table:table-cell table:number-columns-repeated="253"/>
        </table:table-row>
        <table:table-row table:style-name="ro6">
          <table:table-cell office:value-type="string">
            <text:p>buttonType_4editMode</text:p>
          </table:table-cell>
          <table:table-cell office:value-type="string">
            <text:p>(Toggle)</text:p>
          </table:table-cell>
          <table:table-cell office:value-type="string">
            <text:p>(Activar)</text:p>
          </table:table-cell>
          <table:table-cell table:number-columns-repeated="253"/>
        </table:table-row>
        <table:table-row table:style-name="ro5">
          <table:table-cell table:style-name="ce28" office:value-type="string">
            <text:p>buttonType_5editMode</text:p>
          </table:table-cell>
          <table:table-cell table:style-name="ce32" office:value-type="string">
            <text:p>(Pressed/Released+Mouse)</text:p>
          </table:table-cell>
          <table:table-cell table:number-columns-repeated="254"/>
        </table:table-row>
        <table:table-row table:style-name="ro5">
          <table:table-cell table:style-name="ce28" office:value-type="string">
            <text:p>buttonType_6editMode</text:p>
          </table:table-cell>
          <table:table-cell table:style-name="ce32" office:value-type="string">
            <text:p>(Pressed/Released+Mouse-II)</text:p>
          </table:table-cell>
          <table:table-cell table:number-columns-repeated="254"/>
        </table:table-row>
        <table:table-row table:style-name="ro6">
          <table:table-cell office:value-type="string">
            <text:p>MissingSelection</text:p>
          </table:table-cell>
          <table:table-cell office:value-type="string">
            <text:p>Select a button or a controller</text:p>
          </table:table-cell>
          <table:table-cell office:value-type="string">
            <text:p>Seleccionar un botón o un control</text:p>
          </table:table-cell>
          <table:table-cell table:number-columns-repeated="253"/>
        </table:table-row>
        <table:table-row table:style-name="ro6">
          <table:table-cell office:value-type="string">
            <text:p>pageSetupMenu</text:p>
          </table:table-cell>
          <table:table-cell office:value-type="string">
            <text:p>Setup Page</text:p>
          </table:table-cell>
          <table:table-cell office:value-type="string">
            <text:p>Página de Instalación</text:p>
          </table:table-cell>
          <table:table-cell table:number-columns-repeated="253"/>
        </table:table-row>
        <table:table-row table:style-name="ro6">
          <table:table-cell office:value-type="string">
            <text:p>pageSetupMenu_0</text:p>
          </table:table-cell>
          <table:table-cell office:value-type="string">
            <text:p>Touchscreen Mode (Current Page)</text:p>
          </table:table-cell>
          <table:table-cell office:value-type="string">
            <text:p>Modo Pantalla Táctil (Página actual)</text:p>
          </table:table-cell>
          <table:table-cell table:number-columns-repeated="253"/>
        </table:table-row>
        <table:table-row table:style-name="ro6">
          <table:table-cell office:value-type="string">
            <text:p>pageSetupMenu_1</text:p>
          </table:table-cell>
          <table:table-cell office:value-type="string">
            <text:p>Touchscreen Mode</text:p>
          </table:table-cell>
          <table:table-cell office:value-type="string">
            <text:p>Modo Pantalla Táctil</text:p>
          </table:table-cell>
          <table:table-cell table:number-columns-repeated="253"/>
        </table:table-row>
        <table:table-row table:style-name="ro6">
          <table:table-cell office:value-type="string">
            <text:p>launch</text:p>
          </table:table-cell>
          <table:table-cell office:value-type="string">
            <text:p>Launch </text:p>
          </table:table-cell>
          <table:table-cell office:value-type="string">
            <text:p>Iniciar</text:p>
          </table:table-cell>
          <table:table-cell table:number-columns-repeated="253"/>
        </table:table-row>
        <table:table-row table:style-name="ro6">
          <table:table-cell office:value-type="string">
            <text:p>settings</text:p>
          </table:table-cell>
          <table:table-cell office:value-type="string">
            <text:p>Settings</text:p>
          </table:table-cell>
          <table:table-cell office:value-type="string">
            <text:p>Ajustes</text:p>
          </table:table-cell>
          <table:table-cell table:number-columns-repeated="253"/>
        </table:table-row>
        <table:table-row table:style-name="ro6">
          <table:table-cell office:value-type="string">
            <text:p>about</text:p>
          </table:table-cell>
          <table:table-cell office:value-type="string">
            <text:p>About</text:p>
          </table:table-cell>
          <table:table-cell office:value-type="string">
            <text:p>Acerca</text:p>
          </table:table-cell>
          <table:table-cell table:number-columns-repeated="253"/>
        </table:table-row>
        <table:table-row table:style-name="ro6">
          <table:table-cell office:value-type="string">
            <text:p>logout</text:p>
          </table:table-cell>
          <table:table-cell office:value-type="string">
            <text:p>Logout</text:p>
          </table:table-cell>
          <table:table-cell office:value-type="string">
            <text:p>Desconectar</text:p>
          </table:table-cell>
          <table:table-cell table:number-columns-repeated="253"/>
        </table:table-row>
        <table:table-row table:style-name="ro4">
          <table:table-cell office:value-type="string">
            <text:p>spEscape</text:p>
          </table:table-cell>
          <table:table-cell office:value-type="string">
            <text:p>[Esc]</text:p>
            <text:p>Escape</text:p>
          </table:table-cell>
          <table:table-cell office:value-type="string">
            <text:p>[Esc] Escape</text:p>
          </table:table-cell>
          <table:table-cell table:number-columns-repeated="253"/>
        </table:table-row>
        <table:table-row table:style-name="ro6">
          <table:table-cell office:value-type="string">
            <text:p>spUpArrow</text:p>
          </table:table-cell>
          <table:table-cell office:value-type="string">
            <text:p>Up</text:p>
          </table:table-cell>
          <table:table-cell office:value-type="string">
            <text:p>Arriba</text:p>
          </table:table-cell>
          <table:table-cell table:number-columns-repeated="253"/>
        </table:table-row>
        <table:table-row table:style-name="ro6">
          <table:table-cell office:value-type="string">
            <text:p>spDownArrow</text:p>
          </table:table-cell>
          <table:table-cell office:value-type="string">
            <text:p>Down</text:p>
          </table:table-cell>
          <table:table-cell office:value-type="string">
            <text:p>Abajo</text:p>
          </table:table-cell>
          <table:table-cell table:number-columns-repeated="253"/>
        </table:table-row>
        <table:table-row table:style-name="ro6">
          <table:table-cell office:value-type="string">
            <text:p>spSpaceBar</text:p>
          </table:table-cell>
          <table:table-cell office:value-type="string">
            <text:p>Spacebar</text:p>
          </table:table-cell>
          <table:table-cell office:value-type="string">
            <text:p>Espacio</text:p>
          </table:table-cell>
          <table:table-cell table:number-columns-repeated="253"/>
        </table:table-row>
        <table:table-row table:style-name="ro6">
          <table:table-cell office:value-type="string">
            <text:p>spY</text:p>
          </table:table-cell>
          <table:table-cell office:value-type="string">
            <text:p>Y</text:p>
          </table:table-cell>
          <table:table-cell office:value-type="string">
            <text:p>S</text:p>
          </table:table-cell>
          <table:table-cell table:number-columns-repeated="253"/>
        </table:table-row>
        <table:table-row table:style-name="ro6">
          <table:table-cell office:value-type="string">
            <text:p>spN</text:p>
          </table:table-cell>
          <table:table-cell table:number-columns-repeated="2" office:value-type="string">
            <text:p>N</text:p>
          </table:table-cell>
          <table:table-cell table:number-columns-repeated="253"/>
        </table:table-row>
        <table:table-row table:style-name="ro4">
          <table:table-cell office:value-type="string">
            <text:p>spShowKeyboard</text:p>
          </table:table-cell>
          <table:table-cell office:value-type="string">
            <text:p>Show</text:p>
            <text:p>Keyboard</text:p>
          </table:table-cell>
          <table:table-cell office:value-type="string">
            <text:p>Mostrar Teclado</text:p>
          </table:table-cell>
          <table:table-cell table:number-columns-repeated="253"/>
        </table:table-row>
        <table:table-row table:style-name="ro6">
          <table:table-cell office:value-type="string">
            <text:p>control0</text:p>
          </table:table-cell>
          <table:table-cell office:value-type="string">
            <text:p>Directional Controller (4 Directions)</text:p>
          </table:table-cell>
          <table:table-cell office:value-type="string">
            <text:p>Control Direccional (4 direcciones)</text:p>
          </table:table-cell>
          <table:table-cell table:number-columns-repeated="253"/>
        </table:table-row>
        <table:table-row table:style-name="ro6">
          <table:table-cell office:value-type="string">
            <text:p>control1</text:p>
          </table:table-cell>
          <table:table-cell office:value-type="string">
            <text:p>Directional Controller (8 Directions)</text:p>
          </table:table-cell>
          <table:table-cell office:value-type="string">
            <text:p>Control Direccional (8 direcciones)</text:p>
          </table:table-cell>
          <table:table-cell table:number-columns-repeated="253"/>
        </table:table-row>
        <table:table-row table:style-name="ro6">
          <table:table-cell office:value-type="string">
            <text:p>control2</text:p>
          </table:table-cell>
          <table:table-cell office:value-type="string">
            <text:p>Directional Controller (8 Directions LR)</text:p>
          </table:table-cell>
          <table:table-cell office:value-type="string">
            <text:p>Control Direccional (8 direcciones ID)</text:p>
          </table:table-cell>
          <table:table-cell table:number-columns-repeated="253"/>
        </table:table-row>
        <table:table-row table:style-name="ro6">
          <table:table-cell office:value-type="string">
            <text:p>control3</text:p>
          </table:table-cell>
          <table:table-cell office:value-type="string">
            <text:p>Mouse</text:p>
          </table:table-cell>
          <table:table-cell office:value-type="string">
            <text:p>Ratón</text:p>
          </table:table-cell>
          <table:table-cell table:number-columns-repeated="253"/>
        </table:table-row>
        <table:table-row table:style-name="ro6">
          <table:table-cell office:value-type="string">
            <text:p>control4</text:p>
          </table:table-cell>
          <table:table-cell office:value-type="string">
            <text:p>Mouse (Y-Axis Inverted)</text:p>
          </table:table-cell>
          <table:table-cell office:value-type="string">
            <text:p>Ratón (Eje-Y Invertido)</text:p>
          </table:table-cell>
          <table:table-cell table:number-columns-repeated="253"/>
        </table:table-row>
        <table:table-row table:style-name="ro6">
          <table:table-cell office:value-type="string">
            <text:p>control5</text:p>
          </table:table-cell>
          <table:table-cell office:value-type="string">
            <text:p>Analog Stick (8 Directions)</text:p>
          </table:table-cell>
          <table:table-cell office:value-type="string">
            <text:p>Palanca Análoga (8 direcciones)</text:p>
          </table:table-cell>
          <table:table-cell table:number-columns-repeated="253"/>
        </table:table-row>
        <table:table-row table:style-name="ro6">
          <table:table-cell office:value-type="string">
            <text:p>control6</text:p>
          </table:table-cell>
          <table:table-cell office:value-type="string">
            <text:p>Analog Stick (Mouse)</text:p>
          </table:table-cell>
          <table:table-cell office:value-type="string">
            <text:p>Palanca Análoga (Ratón)</text:p>
          </table:table-cell>
          <table:table-cell table:number-columns-repeated="253"/>
        </table:table-row>
        <table:table-row table:style-name="ro6">
          <table:table-cell office:value-type="string">
            <text:p>control7</text:p>
          </table:table-cell>
          <table:table-cell office:value-type="string">
            <text:p>Analog Stick (Mouse Y-Axis Inverted)</text:p>
          </table:table-cell>
          <table:table-cell office:value-type="string">
            <text:p>Palanca Análogo (Eje-Y del Ratón Invertido)</text:p>
          </table:table-cell>
          <table:table-cell table:number-columns-repeated="253"/>
        </table:table-row>
        <table:table-row table:style-name="ro6">
          <table:table-cell office:value-type="string">
            <text:p>control0Short</text:p>
          </table:table-cell>
          <table:table-cell office:value-type="string">
            <text:p>D-Pad (4D)</text:p>
          </table:table-cell>
          <table:table-cell office:value-type="string">
            <text:p>Panel Direccional (4D)</text:p>
          </table:table-cell>
          <table:table-cell table:number-columns-repeated="253"/>
        </table:table-row>
        <table:table-row table:style-name="ro6">
          <table:table-cell office:value-type="string">
            <text:p>control1Short</text:p>
          </table:table-cell>
          <table:table-cell office:value-type="string">
            <text:p>D-Pad (8D)</text:p>
          </table:table-cell>
          <table:table-cell office:value-type="string">
            <text:p>Panel Direccional (8D)</text:p>
          </table:table-cell>
          <table:table-cell table:number-columns-repeated="253"/>
        </table:table-row>
        <table:table-row table:style-name="ro6">
          <table:table-cell office:value-type="string">
            <text:p>control2Short</text:p>
          </table:table-cell>
          <table:table-cell office:value-type="string">
            <text:p>D-Pad (8D-LR)</text:p>
          </table:table-cell>
          <table:table-cell office:value-type="string">
            <text:p>Panel Direccional (8D-ID)</text:p>
          </table:table-cell>
          <table:table-cell table:number-columns-repeated="253"/>
        </table:table-row>
        <table:table-row table:style-name="ro6">
          <table:table-cell office:value-type="string">
            <text:p>control3Short</text:p>
          </table:table-cell>
          <table:table-cell office:value-type="string">
            <text:p>Mouse</text:p>
          </table:table-cell>
          <table:table-cell office:value-type="string">
            <text:p>Ratón</text:p>
          </table:table-cell>
          <table:table-cell table:number-columns-repeated="253"/>
        </table:table-row>
        <table:table-row table:style-name="ro6">
          <table:table-cell office:value-type="string">
            <text:p>control4Short</text:p>
          </table:table-cell>
          <table:table-cell office:value-type="string">
            <text:p>Mouse (-Y)</text:p>
          </table:table-cell>
          <table:table-cell office:value-type="string">
            <text:p>Ratón (-Y)</text:p>
          </table:table-cell>
          <table:table-cell table:number-columns-repeated="253"/>
        </table:table-row>
        <table:table-row table:style-name="ro6">
          <table:table-cell office:value-type="string">
            <text:p>control5Short</text:p>
          </table:table-cell>
          <table:table-cell office:value-type="string">
            <text:p>A-Stick (8D)</text:p>
          </table:table-cell>
          <table:table-cell office:value-type="string">
            <text:p>Palanca-A (8D)</text:p>
          </table:table-cell>
          <table:table-cell table:number-columns-repeated="253"/>
        </table:table-row>
        <table:table-row table:style-name="ro6">
          <table:table-cell office:value-type="string">
            <text:p>control6Short</text:p>
          </table:table-cell>
          <table:table-cell office:value-type="string">
            <text:p>A-Stick (Mouse)</text:p>
          </table:table-cell>
          <table:table-cell office:value-type="string">
            <text:p>Palanca-A (Ratón)</text:p>
          </table:table-cell>
          <table:table-cell table:number-columns-repeated="253"/>
        </table:table-row>
        <table:table-row table:style-name="ro6">
          <table:table-cell office:value-type="string">
            <text:p>control7Short</text:p>
          </table:table-cell>
          <table:table-cell office:value-type="string">
            <text:p>A-Stick (Mouse -Y)</text:p>
          </table:table-cell>
          <table:table-cell office:value-type="string">
            <text:p>Palanca-A (Ratón -Y)</text:p>
          </table:table-cell>
          <table:table-cell table:number-columns-repeated="253"/>
        </table:table-row>
        <table:table-row table:style-name="ro4">
          <table:table-cell office:value-type="string">
            <text:p>control0sub</text:p>
          </table:table-cell>
          <table:table-cell office:value-type="string">
            <text:p>A basic controller with 4 directions (Up, Down, Left, Right).</text:p>
          </table:table-cell>
          <table:table-cell office:value-type="string">
            <text:p>Un control básico con 4 direcciones (arriba, abajo, izquierda, derecha)</text:p>
          </table:table-cell>
          <table:table-cell table:number-columns-repeated="253"/>
        </table:table-row>
        <table:table-row table:style-name="ro4">
          <table:table-cell office:value-type="string">
            <text:p>control1sub</text:p>
          </table:table-cell>
          <table:table-cell office:value-type="string">
            <text:p>A controller with 8 directions like a d-pad (Ideal for simulate a Joystick).</text:p>
          </table:table-cell>
          <table:table-cell office:value-type="string">
            <text:p>Un control con 8 direcciones como un Panel Direccional (ideal para simular una palanca)</text:p>
          </table:table-cell>
          <table:table-cell table:number-columns-repeated="253"/>
        </table:table-row>
        <table:table-row table:style-name="ro7">
          <table:table-cell office:value-type="string">
            <text:p>control2sub</text:p>
          </table:table-cell>
          <table:table-cell office:value-type="string">
            <text:p>A controller with 8 directions like a d-pad but left and right directions oscillate (Ideal for simulate a Keyboard).</text:p>
          </table:table-cell>
          <table:table-cell office:value-type="string">
            <text:p>Un control con 8 direcciones como un Panel Direccional pero las direcciones Izq y Der oscilan (Ideal apra simular un teclado)</text:p>
          </table:table-cell>
          <table:table-cell table:number-columns-repeated="253"/>
        </table:table-row>
        <table:table-row table:style-name="ro11">
          <table:table-cell office:value-type="string">
            <text:p>control3sub</text:p>
          </table:table-cell>
          <table:table-cell office:value-type="string">
            <text:p>A controller to move mouse cursor. </text:p>
            <text:p>This controller is linked with the mouse mode. </text:p>
            <text:p>So if the mouse mode is Left Button, the controller moves the cursor with left button pressed.</text:p>
          </table:table-cell>
          <table:table-cell office:value-type="string">
            <text:p>Un control para mover el cursor del ratón. Este control está vinculado con el Modo Ratón. Por lo que, si el Modo Ratón es el botón izquierdo, el control moverá el cursor cuando el botón Izq esté presionado.</text:p>
          </table:table-cell>
          <table:table-cell table:number-columns-repeated="253"/>
        </table:table-row>
        <table:table-row table:style-name="ro4">
          <table:table-cell office:value-type="string">
            <text:p>control4sub</text:p>
          </table:table-cell>
          <table:table-cell office:value-type="string">
            <text:p>Same as "Mouse Move" excepted that Y-Axis is inverted.</text:p>
          </table:table-cell>
          <table:table-cell office:value-type="string">
            <text:p>Igual que el "Movimiento del Ratón"excepto que el Eje-Y está invertido.</text:p>
          </table:table-cell>
          <table:table-cell table:number-columns-repeated="253"/>
        </table:table-row>
        <table:table-row table:style-name="ro7">
          <table:table-cell office:value-type="string">
            <text:p>control5sub</text:p>
          </table:table-cell>
          <table:table-cell office:value-type="string">
            <text:p>A controller like an analog stick with 8 directions. You need to select the dead zone first to move the circle.</text:p>
          </table:table-cell>
          <table:table-cell office:value-type="string">
            <text:p>Un control como la Palanca Análoga con 8 direcciones. Necesitas seleccionas la zona límite primero para mover el circulo.</text:p>
          </table:table-cell>
          <table:table-cell table:number-columns-repeated="253"/>
        </table:table-row>
        <table:table-row table:style-name="ro12">
          <table:table-cell office:value-type="string">
            <text:p>control6sub</text:p>
          </table:table-cell>
          <table:table-cell office:value-type="string">
            <text:p>A controller like an analog stick to move mouse cursor. </text:p>
            <text:p>You need to select the dead zone first to move the circle. </text:p>
            <text:p>This controller is linked with the mouse mode. </text:p>
            <text:p>So if the mouse mode is "Left Button", the controller moves the cursor with left button pressed.</text:p>
          </table:table-cell>
          <table:table-cell office:value-type="string">
            <text:p>Un control como una Palanca Análoga para mover el cursor del Ratón. Necesitas selccionar el Área límite primero para mover el circulo. Este control está vinculado con el Modo Ratón, por lo que el control mueve el cursor con el botón izquierdo presionado.</text:p>
          </table:table-cell>
          <table:table-cell table:number-columns-repeated="253"/>
        </table:table-row>
        <table:table-row table:style-name="ro4">
          <table:table-cell office:value-type="string">
            <text:p>control7sub</text:p>
          </table:table-cell>
          <table:table-cell office:value-type="string">
            <text:p>Same as Analog Stick (Mouse) excepted that Y-Axis is inverted.</text:p>
          </table:table-cell>
          <table:table-cell office:value-type="string">
            <text:p>Igual que la Palanca Análoga (Ratón) excepto que el Eje-Y está invertido.</text:p>
          </table:table-cell>
          <table:table-cell table:number-columns-repeated="253"/>
        </table:table-row>
        <table:table-row table:style-name="ro6">
          <table:table-cell office:value-type="string">
            <text:p>padKeyTitle</text:p>
          </table:table-cell>
          <table:table-cell office:value-type="string">
            <text:p>Keyboard Control Type</text:p>
          </table:table-cell>
          <table:table-cell office:value-type="string">
            <text:p>Control tipo Teclado</text:p>
          </table:table-cell>
          <table:table-cell table:number-columns-repeated="253"/>
        </table:table-row>
        <table:table-row table:style-name="ro6">
          <table:table-cell office:value-type="string">
            <text:p>padKey0</text:p>
          </table:table-cell>
          <table:table-cell office:value-type="string">
            <text:p>QWERTY [W,A,S,D] (Recommended)</text:p>
          </table:table-cell>
          <table:table-cell office:value-type="string">
            <text:p>QWERTY [W,A,S,D] (Recomendado)</text:p>
          </table:table-cell>
          <table:table-cell table:number-columns-repeated="253"/>
        </table:table-row>
        <table:table-row table:style-name="ro6">
          <table:table-cell office:value-type="string">
            <text:p>padKey1</text:p>
          </table:table-cell>
          <table:table-cell office:value-type="string">
            <text:p>AZERTY [Z,Q,S,D] (France, Belgium)</text:p>
          </table:table-cell>
          <table:table-cell office:value-type="string">
            <text:p>AZERTY [Z,Q,S,D] (Francia, Bélgica)</text:p>
          </table:table-cell>
          <table:table-cell table:number-columns-repeated="253"/>
        </table:table-row>
        <table:table-row table:style-name="ro6">
          <table:table-cell office:value-type="string">
            <text:p>padKey2</text:p>
          </table:table-cell>
          <table:table-cell office:value-type="string">
            <text:p>Arrows [Up,Left,Down,Right]</text:p>
          </table:table-cell>
          <table:table-cell office:value-type="string">
            <text:p>Flechas [Arriba,Izquierda,Abajo,Derecha]</text:p>
          </table:table-cell>
          <table:table-cell table:number-columns-repeated="253"/>
        </table:table-row>
        <table:table-row table:style-name="ro6">
          <table:table-cell office:value-type="string">
            <text:p>padKey3</text:p>
          </table:table-cell>
          <table:table-cell office:value-type="string">
            <text:p>Custom [T,F,G,H]</text:p>
          </table:table-cell>
          <table:table-cell office:value-type="string">
            <text:p>Personalido [T,F,G,H]</text:p>
          </table:table-cell>
          <table:table-cell table:number-columns-repeated="253"/>
        </table:table-row>
        <table:table-row table:style-name="ro6">
          <table:table-cell office:value-type="string">
            <text:p>padKey4</text:p>
          </table:table-cell>
          <table:table-cell office:value-type="string">
            <text:p>Custom [I,J,K,L]</text:p>
          </table:table-cell>
          <table:table-cell office:value-type="string">
            <text:p>Personalido [I,J,K,L]</text:p>
          </table:table-cell>
          <table:table-cell table:number-columns-repeated="253"/>
        </table:table-row>
        <table:table-row table:style-name="ro6">
          <table:table-cell office:value-type="string">
            <text:p>padKey7</text:p>
          </table:table-cell>
          <table:table-cell office:value-type="string">
            <text:p>Shift [Up]</text:p>
          </table:table-cell>
          <table:table-cell office:value-type="string">
            <text:p>Shift [Arriba]</text:p>
          </table:table-cell>
          <table:table-cell table:number-columns-repeated="253"/>
        </table:table-row>
        <table:table-row table:style-name="ro6">
          <table:table-cell office:value-type="string">
            <text:p>padKey8</text:p>
          </table:table-cell>
          <table:table-cell office:value-type="string">
            <text:p>Mouse</text:p>
          </table:table-cell>
          <table:table-cell office:value-type="string">
            <text:p>Ratón</text:p>
          </table:table-cell>
          <table:table-cell table:number-columns-repeated="253"/>
        </table:table-row>
        <table:table-row table:style-name="ro6">
          <table:table-cell office:value-type="string">
            <text:p>padKey9</text:p>
          </table:table-cell>
          <table:table-cell office:value-type="string">
            <text:p>Mouse Inverted (Y-Axis)</text:p>
          </table:table-cell>
          <table:table-cell office:value-type="string">
            <text:p>Ratón Invertido</text:p>
          </table:table-cell>
          <table:table-cell table:number-columns-repeated="253"/>
        </table:table-row>
        <table:table-row table:style-name="ro6">
          <table:table-cell office:value-type="string">
            <text:p>padMouseTitle</text:p>
          </table:table-cell>
          <table:table-cell office:value-type="string">
            <text:p>Mouse Control Type</text:p>
          </table:table-cell>
          <table:table-cell office:value-type="string">
            <text:p>Tipo de control Ratón</text:p>
          </table:table-cell>
          <table:table-cell table:number-columns-repeated="253"/>
        </table:table-row>
        <table:table-row table:style-name="ro6">
          <table:table-cell office:value-type="string">
            <text:p>padMouse0</text:p>
          </table:table-cell>
          <table:table-cell table:number-columns-repeated="2" office:value-type="string">
            <text:p>Normal</text:p>
          </table:table-cell>
          <table:table-cell table:number-columns-repeated="253"/>
        </table:table-row>
        <table:table-row table:style-name="ro6">
          <table:table-cell office:value-type="string">
            <text:p>padMouse1</text:p>
          </table:table-cell>
          <table:table-cell office:value-type="string">
            <text:p>Inverted (Y-Axis)</text:p>
          </table:table-cell>
          <table:table-cell office:value-type="string">
            <text:p>Invertido (Eje-Y)</text:p>
          </table:table-cell>
          <table:table-cell table:number-columns-repeated="253"/>
        </table:table-row>
        <table:table-row table:style-name="ro6">
          <table:table-cell office:value-type="string">
            <text:p>deadZoneTitle</text:p>
          </table:table-cell>
          <table:table-cell office:value-type="string">
            <text:p>Dead Zone Circle (No Interaction)</text:p>
          </table:table-cell>
          <table:table-cell office:value-type="string">
            <text:p>Círculo Zona Límite (No hay interacción)</text:p>
          </table:table-cell>
          <table:table-cell table:number-columns-repeated="253"/>
        </table:table-row>
        <table:table-row table:style-name="ro4">
          <table:table-cell office:value-type="string">
            <text:p>toggleSound</text:p>
          </table:table-cell>
          <table:table-cell office:value-type="string">
            <text:p>Toggle</text:p>
            <text:p>Sound</text:p>
          </table:table-cell>
          <table:table-cell office:value-type="string">
            <text:p>Encender Sonido</text:p>
          </table:table-cell>
          <table:table-cell table:number-columns-repeated="253"/>
        </table:table-row>
        <table:table-row table:style-name="ro6">
          <table:table-cell office:value-type="string">
            <text:p>accelerometer</text:p>
          </table:table-cell>
          <table:table-cell office:value-type="string">
            <text:p>Accelerometer</text:p>
          </table:table-cell>
          <table:table-cell office:value-type="string">
            <text:p>Acelerómetro</text:p>
          </table:table-cell>
          <table:table-cell table:number-columns-repeated="253"/>
        </table:table-row>
        <table:table-row table:style-name="ro6">
          <table:table-cell office:value-type="string">
            <text:p>accelerometerMapping</text:p>
          </table:table-cell>
          <table:table-cell office:value-type="string">
            <text:p>Accelerometer (Change Mapping)</text:p>
          </table:table-cell>
          <table:table-cell office:value-type="string">
            <text:p>Acelerómetro (Cambio de Mapeo)</text:p>
          </table:table-cell>
          <table:table-cell table:number-columns-repeated="253"/>
        </table:table-row>
        <table:table-row table:style-name="ro6">
          <table:table-cell office:value-type="string">
            <text:p>accelerometerMapping2</text:p>
          </table:table-cell>
          <table:table-cell office:value-type="string">
            <text:p>Change Mapping</text:p>
          </table:table-cell>
          <table:table-cell office:value-type="string">
            <text:p>Cambiar Mapeo</text:p>
          </table:table-cell>
          <table:table-cell table:number-columns-repeated="253"/>
        </table:table-row>
        <table:table-row table:style-name="ro6">
          <table:table-cell office:value-type="string">
            <text:p>accelerometerSensitivityY</text:p>
          </table:table-cell>
          <table:table-cell office:value-type="string">
            <text:p>Sensitivity (Up/Down)</text:p>
          </table:table-cell>
          <table:table-cell office:value-type="string">
            <text:p>Sensivilidad (Arriba/Abajo)</text:p>
          </table:table-cell>
          <table:table-cell table:number-columns-repeated="253"/>
        </table:table-row>
        <table:table-row table:style-name="ro6">
          <table:table-cell office:value-type="string">
            <text:p>accelerometerSensitivityX</text:p>
          </table:table-cell>
          <table:table-cell office:value-type="string">
            <text:p>Sensitivity (Left/Right)</text:p>
          </table:table-cell>
          <table:table-cell office:value-type="string">
            <text:p>Sensivilidad (Izquierda/Derecha)</text:p>
          </table:table-cell>
          <table:table-cell table:number-columns-repeated="253"/>
        </table:table-row>
        <table:table-row table:style-name="ro6">
          <table:table-cell office:value-type="string">
            <text:p>enable</text:p>
          </table:table-cell>
          <table:table-cell office:value-type="string">
            <text:p>Enable</text:p>
          </table:table-cell>
          <table:table-cell office:value-type="string">
            <text:p>Habilitar</text:p>
          </table:table-cell>
          <table:table-cell table:number-columns-repeated="253"/>
        </table:table-row>
        <table:table-row table:style-name="ro6">
          <table:table-cell office:value-type="string">
            <text:p>disable</text:p>
          </table:table-cell>
          <table:table-cell office:value-type="string">
            <text:p>Disable</text:p>
          </table:table-cell>
          <table:table-cell office:value-type="string">
            <text:p>Deshabilitar</text:p>
          </table:table-cell>
          <table:table-cell table:number-columns-repeated="253"/>
        </table:table-row>
        <table:table-row table:style-name="ro6">
          <table:table-cell office:value-type="string">
            <text:p>display</text:p>
          </table:table-cell>
          <table:table-cell office:value-type="string">
            <text:p>Display (Indicators)</text:p>
          </table:table-cell>
          <table:table-cell office:value-type="string">
            <text:p>Mostrar (indicadores)</text:p>
          </table:table-cell>
          <table:table-cell table:number-columns-repeated="253"/>
        </table:table-row>
        <table:table-row table:style-name="ro6">
          <table:table-cell office:value-type="string">
            <text:p>displayPos</text:p>
          </table:table-cell>
          <table:table-cell office:value-type="string">
            <text:p>Indicator Position</text:p>
          </table:table-cell>
          <table:table-cell office:value-type="string">
            <text:p>Posicion del Indicador</text:p>
          </table:table-cell>
          <table:table-cell table:number-columns-repeated="253"/>
        </table:table-row>
        <table:table-row table:style-name="ro6">
          <table:table-cell office:value-type="string">
            <text:p>displayPos0</text:p>
          </table:table-cell>
          <table:table-cell office:value-type="string">
            <text:p>Top-Center</text:p>
          </table:table-cell>
          <table:table-cell office:value-type="string">
            <text:p>Arriba-Centro</text:p>
          </table:table-cell>
          <table:table-cell table:number-columns-repeated="253"/>
        </table:table-row>
        <table:table-row table:style-name="ro6">
          <table:table-cell office:value-type="string">
            <text:p>displayPos1</text:p>
          </table:table-cell>
          <table:table-cell office:value-type="string">
            <text:p>Top-Left</text:p>
          </table:table-cell>
          <table:table-cell office:value-type="string">
            <text:p>Izquierda-Centro</text:p>
          </table:table-cell>
          <table:table-cell table:number-columns-repeated="253"/>
        </table:table-row>
        <table:table-row table:style-name="ro6">
          <table:table-cell office:value-type="string">
            <text:p>displayPos2</text:p>
          </table:table-cell>
          <table:table-cell office:value-type="string">
            <text:p>Middle-Left</text:p>
          </table:table-cell>
          <table:table-cell office:value-type="string">
            <text:p>Medio-Centro</text:p>
          </table:table-cell>
          <table:table-cell table:number-columns-repeated="253"/>
        </table:table-row>
        <table:table-row table:style-name="ro6">
          <table:table-cell office:value-type="string">
            <text:p>displayPos3</text:p>
          </table:table-cell>
          <table:table-cell office:value-type="string">
            <text:p>Bottom-Left</text:p>
          </table:table-cell>
          <table:table-cell office:value-type="string">
            <text:p>Abajo-Iquierad</text:p>
          </table:table-cell>
          <table:table-cell table:number-columns-repeated="253"/>
        </table:table-row>
        <table:table-row table:style-name="ro6">
          <table:table-cell office:value-type="string">
            <text:p>displayPos4</text:p>
          </table:table-cell>
          <table:table-cell office:value-type="string">
            <text:p>Bottom-Center</text:p>
          </table:table-cell>
          <table:table-cell office:value-type="string">
            <text:p>Abajo-Centro</text:p>
          </table:table-cell>
          <table:table-cell table:number-columns-repeated="253"/>
        </table:table-row>
        <table:table-row table:style-name="ro6">
          <table:table-cell office:value-type="string">
            <text:p>displayPos5</text:p>
          </table:table-cell>
          <table:table-cell office:value-type="string">
            <text:p>Bottom-Right</text:p>
          </table:table-cell>
          <table:table-cell office:value-type="string">
            <text:p>Abajo-Derecha</text:p>
          </table:table-cell>
          <table:table-cell table:number-columns-repeated="253"/>
        </table:table-row>
        <table:table-row table:style-name="ro6">
          <table:table-cell office:value-type="string">
            <text:p>displayPos6</text:p>
          </table:table-cell>
          <table:table-cell office:value-type="string">
            <text:p>Middle-Right</text:p>
          </table:table-cell>
          <table:table-cell office:value-type="string">
            <text:p>Medio-Derecho</text:p>
          </table:table-cell>
          <table:table-cell table:number-columns-repeated="253"/>
        </table:table-row>
        <table:table-row table:style-name="ro6">
          <table:table-cell office:value-type="string">
            <text:p>displayPos7</text:p>
          </table:table-cell>
          <table:table-cell office:value-type="string">
            <text:p>Top-Right</text:p>
          </table:table-cell>
          <table:table-cell office:value-type="string">
            <text:p>Arriba-Derecho</text:p>
          </table:table-cell>
          <table:table-cell table:number-columns-repeated="253"/>
        </table:table-row>
        <table:table-row table:style-name="ro6">
          <table:table-cell office:value-type="string">
            <text:p>logoutQuestion</text:p>
          </table:table-cell>
          <table:table-cell office:value-type="string">
            <text:p>Are-you sure you want to log out?</text:p>
          </table:table-cell>
          <table:table-cell office:value-type="string">
            <text:p>¿Estás seguro que quieres desconectarte?</text:p>
          </table:table-cell>
          <table:table-cell table:number-columns-repeated="253"/>
        </table:table-row>
        <table:table-row table:style-name="ro6">
          <table:table-cell office:value-type="string">
            <text:p>desktop</text:p>
          </table:table-cell>
          <table:table-cell office:value-type="string">
            <text:p>Desktop</text:p>
          </table:table-cell>
          <table:table-cell office:value-type="string">
            <text:p>Escritorio</text:p>
          </table:table-cell>
          <table:table-cell table:number-columns-repeated="253"/>
        </table:table-row>
        <table:table-row table:style-name="ro6">
          <table:table-cell office:value-type="string">
            <text:p>showKeyboard</text:p>
          </table:table-cell>
          <table:table-cell office:value-type="string">
            <text:p>Keyboard</text:p>
          </table:table-cell>
          <table:table-cell office:value-type="string">
            <text:p>Teclado</text:p>
          </table:table-cell>
          <table:table-cell table:number-columns-repeated="253"/>
        </table:table-row>
        <table:table-row table:style-name="ro4">
          <table:table-cell office:value-type="string">
            <text:p>loadPageTemplate</text:p>
          </table:table-cell>
          <table:table-cell office:value-type="string">
            <text:p>Load</text:p>
            <text:p>Template</text:p>
          </table:table-cell>
          <table:table-cell office:value-type="string">
            <text:p>Cargar Plantilla</text:p>
          </table:table-cell>
          <table:table-cell table:number-columns-repeated="253"/>
        </table:table-row>
        <table:table-row table:style-name="ro6">
          <table:table-cell office:value-type="string">
            <text:p>pageTemplate</text:p>
          </table:table-cell>
          <table:table-cell office:value-type="string">
            <text:p>Page Templates</text:p>
          </table:table-cell>
          <table:table-cell office:value-type="string">
            <text:p>Página Plantillas</text:p>
          </table:table-cell>
          <table:table-cell table:number-columns-repeated="253"/>
        </table:table-row>
        <table:table-row table:style-name="ro4">
          <table:table-cell office:value-type="string">
            <text:p>yourTemplates</text:p>
          </table:table-cell>
          <table:table-cell office:value-type="string">
            <text:p>Your</text:p>
            <text:p>Templates</text:p>
          </table:table-cell>
          <table:table-cell office:value-type="string">
            <text:p>Tús Plantillas</text:p>
          </table:table-cell>
          <table:table-cell table:number-columns-repeated="253"/>
        </table:table-row>
        <table:table-row table:style-name="ro4">
          <table:table-cell office:value-type="string">
            <text:p>genericTemplates</text:p>
          </table:table-cell>
          <table:table-cell office:value-type="string">
            <text:p>Generic</text:p>
            <text:p>Templates</text:p>
          </table:table-cell>
          <table:table-cell office:value-type="string">
            <text:p>Plantillas Genéricas</text:p>
          </table:table-cell>
          <table:table-cell table:number-columns-repeated="253"/>
        </table:table-row>
        <table:table-row table:style-name="ro6">
          <table:table-cell office:value-type="string">
            <text:p>genericTemplates2</text:p>
          </table:table-cell>
          <table:table-cell office:value-type="string">
            <text:p>Generic Templates</text:p>
          </table:table-cell>
          <table:table-cell office:value-type="string">
            <text:p>Plantillas Genéricas</text:p>
          </table:table-cell>
          <table:table-cell table:number-columns-repeated="253"/>
        </table:table-row>
        <table:table-row table:style-name="ro4">
          <table:table-cell office:value-type="string">
            <text:p>showMapping</text:p>
          </table:table-cell>
          <table:table-cell office:value-type="string">
            <text:p>Show/Hide</text:p>
            <text:p>Mapping</text:p>
          </table:table-cell>
          <table:table-cell office:value-type="string">
            <text:p>Mostrar/Esconder Mapeo</text:p>
          </table:table-cell>
          <table:table-cell table:number-columns-repeated="253"/>
        </table:table-row>
        <table:table-row table:style-name="ro4">
          <table:table-cell office:value-type="string">
            <text:p>controllerTemplates</text:p>
          </table:table-cell>
          <table:table-cell office:value-type="string">
            <text:p>Controller</text:p>
            <text:p>Templates</text:p>
          </table:table-cell>
          <table:table-cell office:value-type="string">
            <text:p>Plantilla del Control</text:p>
          </table:table-cell>
          <table:table-cell table:number-columns-repeated="253"/>
        </table:table-row>
        <table:table-row table:style-name="ro6">
          <table:table-cell office:value-type="string">
            <text:p>defaultGenericTemplateDeadZone</text:p>
          </table:table-cell>
          <table:table-cell office:value-type="string">
            <text:p>Default Dead Zone</text:p>
          </table:table-cell>
          <table:table-cell office:value-type="string">
            <text:p>Zona límite por defecto</text:p>
          </table:table-cell>
          <table:table-cell table:number-columns-repeated="253"/>
        </table:table-row>
        <table:table-row table:style-name="ro4">
          <table:table-cell office:value-type="string">
            <text:p>defaultGenericTemplateControlType</text:p>
          </table:table-cell>
          <table:table-cell office:value-type="string">
            <text:p>Default Keyboard Control Type (Also for Invisible Controllers)</text:p>
          </table:table-cell>
          <table:table-cell office:value-type="string">
            <text:p>Tipo de control Teclado por defecto (también invisible para controles)</text:p>
          </table:table-cell>
          <table:table-cell table:number-columns-repeated="253"/>
        </table:table-row>
        <table:table-row table:style-name="ro6">
          <table:table-cell office:value-type="string">
            <text:p>defaultPageMode</text:p>
          </table:table-cell>
          <table:table-cell office:value-type="string">
            <text:p>Default Touchscreen Mode</text:p>
          </table:table-cell>
          <table:table-cell office:value-type="string">
            <text:p>Pantalla Táctil por defecto</text:p>
          </table:table-cell>
          <table:table-cell table:number-columns-repeated="253"/>
        </table:table-row>
        <table:table-row table:style-name="ro6">
          <table:table-cell office:value-type="string">
            <text:p>velocities</text:p>
          </table:table-cell>
          <table:table-cell office:value-type="string">
            <text:p>Sensitivities</text:p>
          </table:table-cell>
          <table:table-cell office:value-type="string">
            <text:p>Sensivilidades</text:p>
          </table:table-cell>
          <table:table-cell table:number-columns-repeated="253"/>
        </table:table-row>
        <table:table-row table:style-name="ro6">
          <table:table-cell office:value-type="string">
            <text:p>velocitiesMoveScreen</text:p>
          </table:table-cell>
          <table:table-cell office:value-type="string">
            <text:p>Move Screen</text:p>
          </table:table-cell>
          <table:table-cell office:value-type="string">
            <text:p>Mover Pantall</text:p>
          </table:table-cell>
          <table:table-cell table:number-columns-repeated="253"/>
        </table:table-row>
        <table:table-row table:style-name="ro6">
          <table:table-cell office:value-type="string">
            <text:p>velocitiesZoomScreen</text:p>
          </table:table-cell>
          <table:table-cell office:value-type="string">
            <text:p>Zoom Screen</text:p>
          </table:table-cell>
          <table:table-cell office:value-type="string">
            <text:p>Acercar Pantalla</text:p>
          </table:table-cell>
          <table:table-cell table:number-columns-repeated="253"/>
        </table:table-row>
        <table:table-row table:style-name="ro6">
          <table:table-cell office:value-type="string">
            <text:p>velocitiesMouseScreen</text:p>
          </table:table-cell>
          <table:table-cell office:value-type="string">
            <text:p>Mouse</text:p>
          </table:table-cell>
          <table:table-cell office:value-type="string">
            <text:p>Ratón</text:p>
          </table:table-cell>
          <table:table-cell table:number-columns-repeated="253"/>
        </table:table-row>
        <table:table-row table:style-name="ro6">
          <table:table-cell office:value-type="string">
            <text:p>indicators</text:p>
          </table:table-cell>
          <table:table-cell office:value-type="string">
            <text:p>Indicators</text:p>
          </table:table-cell>
          <table:table-cell office:value-type="string">
            <text:p>Indicadores</text:p>
          </table:table-cell>
          <table:table-cell table:number-columns-repeated="253"/>
        </table:table-row>
        <table:table-row table:style-name="ro6">
          <table:table-cell office:value-type="string">
            <text:p>indicatorsPosition</text:p>
          </table:table-cell>
          <table:table-cell office:value-type="string">
            <text:p>Position at Screen</text:p>
          </table:table-cell>
          <table:table-cell office:value-type="string">
            <text:p>Posiciones ne la pantalla</text:p>
          </table:table-cell>
          <table:table-cell table:number-columns-repeated="253"/>
        </table:table-row>
        <table:table-row table:style-name="ro6">
          <table:table-cell office:value-type="string">
            <text:p>shapeTitle</text:p>
          </table:table-cell>
          <table:table-cell office:value-type="string">
            <text:p>Your Button (Shape Type)</text:p>
          </table:table-cell>
          <table:table-cell office:value-type="string">
            <text:p>Tú Botón (tipo de forma)</text:p>
          </table:table-cell>
          <table:table-cell table:number-columns-repeated="253"/>
        </table:table-row>
        <table:table-row table:style-name="ro6">
          <table:table-cell office:value-type="string">
            <text:p>shape0</text:p>
          </table:table-cell>
          <table:table-cell office:value-type="string">
            <text:p>Circle</text:p>
          </table:table-cell>
          <table:table-cell office:value-type="string">
            <text:p>Círculo</text:p>
          </table:table-cell>
          <table:table-cell table:number-columns-repeated="253"/>
        </table:table-row>
        <table:table-row table:style-name="ro6">
          <table:table-cell office:value-type="string">
            <text:p>shape1</text:p>
          </table:table-cell>
          <table:table-cell office:value-type="string">
            <text:p>Square</text:p>
          </table:table-cell>
          <table:table-cell office:value-type="string">
            <text:p>Cuadrado</text:p>
          </table:table-cell>
          <table:table-cell table:number-columns-repeated="253"/>
        </table:table-row>
        <table:table-row table:style-name="ro6">
          <table:table-cell office:value-type="string">
            <text:p>serverTitle</text:p>
          </table:table-cell>
          <table:table-cell office:value-type="string">
            <text:p>Server</text:p>
          </table:table-cell>
          <table:table-cell office:value-type="string">
            <text:p>Servidor</text:p>
          </table:table-cell>
          <table:table-cell table:number-columns-repeated="253"/>
        </table:table-row>
        <table:table-row table:style-name="ro4">
          <table:table-cell office:value-type="string">
            <text:p>serverInfo</text:p>
          </table:table-cell>
          <table:table-cell office:value-type="string">
            <text:p>Open Kainy application on your PC and goto Settings-&gt;Network to get those information.</text:p>
          </table:table-cell>
          <table:table-cell office:value-type="string">
            <text:p>Abre Kainy en tu PC y anda a Ajustes-&gt;Red para obtener esa información.</text:p>
          </table:table-cell>
          <table:table-cell table:number-columns-repeated="5"/>
          <table:table-cell table:style-name="ce33"/>
          <table:table-cell table:number-columns-repeated="247"/>
        </table:table-row>
        <table:table-row table:style-name="ro6">
          <table:table-cell office:value-type="string">
            <text:p>local</text:p>
          </table:table-cell>
          <table:table-cell table:number-columns-repeated="2" office:value-type="string">
            <text:p>Local</text:p>
          </table:table-cell>
          <table:table-cell table:number-columns-repeated="253"/>
        </table:table-row>
        <table:table-row table:style-name="ro6">
          <table:table-cell office:value-type="string">
            <text:p>internet</text:p>
          </table:table-cell>
          <table:table-cell table:number-columns-repeated="2" office:value-type="string">
            <text:p>Internet</text:p>
          </table:table-cell>
          <table:table-cell table:number-columns-repeated="253"/>
        </table:table-row>
        <table:table-row table:style-name="ro6">
          <table:table-cell office:value-type="string">
            <text:p>address</text:p>
          </table:table-cell>
          <table:table-cell office:value-type="string">
            <text:p>Address</text:p>
          </table:table-cell>
          <table:table-cell office:value-type="string">
            <text:p>Dirección</text:p>
          </table:table-cell>
          <table:table-cell table:number-columns-repeated="253"/>
        </table:table-row>
        <table:table-row table:style-name="ro6">
          <table:table-cell office:value-type="string">
            <text:p>port</text:p>
          </table:table-cell>
          <table:table-cell office:value-type="string">
            <text:p>Port</text:p>
          </table:table-cell>
          <table:table-cell office:value-type="string">
            <text:p>Puerto</text:p>
          </table:table-cell>
          <table:table-cell table:number-columns-repeated="253"/>
        </table:table-row>
        <table:table-row table:style-name="ro6">
          <table:table-cell office:value-type="string">
            <text:p>password</text:p>
          </table:table-cell>
          <table:table-cell office:value-type="string">
            <text:p>Password</text:p>
          </table:table-cell>
          <table:table-cell office:value-type="string">
            <text:p>Contraseña</text:p>
          </table:table-cell>
          <table:table-cell table:number-columns-repeated="253"/>
        </table:table-row>
        <table:table-row table:style-name="ro6">
          <table:table-cell office:value-type="string">
            <text:p>serverName</text:p>
          </table:table-cell>
          <table:table-cell office:value-type="string">
            <text:p>Server Name</text:p>
          </table:table-cell>
          <table:table-cell office:value-type="string">
            <text:p>Nombre del Servidor</text:p>
          </table:table-cell>
          <table:table-cell table:number-columns-repeated="253"/>
        </table:table-row>
        <table:table-row table:style-name="ro6">
          <table:table-cell office:value-type="string">
            <text:p>optional</text:p>
          </table:table-cell>
          <table:table-cell office:value-type="string">
            <text:p>(optional)</text:p>
          </table:table-cell>
          <table:table-cell office:value-type="string">
            <text:p>(opcional)</text:p>
          </table:table-cell>
          <table:table-cell table:number-columns-repeated="253"/>
        </table:table-row>
        <table:table-row table:style-name="ro6">
          <table:table-cell office:value-type="string">
            <text:p>serversList</text:p>
          </table:table-cell>
          <table:table-cell office:value-type="string">
            <text:p>Servers List (Select to Connect or Edit)</text:p>
          </table:table-cell>
          <table:table-cell office:value-type="string">
            <text:p>Lista de Servidores (Selecciona para Conectar o Editar)</text:p>
          </table:table-cell>
          <table:table-cell table:number-columns-repeated="253"/>
        </table:table-row>
        <table:table-row table:style-name="ro6">
          <table:table-cell office:value-type="string">
            <text:p>connectServer</text:p>
          </table:table-cell>
          <table:table-cell office:value-type="string">
            <text:p>Connect</text:p>
          </table:table-cell>
          <table:table-cell office:value-type="string">
            <text:p>Conectar</text:p>
          </table:table-cell>
          <table:table-cell table:number-columns-repeated="253"/>
        </table:table-row>
        <table:table-row table:style-name="ro6">
          <table:table-cell office:value-type="string">
            <text:p>editServer</text:p>
          </table:table-cell>
          <table:table-cell office:value-type="string">
            <text:p>Edit</text:p>
          </table:table-cell>
          <table:table-cell office:value-type="string">
            <text:p>Editar</text:p>
          </table:table-cell>
          <table:table-cell table:number-columns-repeated="253"/>
        </table:table-row>
        <table:table-row table:style-name="ro6">
          <table:table-cell office:value-type="string">
            <text:p>Unused</text:p>
          </table:table-cell>
          <table:table-cell office:value-type="string">
            <text:p>available</text:p>
          </table:table-cell>
          <table:table-cell office:value-type="string">
            <text:p>disponible</text:p>
          </table:table-cell>
          <table:table-cell table:number-columns-repeated="253"/>
        </table:table-row>
        <table:table-row table:style-name="ro4">
          <table:table-cell office:value-type="string">
            <text:p>connectionInfoMissing</text:p>
          </table:table-cell>
          <table:table-cell office:value-type="string">
            <text:p>Update your server information. You need to provide an Address, a Port and a Password.</text:p>
          </table:table-cell>
          <table:table-cell office:value-type="string">
            <text:p>Actualiza la info del servidor. Necesitas proveer una Dirección, Puerto y Contraseña.</text:p>
          </table:table-cell>
          <table:table-cell table:number-columns-repeated="7"/>
          <table:table-cell table:style-name="ce33"/>
          <table:table-cell table:number-columns-repeated="245"/>
        </table:table-row>
        <table:table-row table:style-name="ro6">
          <table:table-cell office:value-type="string">
            <text:p>dialogConnectionTitle</text:p>
          </table:table-cell>
          <table:table-cell office:value-type="string">
            <text:p>Connection with the Server</text:p>
          </table:table-cell>
          <table:table-cell office:value-type="string">
            <text:p>Conección con el Servidor</text:p>
          </table:table-cell>
          <table:table-cell table:number-columns-repeated="253"/>
        </table:table-row>
        <table:table-row table:style-name="ro6">
          <table:table-cell office:value-type="string">
            <text:p>dialogConnection</text:p>
          </table:table-cell>
          <table:table-cell office:value-type="string">
            <text:p>Try to Connect. . .</text:p>
          </table:table-cell>
          <table:table-cell office:value-type="string">
            <text:p>Intentando Conectar...</text:p>
          </table:table-cell>
          <table:table-cell table:number-columns-repeated="253"/>
        </table:table-row>
        <table:table-row table:style-name="ro6">
          <table:table-cell office:value-type="string">
            <text:p>serverConnectionFailed</text:p>
          </table:table-cell>
          <table:table-cell office:value-type="string">
            <text:p>Server is unreachable.</text:p>
          </table:table-cell>
          <table:table-cell office:value-type="string">
            <text:p>No se puede alcanzar el Servidor, lo siento =(</text:p>
          </table:table-cell>
          <table:table-cell table:number-columns-repeated="253"/>
        </table:table-row>
        <table:table-row table:style-name="ro6">
          <table:table-cell office:value-type="string">
            <text:p>serverFailed</text:p>
          </table:table-cell>
          <table:table-cell office:value-type="string">
            <text:p>Connection Failed with the Server. Try Again!</text:p>
          </table:table-cell>
          <table:table-cell office:value-type="string">
            <text:p>La conección con el Servidor falló. Intentalo de nuevo!</text:p>
          </table:table-cell>
          <table:table-cell table:number-columns-repeated="253"/>
        </table:table-row>
        <table:table-row table:style-name="ro6">
          <table:table-cell office:value-type="string">
            <text:p>options</text:p>
          </table:table-cell>
          <table:table-cell office:value-type="string">
            <text:p>Options</text:p>
          </table:table-cell>
          <table:table-cell office:value-type="string">
            <text:p>Opciones</text:p>
          </table:table-cell>
          <table:table-cell table:number-columns-repeated="253"/>
        </table:table-row>
        <table:table-row table:style-name="ro6">
          <table:table-cell office:value-type="string">
            <text:p>optionsControllerDisplay</text:p>
          </table:table-cell>
          <table:table-cell office:value-type="string">
            <text:p>Controller: Display Outline</text:p>
          </table:table-cell>
          <table:table-cell office:value-type="string">
            <text:p>Control: Mostrar Mapeo</text:p>
          </table:table-cell>
          <table:table-cell table:number-columns-repeated="253"/>
        </table:table-row>
        <table:table-row table:style-name="ro6">
          <table:table-cell office:value-type="string">
            <text:p>quit</text:p>
          </table:table-cell>
          <table:table-cell office:value-type="string">
            <text:p>Quit the application</text:p>
          </table:table-cell>
          <table:table-cell office:value-type="string">
            <text:p>Cerrar Aplicación</text:p>
          </table:table-cell>
          <table:table-cell table:number-columns-repeated="253"/>
        </table:table-row>
        <table:table-row table:style-name="ro4">
          <table:table-cell office:value-type="string">
            <text:p>hardwareButtons</text:p>
          </table:table-cell>
          <table:table-cell office:value-type="string">
            <text:p>Hardware Mapping (Gamepad, Bluetooth Joystick) </text:p>
          </table:table-cell>
          <table:table-cell office:value-type="string">
            <text:p>Mapeo de Hardware (Mando, Palanca Bluetooth)</text:p>
          </table:table-cell>
          <table:table-cell table:number-columns-repeated="253"/>
        </table:table-row>
        <table:table-row table:style-name="ro4">
          <table:table-cell office:value-type="string">
            <text:p>hardwareDebug</text:p>
          </table:table-cell>
          <table:table-cell office:value-type="string">
            <text:p>Track Mapping (Track and Display mapping when pressed) </text:p>
          </table:table-cell>
          <table:table-cell office:value-type="string">
            <text:p>Seguir Mapeo (Sigue y Muestra el Mapeo cuando lo presionas)</text:p>
          </table:table-cell>
          <table:table-cell table:number-columns-repeated="253"/>
        </table:table-row>
        <table:table-row table:style-name="ro6">
          <table:table-cell office:value-type="string">
            <text:p>hardwareDebugTitle</text:p>
          </table:table-cell>
          <table:table-cell office:value-type="string">
            <text:p>Debug Mapping: </text:p>
          </table:table-cell>
          <table:table-cell office:value-type="string">
            <text:p>Depurar Mapeo</text:p>
          </table:table-cell>
          <table:table-cell table:number-columns-repeated="253"/>
        </table:table-row>
        <table:table-row table:style-name="ro6">
          <table:table-cell office:value-type="string">
            <text:p>hardwarebuttondefault</text:p>
          </table:table-cell>
          <table:table-cell office:value-type="string">
            <text:p>Default</text:p>
          </table:table-cell>
          <table:table-cell office:value-type="string">
            <text:p>Por Defecto</text:p>
          </table:table-cell>
          <table:table-cell table:number-columns-repeated="253"/>
        </table:table-row>
        <table:table-row table:style-name="ro6">
          <table:table-cell office:value-type="string">
            <text:p>hardwarebuttonpadup</text:p>
          </table:table-cell>
          <table:table-cell office:value-type="string">
            <text:p>Pad Up</text:p>
          </table:table-cell>
          <table:table-cell office:value-type="string">
            <text:p>Mando Arriba</text:p>
          </table:table-cell>
          <table:table-cell table:number-columns-repeated="253"/>
        </table:table-row>
        <table:table-row table:style-name="ro6">
          <table:table-cell office:value-type="string">
            <text:p>hardwarebuttonpaddown</text:p>
          </table:table-cell>
          <table:table-cell office:value-type="string">
            <text:p>Pad Down</text:p>
          </table:table-cell>
          <table:table-cell office:value-type="string">
            <text:p>Mando Abajo</text:p>
          </table:table-cell>
          <table:table-cell table:number-columns-repeated="253"/>
        </table:table-row>
        <table:table-row table:style-name="ro6">
          <table:table-cell office:value-type="string">
            <text:p>hardwarebuttonpadleft</text:p>
          </table:table-cell>
          <table:table-cell office:value-type="string">
            <text:p>Pad Left </text:p>
          </table:table-cell>
          <table:table-cell office:value-type="string">
            <text:p>Mando Izquierda</text:p>
          </table:table-cell>
          <table:table-cell table:number-columns-repeated="253"/>
        </table:table-row>
        <table:table-row table:style-name="ro6">
          <table:table-cell office:value-type="string">
            <text:p>hardwarebuttonpadright</text:p>
          </table:table-cell>
          <table:table-cell office:value-type="string">
            <text:p>Pad Right</text:p>
          </table:table-cell>
          <table:table-cell office:value-type="string">
            <text:p>Mando Derecha</text:p>
          </table:table-cell>
          <table:table-cell table:number-columns-repeated="253"/>
        </table:table-row>
        <table:table-row table:style-name="ro6">
          <table:table-cell office:value-type="string">
            <text:p>hardwarebuttona</text:p>
          </table:table-cell>
          <table:table-cell office:value-type="string">
            <text:p>Button A</text:p>
          </table:table-cell>
          <table:table-cell office:value-type="string">
            <text:p>Botón A</text:p>
          </table:table-cell>
          <table:table-cell table:number-columns-repeated="253"/>
        </table:table-row>
        <table:table-row table:style-name="ro6">
          <table:table-cell office:value-type="string">
            <text:p>hardwarebuttonb</text:p>
          </table:table-cell>
          <table:table-cell office:value-type="string">
            <text:p>Button B</text:p>
          </table:table-cell>
          <table:table-cell office:value-type="string">
            <text:p>Botón B</text:p>
          </table:table-cell>
          <table:table-cell table:number-columns-repeated="253"/>
        </table:table-row>
        <table:table-row table:style-name="ro6">
          <table:table-cell office:value-type="string">
            <text:p>hardwarebuttonc</text:p>
          </table:table-cell>
          <table:table-cell office:value-type="string">
            <text:p>Button C </text:p>
          </table:table-cell>
          <table:table-cell office:value-type="string">
            <text:p>Botón C</text:p>
          </table:table-cell>
          <table:table-cell table:number-columns-repeated="253"/>
        </table:table-row>
        <table:table-row table:style-name="ro6">
          <table:table-cell office:value-type="string">
            <text:p>hardwarebuttonx</text:p>
          </table:table-cell>
          <table:table-cell office:value-type="string">
            <text:p>Button X</text:p>
          </table:table-cell>
          <table:table-cell office:value-type="string">
            <text:p>Botón X</text:p>
          </table:table-cell>
          <table:table-cell table:number-columns-repeated="253"/>
        </table:table-row>
        <table:table-row table:style-name="ro6">
          <table:table-cell office:value-type="string">
            <text:p>hardwarebuttony</text:p>
          </table:table-cell>
          <table:table-cell office:value-type="string">
            <text:p>Button Y</text:p>
          </table:table-cell>
          <table:table-cell office:value-type="string">
            <text:p>Botón Y</text:p>
          </table:table-cell>
          <table:table-cell table:number-columns-repeated="253"/>
        </table:table-row>
        <table:table-row table:style-name="ro6">
          <table:table-cell office:value-type="string">
            <text:p>hardwarebuttonz</text:p>
          </table:table-cell>
          <table:table-cell office:value-type="string">
            <text:p>Button Z</text:p>
          </table:table-cell>
          <table:table-cell office:value-type="string">
            <text:p>Botón Z</text:p>
          </table:table-cell>
          <table:table-cell table:number-columns-repeated="253"/>
        </table:table-row>
        <table:table-row table:style-name="ro6">
          <table:table-cell office:value-type="string">
            <text:p>hardwarebuttonl1</text:p>
          </table:table-cell>
          <table:table-cell office:value-type="string">
            <text:p>Button L1</text:p>
          </table:table-cell>
          <table:table-cell office:value-type="string">
            <text:p>Botón L1</text:p>
          </table:table-cell>
          <table:table-cell table:number-columns-repeated="253"/>
        </table:table-row>
        <table:table-row table:style-name="ro6">
          <table:table-cell office:value-type="string">
            <text:p>hardwarebuttonl2</text:p>
          </table:table-cell>
          <table:table-cell office:value-type="string">
            <text:p>Button L2</text:p>
          </table:table-cell>
          <table:table-cell office:value-type="string">
            <text:p>Botón L2</text:p>
          </table:table-cell>
          <table:table-cell table:number-columns-repeated="253"/>
        </table:table-row>
        <table:table-row table:style-name="ro6">
          <table:table-cell office:value-type="string">
            <text:p>hardwarebuttonr1</text:p>
          </table:table-cell>
          <table:table-cell office:value-type="string">
            <text:p>Button R1 </text:p>
          </table:table-cell>
          <table:table-cell office:value-type="string">
            <text:p>Botón R1</text:p>
          </table:table-cell>
          <table:table-cell table:number-columns-repeated="253"/>
        </table:table-row>
        <table:table-row table:style-name="ro6">
          <table:table-cell office:value-type="string">
            <text:p>hardwarebuttonr2</text:p>
          </table:table-cell>
          <table:table-cell office:value-type="string">
            <text:p>Button R2</text:p>
          </table:table-cell>
          <table:table-cell office:value-type="string">
            <text:p>Botón R2</text:p>
          </table:table-cell>
          <table:table-cell table:number-columns-repeated="253"/>
        </table:table-row>
        <table:table-row table:style-name="ro6">
          <table:table-cell office:value-type="string">
            <text:p>hardwarebuttonselect</text:p>
          </table:table-cell>
          <table:table-cell office:value-type="string">
            <text:p>Select</text:p>
          </table:table-cell>
          <table:table-cell office:value-type="string">
            <text:p>Botón Select</text:p>
          </table:table-cell>
          <table:table-cell table:number-columns-repeated="253"/>
        </table:table-row>
        <table:table-row table:style-name="ro6">
          <table:table-cell office:value-type="string">
            <text:p>hardwarebuttonstart</text:p>
          </table:table-cell>
          <table:table-cell office:value-type="string">
            <text:p>Start</text:p>
          </table:table-cell>
          <table:table-cell office:value-type="string">
            <text:p>Botón Start</text:p>
          </table:table-cell>
          <table:table-cell table:number-columns-repeated="253"/>
        </table:table-row>
        <table:table-row table:style-name="ro6">
          <table:table-cell office:value-type="string">
            <text:p>hardwarebuttonthumbl</text:p>
          </table:table-cell>
          <table:table-cell office:value-type="string">
            <text:p>Thumb L</text:p>
          </table:table-cell>
          <table:table-cell office:value-type="string">
            <text:p>Botón del Análogo Izq</text:p>
          </table:table-cell>
          <table:table-cell table:number-columns-repeated="253"/>
        </table:table-row>
        <table:table-row table:style-name="ro6">
          <table:table-cell office:value-type="string">
            <text:p>hardwarebuttonthumbr</text:p>
          </table:table-cell>
          <table:table-cell office:value-type="string">
            <text:p>Thumb R</text:p>
          </table:table-cell>
          <table:table-cell office:value-type="string">
            <text:p>Botón del Análogo Der</text:p>
          </table:table-cell>
          <table:table-cell table:number-columns-repeated="253"/>
        </table:table-row>
        <table:table-row table:style-name="ro6">
          <table:table-cell office:value-type="string">
            <text:p>hardwarebutton1</text:p>
          </table:table-cell>
          <table:table-cell office:value-type="string">
            <text:p>Button 1</text:p>
          </table:table-cell>
          <table:table-cell office:value-type="string">
            <text:p>Botón 1</text:p>
          </table:table-cell>
          <table:table-cell table:number-columns-repeated="253"/>
        </table:table-row>
        <table:table-row table:style-name="ro6">
          <table:table-cell office:value-type="string">
            <text:p>hardwarebutton2</text:p>
          </table:table-cell>
          <table:table-cell office:value-type="string">
            <text:p>Button 2</text:p>
          </table:table-cell>
          <table:table-cell office:value-type="string">
            <text:p>Botón 2</text:p>
          </table:table-cell>
          <table:table-cell table:number-columns-repeated="253"/>
        </table:table-row>
        <table:table-row table:style-name="ro6">
          <table:table-cell office:value-type="string">
            <text:p>hardwarebutton3</text:p>
          </table:table-cell>
          <table:table-cell office:value-type="string">
            <text:p>Button 3</text:p>
          </table:table-cell>
          <table:table-cell office:value-type="string">
            <text:p>Botón 3</text:p>
          </table:table-cell>
          <table:table-cell table:number-columns-repeated="253"/>
        </table:table-row>
        <table:table-row table:style-name="ro6">
          <table:table-cell office:value-type="string">
            <text:p>hardwarebutton4</text:p>
          </table:table-cell>
          <table:table-cell office:value-type="string">
            <text:p>Button 4</text:p>
          </table:table-cell>
          <table:table-cell office:value-type="string">
            <text:p>Botón 4</text:p>
          </table:table-cell>
          <table:table-cell table:number-columns-repeated="253"/>
        </table:table-row>
        <table:table-row table:style-name="ro6">
          <table:table-cell office:value-type="string">
            <text:p>hardwarebutton5</text:p>
          </table:table-cell>
          <table:table-cell office:value-type="string">
            <text:p>Button 5</text:p>
          </table:table-cell>
          <table:table-cell office:value-type="string">
            <text:p>Botón 5</text:p>
          </table:table-cell>
          <table:table-cell table:number-columns-repeated="253"/>
        </table:table-row>
        <table:table-row table:style-name="ro6">
          <table:table-cell office:value-type="string">
            <text:p>hardwarebutton6</text:p>
          </table:table-cell>
          <table:table-cell office:value-type="string">
            <text:p>Button 6</text:p>
          </table:table-cell>
          <table:table-cell office:value-type="string">
            <text:p>Botón 6</text:p>
          </table:table-cell>
          <table:table-cell table:number-columns-repeated="253"/>
        </table:table-row>
        <table:table-row table:style-name="ro6">
          <table:table-cell office:value-type="string">
            <text:p>hardwarebutton7</text:p>
          </table:table-cell>
          <table:table-cell office:value-type="string">
            <text:p>Button 7</text:p>
          </table:table-cell>
          <table:table-cell office:value-type="string">
            <text:p>Botón 7</text:p>
          </table:table-cell>
          <table:table-cell table:number-columns-repeated="253"/>
        </table:table-row>
        <table:table-row table:style-name="ro6">
          <table:table-cell office:value-type="string">
            <text:p>hardwarebutton8</text:p>
          </table:table-cell>
          <table:table-cell office:value-type="string">
            <text:p>Button 8</text:p>
          </table:table-cell>
          <table:table-cell office:value-type="string">
            <text:p>Botón 8</text:p>
          </table:table-cell>
          <table:table-cell table:number-columns-repeated="253"/>
        </table:table-row>
        <table:table-row table:style-name="ro6">
          <table:table-cell office:value-type="string">
            <text:p>hardwarebutton9</text:p>
          </table:table-cell>
          <table:table-cell office:value-type="string">
            <text:p>Button 9</text:p>
          </table:table-cell>
          <table:table-cell office:value-type="string">
            <text:p>Botón 9</text:p>
          </table:table-cell>
          <table:table-cell table:number-columns-repeated="253"/>
        </table:table-row>
        <table:table-row table:style-name="ro6">
          <table:table-cell office:value-type="string">
            <text:p>hardwarebutton10</text:p>
          </table:table-cell>
          <table:table-cell office:value-type="string">
            <text:p>Button 10</text:p>
          </table:table-cell>
          <table:table-cell office:value-type="string">
            <text:p>Botón 10</text:p>
          </table:table-cell>
          <table:table-cell table:number-columns-repeated="253"/>
        </table:table-row>
        <table:table-row table:style-name="ro6">
          <table:table-cell office:value-type="string">
            <text:p>hardwarebutton11</text:p>
          </table:table-cell>
          <table:table-cell office:value-type="string">
            <text:p>Button 11</text:p>
          </table:table-cell>
          <table:table-cell office:value-type="string">
            <text:p>Botón 11</text:p>
          </table:table-cell>
          <table:table-cell table:number-columns-repeated="253"/>
        </table:table-row>
        <table:table-row table:style-name="ro6">
          <table:table-cell office:value-type="string">
            <text:p>hardwarebutton12</text:p>
          </table:table-cell>
          <table:table-cell office:value-type="string">
            <text:p>Button 12</text:p>
          </table:table-cell>
          <table:table-cell office:value-type="string">
            <text:p>Botón 12</text:p>
          </table:table-cell>
          <table:table-cell table:number-columns-repeated="253"/>
        </table:table-row>
        <table:table-row table:style-name="ro6">
          <table:table-cell office:value-type="string">
            <text:p>hardwarebutton13</text:p>
          </table:table-cell>
          <table:table-cell office:value-type="string">
            <text:p>Button 13</text:p>
          </table:table-cell>
          <table:table-cell office:value-type="string">
            <text:p>Botón 13</text:p>
          </table:table-cell>
          <table:table-cell table:number-columns-repeated="253"/>
        </table:table-row>
        <table:table-row table:style-name="ro6">
          <table:table-cell office:value-type="string">
            <text:p>hardwarebutton14</text:p>
          </table:table-cell>
          <table:table-cell office:value-type="string">
            <text:p>Button 14</text:p>
          </table:table-cell>
          <table:table-cell office:value-type="string">
            <text:p>Botón 14</text:p>
          </table:table-cell>
          <table:table-cell table:number-columns-repeated="253"/>
        </table:table-row>
        <table:table-row table:style-name="ro6">
          <table:table-cell office:value-type="string">
            <text:p>hardwarebutton15</text:p>
          </table:table-cell>
          <table:table-cell office:value-type="string">
            <text:p>Button 15</text:p>
          </table:table-cell>
          <table:table-cell office:value-type="string">
            <text:p>Botón 15</text:p>
          </table:table-cell>
          <table:table-cell table:number-columns-repeated="253"/>
        </table:table-row>
        <table:table-row table:style-name="ro6">
          <table:table-cell office:value-type="string">
            <text:p>hardwarebutton16</text:p>
          </table:table-cell>
          <table:table-cell office:value-type="string">
            <text:p>Button 16</text:p>
          </table:table-cell>
          <table:table-cell office:value-type="string">
            <text:p>Botón 16</text:p>
          </table:table-cell>
          <table:table-cell table:number-columns-repeated="253"/>
        </table:table-row>
        <table:table-row table:style-name="ro6">
          <table:table-cell office:value-type="string">
            <text:p>hardwarebutton17</text:p>
          </table:table-cell>
          <table:table-cell office:value-type="string">
            <text:p>Button 17</text:p>
          </table:table-cell>
          <table:table-cell office:value-type="string">
            <text:p>Botón 17</text:p>
          </table:table-cell>
          <table:table-cell table:number-columns-repeated="253"/>
        </table:table-row>
        <table:table-row table:style-name="ro6">
          <table:table-cell office:value-type="string">
            <text:p>hardwarebutton18</text:p>
          </table:table-cell>
          <table:table-cell office:value-type="string">
            <text:p>Button 18</text:p>
          </table:table-cell>
          <table:table-cell office:value-type="string">
            <text:p>Botón 18</text:p>
          </table:table-cell>
          <table:table-cell table:number-columns-repeated="253"/>
        </table:table-row>
        <table:table-row table:style-name="ro6">
          <table:table-cell office:value-type="string">
            <text:p>hardwarebuttonVolumeUp</text:p>
          </table:table-cell>
          <table:table-cell office:value-type="string">
            <text:p>Volume Up</text:p>
          </table:table-cell>
          <table:table-cell office:value-type="string">
            <text:p>Volumen +</text:p>
          </table:table-cell>
          <table:table-cell table:number-columns-repeated="253"/>
        </table:table-row>
        <table:table-row table:style-name="ro6">
          <table:table-cell office:value-type="string">
            <text:p>hardwarebuttonVolumeDown</text:p>
          </table:table-cell>
          <table:table-cell office:value-type="string">
            <text:p>Volume Down</text:p>
          </table:table-cell>
          <table:table-cell office:value-type="string">
            <text:p>Volumen -</text:p>
          </table:table-cell>
          <table:table-cell table:number-columns-repeated="253"/>
        </table:table-row>
        <table:table-row table:style-name="ro6">
          <table:table-cell office:value-type="string">
            <text:p>hardwarebuttonCamera</text:p>
          </table:table-cell>
          <table:table-cell office:value-type="string">
            <text:p>Camera</text:p>
          </table:table-cell>
          <table:table-cell office:value-type="string">
            <text:p>Cámara</text:p>
          </table:table-cell>
          <table:table-cell table:number-columns-repeated="253"/>
        </table:table-row>
        <table:table-row table:style-name="ro6">
          <table:table-cell office:value-type="string">
            <text:p>hardwareLeftAStick</text:p>
          </table:table-cell>
          <table:table-cell office:value-type="string">
            <text:p>Left Stick</text:p>
          </table:table-cell>
          <table:table-cell office:value-type="string">
            <text:p>Análogo Izquierdo</text:p>
          </table:table-cell>
          <table:table-cell table:number-columns-repeated="253"/>
        </table:table-row>
        <table:table-row table:style-name="ro6">
          <table:table-cell office:value-type="string">
            <text:p>hardwareRightAStick</text:p>
          </table:table-cell>
          <table:table-cell office:value-type="string">
            <text:p>Right Stick</text:p>
          </table:table-cell>
          <table:table-cell office:value-type="string">
            <text:p>Analogo Derecho</text:p>
          </table:table-cell>
          <table:table-cell table:number-columns-repeated="253"/>
        </table:table-row>
        <table:table-row table:style-name="ro6">
          <table:table-cell office:value-type="string">
            <text:p>hardwareLeftTrigger</text:p>
          </table:table-cell>
          <table:table-cell office:value-type="string">
            <text:p>Left Trig.</text:p>
          </table:table-cell>
          <table:table-cell office:value-type="string">
            <text:p>Gatillo Izq.</text:p>
          </table:table-cell>
          <table:table-cell table:number-columns-repeated="253"/>
        </table:table-row>
        <table:table-row table:style-name="ro6">
          <table:table-cell office:value-type="string">
            <text:p>hardwareRightTrigger</text:p>
          </table:table-cell>
          <table:table-cell office:value-type="string">
            <text:p>Right Trig.</text:p>
          </table:table-cell>
          <table:table-cell office:value-type="string">
            <text:p>Gatillo Der.</text:p>
          </table:table-cell>
          <table:table-cell table:number-columns-repeated="253"/>
        </table:table-row>
        <table:table-row table:style-name="ro6">
          <table:table-cell office:value-type="string">
            <text:p>hardwareSlots</text:p>
          </table:table-cell>
          <table:table-cell office:value-type="string">
            <text:p>Hardware Slots</text:p>
          </table:table-cell>
          <table:table-cell office:value-type="string">
            <text:p>Ranuras de Hardware</text:p>
          </table:table-cell>
          <table:table-cell table:number-columns-repeated="253"/>
        </table:table-row>
        <table:table-row table:style-name="ro6">
          <table:table-cell table:style-name="ce28" office:value-type="string">
            <text:p>imageQuality_0a</text:p>
          </table:table-cell>
          <table:table-cell table:style-name="ce32" office:value-type="string">
            <text:p>Highest (I)</text:p>
          </table:table-cell>
          <table:table-cell office:value-type="string">
            <text:p>Mayor (I)</text:p>
          </table:table-cell>
          <table:table-cell table:number-columns-repeated="253"/>
        </table:table-row>
        <table:table-row table:style-name="ro6">
          <table:table-cell table:style-name="ce28" office:value-type="string">
            <text:p>imageQuality_0b</text:p>
          </table:table-cell>
          <table:table-cell table:style-name="ce32" office:value-type="string">
            <text:p>Highest (II)</text:p>
          </table:table-cell>
          <table:table-cell office:value-type="string">
            <text:p>Mayor (II)</text:p>
          </table:table-cell>
          <table:table-cell table:number-columns-repeated="253"/>
        </table:table-row>
        <table:table-row table:style-name="ro6">
          <table:table-cell table:style-name="ce28" office:value-type="string">
            <text:p>imageQuality_0c</text:p>
          </table:table-cell>
          <table:table-cell table:style-name="ce32" office:value-type="string">
            <text:p>Highest (III)</text:p>
          </table:table-cell>
          <table:table-cell office:value-type="string">
            <text:p>Mayor (III)</text:p>
          </table:table-cell>
          <table:table-cell table:number-columns-repeated="253"/>
        </table:table-row>
        <table:table-row table:style-name="ro6">
          <table:table-cell table:style-name="ce28" office:value-type="string">
            <text:p>imageQuality_0d</text:p>
          </table:table-cell>
          <table:table-cell table:style-name="ce32" office:value-type="string">
            <text:p>Highest (IV)</text:p>
          </table:table-cell>
          <table:table-cell office:value-type="string">
            <text:p>Mayor (IV)</text:p>
          </table:table-cell>
          <table:table-cell table:number-columns-repeated="253"/>
        </table:table-row>
        <table:table-row table:style-name="ro6">
          <table:table-cell table:style-name="ce28" office:value-type="string">
            <text:p>imageQuality_1a</text:p>
          </table:table-cell>
          <table:table-cell table:style-name="ce32" office:value-type="string">
            <text:p>High (I)</text:p>
          </table:table-cell>
          <table:table-cell office:value-type="string">
            <text:p>Alto (I)</text:p>
          </table:table-cell>
          <table:table-cell table:number-columns-repeated="253"/>
        </table:table-row>
        <table:table-row table:style-name="ro6">
          <table:table-cell table:style-name="ce28" office:value-type="string">
            <text:p>imageQuality_1b</text:p>
          </table:table-cell>
          <table:table-cell table:style-name="ce32" office:value-type="string">
            <text:p>High (II)</text:p>
          </table:table-cell>
          <table:table-cell office:value-type="string">
            <text:p>Alto (II)</text:p>
          </table:table-cell>
          <table:table-cell table:number-columns-repeated="253"/>
        </table:table-row>
        <table:table-row table:style-name="ro6">
          <table:table-cell table:style-name="ce28" office:value-type="string">
            <text:p>imageQuality_1c</text:p>
          </table:table-cell>
          <table:table-cell table:style-name="ce32" office:value-type="string">
            <text:p>High (III)</text:p>
          </table:table-cell>
          <table:table-cell office:value-type="string">
            <text:p>Alto (III)</text:p>
          </table:table-cell>
          <table:table-cell table:number-columns-repeated="253"/>
        </table:table-row>
        <table:table-row table:style-name="ro6">
          <table:table-cell table:style-name="ce28" office:value-type="string">
            <text:p>imageQuality_1d</text:p>
          </table:table-cell>
          <table:table-cell table:style-name="ce32" office:value-type="string">
            <text:p>High (IV)</text:p>
          </table:table-cell>
          <table:table-cell office:value-type="string">
            <text:p>Alto (IV)</text:p>
          </table:table-cell>
          <table:table-cell table:number-columns-repeated="253"/>
        </table:table-row>
        <table:table-row table:style-name="ro6">
          <table:table-cell table:style-name="ce28" office:value-type="string">
            <text:p>imageQuality_2a</text:p>
          </table:table-cell>
          <table:table-cell table:style-name="ce32" office:value-type="string">
            <text:p>Good (I)</text:p>
          </table:table-cell>
          <table:table-cell office:value-type="string">
            <text:p>Bueno (I)</text:p>
          </table:table-cell>
          <table:table-cell table:number-columns-repeated="253"/>
        </table:table-row>
        <table:table-row table:style-name="ro6">
          <table:table-cell table:style-name="ce28" office:value-type="string">
            <text:p>imageQuality_2b</text:p>
          </table:table-cell>
          <table:table-cell table:style-name="ce32" office:value-type="string">
            <text:p>Good (II – Recommended)</text:p>
          </table:table-cell>
          <table:table-cell office:value-type="string">
            <text:p>Bueno (II - Recomendado)</text:p>
          </table:table-cell>
          <table:table-cell table:number-columns-repeated="253"/>
        </table:table-row>
        <table:table-row table:style-name="ro6">
          <table:table-cell table:style-name="ce28" office:value-type="string">
            <text:p>imageQuality_2c</text:p>
          </table:table-cell>
          <table:table-cell table:style-name="ce32" office:value-type="string">
            <text:p>Good (III)</text:p>
          </table:table-cell>
          <table:table-cell office:value-type="string">
            <text:p>Bueno (III)</text:p>
          </table:table-cell>
          <table:table-cell table:number-columns-repeated="253"/>
        </table:table-row>
        <table:table-row table:style-name="ro6">
          <table:table-cell table:style-name="ce28" office:value-type="string">
            <text:p>imageQuality_2d</text:p>
          </table:table-cell>
          <table:table-cell table:style-name="ce32" office:value-type="string">
            <text:p>Good (IV)</text:p>
          </table:table-cell>
          <table:table-cell office:value-type="string">
            <text:p>Bueno (IV)</text:p>
          </table:table-cell>
          <table:table-cell table:number-columns-repeated="253"/>
        </table:table-row>
        <table:table-row table:style-name="ro6">
          <table:table-cell table:style-name="ce28" office:value-type="string">
            <text:p>imageQuality_3a</text:p>
          </table:table-cell>
          <table:table-cell table:style-name="ce32" office:value-type="string">
            <text:p>Fair (I)</text:p>
          </table:table-cell>
          <table:table-cell office:value-type="string">
            <text:p>Medio (I)</text:p>
          </table:table-cell>
          <table:table-cell table:number-columns-repeated="253"/>
        </table:table-row>
        <table:table-row table:style-name="ro6">
          <table:table-cell table:style-name="ce28" office:value-type="string">
            <text:p>imageQuality_3b</text:p>
          </table:table-cell>
          <table:table-cell table:style-name="ce32" office:value-type="string">
            <text:p>Fair (II)</text:p>
          </table:table-cell>
          <table:table-cell office:value-type="string">
            <text:p>Medio (II)</text:p>
          </table:table-cell>
          <table:table-cell table:number-columns-repeated="253"/>
        </table:table-row>
        <table:table-row table:style-name="ro6">
          <table:table-cell table:style-name="ce28" office:value-type="string">
            <text:p>imageQuality_3c</text:p>
          </table:table-cell>
          <table:table-cell table:style-name="ce32" office:value-type="string">
            <text:p>Fair (III)</text:p>
          </table:table-cell>
          <table:table-cell office:value-type="string">
            <text:p>Medio (III)</text:p>
          </table:table-cell>
          <table:table-cell table:number-columns-repeated="253"/>
        </table:table-row>
        <table:table-row table:style-name="ro6">
          <table:table-cell table:style-name="ce28" office:value-type="string">
            <text:p>imageQuality_3d</text:p>
          </table:table-cell>
          <table:table-cell table:style-name="ce32" office:value-type="string">
            <text:p>Fair (IV)</text:p>
          </table:table-cell>
          <table:table-cell office:value-type="string">
            <text:p>Medio (IV)</text:p>
          </table:table-cell>
          <table:table-cell table:number-columns-repeated="253"/>
        </table:table-row>
        <table:table-row table:style-name="ro4">
          <table:table-cell office:value-type="string">
            <text:p>updateServerApplication</text:p>
          </table:table-cell>
          <table:table-cell office:value-type="string">
            <text:p>Update Kainy Application on your Computer/Phone!</text:p>
          </table:table-cell>
          <table:table-cell office:value-type="string">
            <text:p>Actualiza Kainy en tu PC o Teléfono ahora!</text:p>
          </table:table-cell>
          <table:table-cell table:number-columns-repeated="253"/>
        </table:table-row>
        <table:table-row table:style-name="ro6">
          <table:table-cell office:value-type="string">
            <text:p>useAsGameController</text:p>
          </table:table-cell>
          <table:table-cell office:value-type="string">
            <text:p>Use as Game Controller</text:p>
          </table:table-cell>
          <table:table-cell office:value-type="string">
            <text:p>Usar como Control para jugar</text:p>
          </table:table-cell>
          <table:table-cell table:number-columns-repeated="253"/>
        </table:table-row>
        <table:table-row table:style-name="ro6">
          <table:table-cell office:value-type="string">
            <text:p>useAsGameControllerMode</text:p>
          </table:table-cell>
          <table:table-cell office:value-type="string">
            <text:p>Game Controller Mode</text:p>
          </table:table-cell>
          <table:table-cell office:value-type="string">
            <text:p>Modo de Control de juego</text:p>
          </table:table-cell>
          <table:table-cell table:number-columns-repeated="253"/>
        </table:table-row>
        <table:table-row table:style-name="ro6">
          <table:table-cell office:value-type="string">
            <text:p>optionsButtonDisplay</text:p>
          </table:table-cell>
          <table:table-cell office:value-type="string">
            <text:p>Button: Display Outline</text:p>
          </table:table-cell>
          <table:table-cell office:value-type="string">
            <text:p>Botón: Mostrar Contorno</text:p>
          </table:table-cell>
          <table:table-cell table:number-columns-repeated="253"/>
        </table:table-row>
        <table:table-row table:style-name="ro6">
          <table:table-cell office:value-type="string">
            <text:p>development</text:p>
          </table:table-cell>
          <table:table-cell office:value-type="string">
            <text:p>Development</text:p>
          </table:table-cell>
          <table:table-cell office:value-type="string">
            <text:p>Desarrollo</text:p>
          </table:table-cell>
          <table:table-cell table:number-columns-repeated="253"/>
        </table:table-row>
        <table:table-row table:style-name="ro6">
          <table:table-cell office:value-type="string">
            <text:p>showstats</text:p>
          </table:table-cell>
          <table:table-cell office:value-type="string">
            <text:p>Show FPS/Debug Info</text:p>
          </table:table-cell>
          <table:table-cell office:value-type="string">
            <text:p>Mostrar FPS/Info para Depuración</text:p>
          </table:table-cell>
          <table:table-cell table:number-columns-repeated="253"/>
        </table:table-row>
        <table:table-row table:style-name="ro6">
          <table:table-cell office:value-type="string">
            <text:p>gestures</text:p>
          </table:table-cell>
          <table:table-cell office:value-type="string">
            <text:p>Gestures</text:p>
          </table:table-cell>
          <table:table-cell office:value-type="string">
            <text:p>Gestos</text:p>
          </table:table-cell>
          <table:table-cell table:number-columns-repeated="253"/>
        </table:table-row>
        <table:table-row table:style-name="ro6">
          <table:table-cell office:value-type="string">
            <text:p>tap3fingers</text:p>
          </table:table-cell>
          <table:table-cell office:value-type="string">
            <text:p>Tap 3 Fingers</text:p>
          </table:table-cell>
          <table:table-cell office:value-type="string">
            <text:p>Toca con 3 Dedos</text:p>
          </table:table-cell>
          <table:table-cell table:number-columns-repeated="253"/>
        </table:table-row>
        <table:table-row table:style-name="ro6">
          <table:table-cell office:value-type="string">
            <text:p>tap4fingers</text:p>
          </table:table-cell>
          <table:table-cell office:value-type="string">
            <text:p>Tap 4 Fingers</text:p>
          </table:table-cell>
          <table:table-cell office:value-type="string">
            <text:p>Toca con 4 Dedos</text:p>
          </table:table-cell>
          <table:table-cell table:number-columns-repeated="253"/>
        </table:table-row>
        <table:table-row table:style-name="ro6">
          <table:table-cell office:value-type="string">
            <text:p>tapOptions0</text:p>
          </table:table-cell>
          <table:table-cell office:value-type="string">
            <text:p>Edit Page</text:p>
          </table:table-cell>
          <table:table-cell office:value-type="string">
            <text:p>Editar Página</text:p>
          </table:table-cell>
          <table:table-cell table:number-columns-repeated="253"/>
        </table:table-row>
        <table:table-row table:style-name="ro6">
          <table:table-cell office:value-type="string">
            <text:p>tapOptions1</text:p>
          </table:table-cell>
          <table:table-cell office:value-type="string">
            <text:p>Page Menu</text:p>
          </table:table-cell>
          <table:table-cell office:value-type="string">
            <text:p>Página Menú</text:p>
          </table:table-cell>
          <table:table-cell table:number-columns-repeated="253"/>
        </table:table-row>
        <table:table-row table:style-name="ro6">
          <table:table-cell office:value-type="string">
            <text:p>tapOptions2</text:p>
          </table:table-cell>
          <table:table-cell office:value-type="string">
            <text:p>TouchScreen Mode</text:p>
          </table:table-cell>
          <table:table-cell office:value-type="string">
            <text:p>Modo Pantalla Táctil</text:p>
          </table:table-cell>
          <table:table-cell table:number-columns-repeated="253"/>
        </table:table-row>
        <table:table-row table:style-name="ro6">
          <table:table-cell office:value-type="string">
            <text:p>tapOptions3</text:p>
          </table:table-cell>
          <table:table-cell office:value-type="string">
            <text:p>Nothing</text:p>
          </table:table-cell>
          <table:table-cell office:value-type="string">
            <text:p>Nada</text:p>
          </table:table-cell>
          <table:table-cell table:number-columns-repeated="253"/>
        </table:table-row>
        <table:table-row table:style-name="ro6">
          <table:table-cell office:value-type="string">
            <text:p>edit_customizeUI</text:p>
          </table:table-cell>
          <table:table-cell table:style-name="ce17" office:value-type="string">
            <text:p>Graphic Settings </text:p>
          </table:table-cell>
          <table:table-cell office:value-type="string">
            <text:p>Ajustes Gráficos</text:p>
          </table:table-cell>
          <table:table-cell table:number-columns-repeated="253"/>
        </table:table-row>
        <table:table-row table:style-name="ro4">
          <table:table-cell office:value-type="string">
            <text:p>edit_customizeUIBtn</text:p>
          </table:table-cell>
          <table:table-cell office:value-type="string">
            <text:p>Graphic</text:p>
            <text:p>Settings</text:p>
          </table:table-cell>
          <table:table-cell office:value-type="string">
            <text:p>Ajustes </text:p>
            <text:p>Gráficos</text:p>
          </table:table-cell>
          <table:table-cell table:number-columns-repeated="253"/>
        </table:table-row>
        <table:table-row table:style-name="ro6">
          <table:table-cell office:value-type="string">
            <text:p>contrast</text:p>
          </table:table-cell>
          <table:table-cell office:value-type="string">
            <text:p>Contrast </text:p>
          </table:table-cell>
          <table:table-cell office:value-type="string">
            <text:p>Contraste</text:p>
          </table:table-cell>
          <table:table-cell table:number-columns-repeated="253"/>
        </table:table-row>
        <table:table-row table:style-name="ro6">
          <table:table-cell office:value-type="string">
            <text:p>red</text:p>
          </table:table-cell>
          <table:table-cell office:value-type="string">
            <text:p>Red </text:p>
          </table:table-cell>
          <table:table-cell office:value-type="string">
            <text:p>Rojo</text:p>
          </table:table-cell>
          <table:table-cell table:number-columns-repeated="253"/>
        </table:table-row>
        <table:table-row table:style-name="ro6">
          <table:table-cell office:value-type="string">
            <text:p>green</text:p>
          </table:table-cell>
          <table:table-cell office:value-type="string">
            <text:p>Green</text:p>
          </table:table-cell>
          <table:table-cell office:value-type="string">
            <text:p>Verde</text:p>
          </table:table-cell>
          <table:table-cell table:number-columns-repeated="253"/>
        </table:table-row>
        <table:table-row table:style-name="ro6">
          <table:table-cell office:value-type="string">
            <text:p>blue</text:p>
          </table:table-cell>
          <table:table-cell office:value-type="string">
            <text:p>Blue</text:p>
          </table:table-cell>
          <table:table-cell office:value-type="string">
            <text:p>Azul</text:p>
          </table:table-cell>
          <table:table-cell table:number-columns-repeated="253"/>
        </table:table-row>
        <table:table-row table:style-name="ro6">
          <table:table-cell office:value-type="string">
            <text:p>defaultButton</text:p>
          </table:table-cell>
          <table:table-cell office:value-type="string">
            <text:p>Default</text:p>
          </table:table-cell>
          <table:table-cell office:value-type="string">
            <text:p>Por Defecto</text:p>
          </table:table-cell>
          <table:table-cell table:number-columns-repeated="253"/>
        </table:table-row>
        <table:table-row table:style-name="ro6">
          <table:table-cell office:value-type="string">
            <text:p>dark</text:p>
          </table:table-cell>
          <table:table-cell office:value-type="string">
            <text:p>Dark</text:p>
          </table:table-cell>
          <table:table-cell office:value-type="string">
            <text:p>Oscuro</text:p>
          </table:table-cell>
          <table:table-cell table:number-columns-repeated="253"/>
        </table:table-row>
        <table:table-row table:style-name="ro6">
          <table:table-cell office:value-type="string">
            <text:p>light</text:p>
          </table:table-cell>
          <table:table-cell office:value-type="string">
            <text:p>Light</text:p>
          </table:table-cell>
          <table:table-cell office:value-type="string">
            <text:p>Claro</text:p>
          </table:table-cell>
          <table:table-cell table:number-columns-repeated="253"/>
        </table:table-row>
        <table:table-row table:style-name="ro6">
          <table:table-cell office:value-type="string">
            <text:p>random</text:p>
          </table:table-cell>
          <table:table-cell office:value-type="string">
            <text:p>Random</text:p>
          </table:table-cell>
          <table:table-cell office:value-type="string">
            <text:p>Aleatorio</text:p>
          </table:table-cell>
          <table:table-cell table:number-columns-repeated="253"/>
        </table:table-row>
        <table:table-row table:style-name="ro6">
          <table:table-cell office:value-type="string">
            <text:p>invalidlicense</text:p>
          </table:table-cell>
          <table:table-cell office:value-type="string">
            <text:p>Invalid License</text:p>
          </table:table-cell>
          <table:table-cell office:value-type="string">
            <text:p>Licencia Inválida</text:p>
          </table:table-cell>
          <table:table-cell table:number-columns-repeated="253"/>
        </table:table-row>
        <table:table-row table:style-name="ro4">
          <table:table-cell office:value-type="string">
            <text:p>invalidlicensemsg0</text:p>
          </table:table-cell>
          <table:table-cell office:value-type="string">
            <text:p>If you bought this application and you get this message.</text:p>
          </table:table-cell>
          <table:table-cell office:value-type="string">
            <text:p>Si es que compraste esta aplicacióny recibes este mensaje.</text:p>
          </table:table-cell>
          <table:table-cell table:number-columns-repeated="253"/>
        </table:table-row>
        <table:table-row table:style-name="ro6">
          <table:table-cell office:value-type="string">
            <text:p>invalidlicensemsg1</text:p>
          </table:table-cell>
          <table:table-cell office:value-type="string">
            <text:p>Please follow instructions below.</text:p>
          </table:table-cell>
          <table:table-cell office:value-type="string">
            <text:p>Por favor sigue las siguientes instrucciones.</text:p>
          </table:table-cell>
          <table:table-cell table:number-columns-repeated="253"/>
        </table:table-row>
        <table:table-row table:style-name="ro4">
          <table:table-cell office:value-type="string">
            <text:p>invalidlicensemsg2</text:p>
          </table:table-cell>
          <table:table-cell office:value-type="string">
            <text:p>1. Goto Settings/Application/Google Play Store</text:p>
          </table:table-cell>
          <table:table-cell office:value-type="string">
            <text:p>1. Vé a Configuración/Aplicación/Google Play Store</text:p>
          </table:table-cell>
          <table:table-cell table:number-columns-repeated="253"/>
        </table:table-row>
        <table:table-row table:style-name="ro4">
          <table:table-cell office:value-type="string">
            <text:p>invalidlicensemsg3</text:p>
          </table:table-cell>
          <table:table-cell office:value-type="string">
            <text:p>2. Click on \"Clear Data\" and \"Clear Cache\".</text:p>
          </table:table-cell>
          <table:table-cell office:value-type="string">
            <text:p>2. Clique en \"Eliminar Datos\" y \"Eliminar Caché\".</text:p>
          </table:table-cell>
          <table:table-cell table:number-columns-repeated="253"/>
        </table:table-row>
        <table:table-row table:style-name="ro6">
          <table:table-cell office:value-type="string">
            <text:p>invalidlicensemsg4</text:p>
          </table:table-cell>
          <table:table-cell office:value-type="string">
            <text:p>3. Launch Kainy </text:p>
          </table:table-cell>
          <table:table-cell office:value-type="string">
            <text:p>3. Inicia Kainy</text:p>
          </table:table-cell>
          <table:table-cell table:number-columns-repeated="253"/>
        </table:table-row>
        <table:table-row table:style-name="ro6">
          <table:table-cell office:value-type="string">
            <text:p>invalidlicensemsg5</text:p>
          </table:table-cell>
          <table:table-cell office:value-type="string">
            <text:p>You still get this message</text:p>
          </table:table-cell>
          <table:table-cell office:value-type="string">
            <text:p>Si continuas viendo este mensaje.</text:p>
          </table:table-cell>
          <table:table-cell table:number-columns-repeated="253"/>
        </table:table-row>
        <table:table-row table:style-name="ro6">
          <table:table-cell office:value-type="string">
            <text:p>invalidlicensemsg6</text:p>
          </table:table-cell>
          <table:table-cell office:value-type="string">
            <text:p>1. Goto Settings/Application/Kainy</text:p>
          </table:table-cell>
          <table:table-cell office:value-type="string">
            <text:p>1. Vé a Configuración/Aplicación/Kainy</text:p>
          </table:table-cell>
          <table:table-cell table:number-columns-repeated="253"/>
        </table:table-row>
        <table:table-row table:style-name="ro6">
          <table:table-cell office:value-type="string">
            <text:p>invalidlicensemsg7</text:p>
          </table:table-cell>
          <table:table-cell office:value-type="string">
            <text:p>2. Click on \"Force Stop\".</text:p>
          </table:table-cell>
          <table:table-cell office:value-type="string">
            <text:p>2. Cliquea en "\Forzar Detención\".</text:p>
          </table:table-cell>
          <table:table-cell table:number-columns-repeated="253"/>
        </table:table-row>
        <table:table-row table:style-name="ro6">
          <table:table-cell office:value-type="string">
            <text:p>invalidlicensemsg8</text:p>
          </table:table-cell>
          <table:table-cell office:value-type="string">
            <text:p>1. Restart your Phone/Tablet.</text:p>
          </table:table-cell>
          <table:table-cell office:value-type="string">
            <text:p>3. Reinicia tu Teléfono/Tablet</text:p>
          </table:table-cell>
          <table:table-cell table:number-columns-repeated="253"/>
        </table:table-row>
        <table:table-row table:style-name="ro6">
          <table:table-cell office:value-type="string">
            <text:p>editName</text:p>
          </table:table-cell>
          <table:table-cell office:value-type="string">
            <text:p>Edit</text:p>
          </table:table-cell>
          <table:table-cell office:value-type="string">
            <text:p>Editar</text:p>
          </table:table-cell>
          <table:table-cell table:number-columns-repeated="253"/>
        </table:table-row>
        <table:table-row table:style-name="ro6">
          <table:table-cell office:value-type="string">
            <text:p>waitingMC</text:p>
          </table:table-cell>
          <table:table-cell office:value-type="string">
            <text:p>Waiting for the main connection.</text:p>
          </table:table-cell>
          <table:table-cell office:value-type="string">
            <text:p>Esperando la conección principal.</text:p>
          </table:table-cell>
          <table:table-cell table:number-columns-repeated="253"/>
        </table:table-row>
        <table:table-row table:style-name="ro6">
          <table:table-cell office:value-type="string">
            <text:p>viewport</text:p>
          </table:table-cell>
          <table:table-cell office:value-type="string">
            <text:p>Viewport</text:p>
          </table:table-cell>
          <table:table-cell office:value-type="string">
            <text:p>Ventanilla de Observación</text:p>
          </table:table-cell>
          <table:table-cell table:number-columns-repeated="253"/>
        </table:table-row>
        <table:table-row table:style-name="ro6">
          <table:table-cell office:value-type="string">
            <text:p>viewport0</text:p>
          </table:table-cell>
          <table:table-cell office:value-type="string">
            <text:p>Full (default)</text:p>
          </table:table-cell>
          <table:table-cell office:value-type="string">
            <text:p>Completo (por defecto)</text:p>
          </table:table-cell>
          <table:table-cell table:number-columns-repeated="253"/>
        </table:table-row>
        <table:table-row table:style-name="ro6">
          <table:table-cell office:value-type="string">
            <text:p>viewport1</text:p>
          </table:table-cell>
          <table:table-cell office:value-type="string">
            <text:p>Top Half</text:p>
          </table:table-cell>
          <table:table-cell office:value-type="string">
            <text:p>Mitad Superior</text:p>
          </table:table-cell>
          <table:table-cell table:number-columns-repeated="253"/>
        </table:table-row>
        <table:table-row table:style-name="ro6">
          <table:table-cell office:value-type="string">
            <text:p>viewport2</text:p>
          </table:table-cell>
          <table:table-cell office:value-type="string">
            <text:p>Bottom Half</text:p>
          </table:table-cell>
          <table:table-cell office:value-type="string">
            <text:p>Mitad Inferior</text:p>
          </table:table-cell>
          <table:table-cell table:number-columns-repeated="253"/>
        </table:table-row>
        <table:table-row table:style-name="ro6">
          <table:table-cell office:value-type="string">
            <text:p>viewport3</text:p>
          </table:table-cell>
          <table:table-cell office:value-type="string">
            <text:p>Top Left</text:p>
          </table:table-cell>
          <table:table-cell office:value-type="string">
            <text:p>Superior Izquierda</text:p>
          </table:table-cell>
          <table:table-cell table:number-columns-repeated="253"/>
        </table:table-row>
        <table:table-row table:style-name="ro6">
          <table:table-cell office:value-type="string">
            <text:p>viewport4</text:p>
          </table:table-cell>
          <table:table-cell office:value-type="string">
            <text:p>Top Right</text:p>
          </table:table-cell>
          <table:table-cell office:value-type="string">
            <text:p>Superior Derecha</text:p>
          </table:table-cell>
          <table:table-cell table:number-columns-repeated="253"/>
        </table:table-row>
        <table:table-row table:style-name="ro6">
          <table:table-cell office:value-type="string">
            <text:p>viewport5</text:p>
          </table:table-cell>
          <table:table-cell office:value-type="string">
            <text:p>Bottom Left</text:p>
          </table:table-cell>
          <table:table-cell office:value-type="string">
            <text:p>Inferior Izquierda</text:p>
          </table:table-cell>
          <table:table-cell table:number-columns-repeated="253"/>
        </table:table-row>
        <table:table-row table:style-name="ro6">
          <table:table-cell office:value-type="string">
            <text:p>viewport6</text:p>
          </table:table-cell>
          <table:table-cell office:value-type="string">
            <text:p>Bottom Right</text:p>
          </table:table-cell>
          <table:table-cell office:value-type="string">
            <text:p>Inferior Derecha</text:p>
          </table:table-cell>
          <table:table-cell table:number-columns-repeated="253"/>
        </table:table-row>
        <table:table-row table:style-name="ro6">
          <table:table-cell office:value-type="string">
            <text:p>viewport7</text:p>
          </table:table-cell>
          <table:table-cell office:value-type="string">
            <text:p>Double</text:p>
          </table:table-cell>
          <table:table-cell office:value-type="string">
            <text:p>Doble</text:p>
          </table:table-cell>
          <table:table-cell table:number-columns-repeated="253"/>
        </table:table-row>
        <table:table-row table:style-name="ro6">
          <table:table-cell office:value-type="string">
            <text:p>recommended</text:p>
          </table:table-cell>
          <table:table-cell office:value-type="string">
            <text:p>(Recommended)</text:p>
          </table:table-cell>
          <table:table-cell office:value-type="string">
            <text:p>(Recomendado)</text:p>
          </table:table-cell>
          <table:table-cell table:number-columns-repeated="253"/>
        </table:table-row>
        <table:table-row table:style-name="ro6">
          <table:table-cell office:value-type="string">
            <text:p>toggleSound0</text:p>
          </table:table-cell>
          <table:table-cell office:value-type="string">
            <text:p>Sound Muted</text:p>
          </table:table-cell>
          <table:table-cell office:value-type="string">
            <text:p>Sonido Silenciado</text:p>
          </table:table-cell>
          <table:table-cell table:number-columns-repeated="253"/>
        </table:table-row>
        <table:table-row table:style-name="ro6">
          <table:table-cell office:value-type="string">
            <text:p>toggleSound1</text:p>
          </table:table-cell>
          <table:table-cell office:value-type="string">
            <text:p>Sound Enabled</text:p>
          </table:table-cell>
          <table:table-cell office:value-type="string">
            <text:p>Sonido Activado</text:p>
          </table:table-cell>
          <table:table-cell table:number-columns-repeated="253"/>
        </table:table-row>
        <table:table-row table:style-name="ro6">
          <table:table-cell office:value-type="string">
            <text:p>apps</text:p>
          </table:table-cell>
          <table:table-cell table:number-columns-repeated="2" office:value-type="string">
            <text:p>Apps</text:p>
          </table:table-cell>
          <table:table-cell table:number-columns-repeated="253"/>
        </table:table-row>
        <table:table-row table:style-name="ro6">
          <table:table-cell office:value-type="string">
            <text:p>disableAutoFocus</text:p>
          </table:table-cell>
          <table:table-cell office:value-type="string">
            <text:p>Disable Auto Focus</text:p>
          </table:table-cell>
          <table:table-cell office:value-type="string">
            <text:p>Deshabilita Foco Automático</text:p>
          </table:table-cell>
          <table:table-cell table:number-columns-repeated="253"/>
        </table:table-row>
        <table:table-row table:style-name="ro6">
          <table:table-cell office:value-type="string">
            <text:p>disableMouseCursor</text:p>
          </table:table-cell>
          <table:table-cell office:value-type="string">
            <text:p>Disable Mouse Cursor</text:p>
          </table:table-cell>
          <table:table-cell office:value-type="string">
            <text:p>Deshabilita Movimiento del Cursor</text:p>
          </table:table-cell>
          <table:table-cell table:number-columns-repeated="253"/>
        </table:table-row>
        <table:table-row table:style-name="ro4">
          <table:table-cell office:value-type="string">
            <text:p>prevWindow</text:p>
          </table:table-cell>
          <table:table-cell office:value-type="string">
            <text:p>Prev</text:p>
            <text:p>Window</text:p>
          </table:table-cell>
          <table:table-cell office:value-type="string">
            <text:p>Ventana</text:p>
            <text:p>Prev</text:p>
          </table:table-cell>
          <table:table-cell table:number-columns-repeated="253"/>
        </table:table-row>
        <table:table-row table:style-name="ro4">
          <table:table-cell office:value-type="string">
            <text:p>nextWindow</text:p>
          </table:table-cell>
          <table:table-cell office:value-type="string">
            <text:p>Next</text:p>
            <text:p>Window</text:p>
          </table:table-cell>
          <table:table-cell office:value-type="string">
            <text:p>Ventana</text:p>
            <text:p>Sig</text:p>
          </table:table-cell>
          <table:table-cell table:number-columns-repeated="253"/>
        </table:table-row>
        <table:table-row table:style-name="ro4">
          <table:table-cell office:value-type="string">
            <text:p>selectWindow</text:p>
          </table:table-cell>
          <table:table-cell office:value-type="string">
            <text:p>Select</text:p>
            <text:p>Window</text:p>
          </table:table-cell>
          <table:table-cell office:value-type="string">
            <text:p>Selecciona</text:p>
            <text:p>Ventana</text:p>
          </table:table-cell>
          <table:table-cell table:number-columns-repeated="253"/>
        </table:table-row>
        <table:table-row table:style-name="ro4">
          <table:table-cell office:value-type="string">
            <text:p>toggleGameController</text:p>
          </table:table-cell>
          <table:table-cell office:value-type="string">
            <text:p>Game</text:p>
            <text:p>Controller</text:p>
          </table:table-cell>
          <table:table-cell office:value-type="string">
            <text:p>Control</text:p>
            <text:p>de Juego</text:p>
          </table:table-cell>
          <table:table-cell table:number-columns-repeated="253"/>
        </table:table-row>
        <table:table-row table:style-name="ro4">
          <table:table-cell office:value-type="string">
            <text:p>ToggleFocus</text:p>
          </table:table-cell>
          <table:table-cell office:value-type="string">
            <text:p>Toggle</text:p>
            <text:p>Focus</text:p>
          </table:table-cell>
          <table:table-cell office:value-type="string">
            <text:p>Activa</text:p>
            <text:p>Foco</text:p>
          </table:table-cell>
          <table:table-cell table:number-columns-repeated="253"/>
        </table:table-row>
        <table:table-row table:style-name="ro4">
          <table:table-cell office:value-type="string">
            <text:p>mouseCursor</text:p>
          </table:table-cell>
          <table:table-cell office:value-type="string">
            <text:p>Mouse</text:p>
            <text:p>Cursor</text:p>
          </table:table-cell>
          <table:table-cell office:value-type="string">
            <text:p>Cursor</text:p>
            <text:p>Ratón</text:p>
          </table:table-cell>
          <table:table-cell table:number-columns-repeated="253"/>
        </table:table-row>
        <table:table-row table:style-name="ro6">
          <table:table-cell office:value-type="string">
            <text:p>brightness</text:p>
          </table:table-cell>
          <table:table-cell office:value-type="string">
            <text:p>Brightness</text:p>
          </table:table-cell>
          <table:table-cell office:value-type="string">
            <text:p>Brillo</text:p>
          </table:table-cell>
          <table:table-cell table:number-columns-repeated="253"/>
        </table:table-row>
        <table:table-row table:style-name="ro6">
          <table:table-cell office:value-type="string">
            <text:p>windows</text:p>
          </table:table-cell>
          <table:table-cell office:value-type="string">
            <text:p>Windows</text:p>
          </table:table-cell>
          <table:table-cell office:value-type="string">
            <text:p>Ventanas</text:p>
          </table:table-cell>
          <table:table-cell table:number-columns-repeated="253"/>
        </table:table-row>
        <table:table-row table:style-name="ro6">
          <table:table-cell office:value-type="string">
            <text:p>key_MousewheelDownShort</text:p>
          </table:table-cell>
          <table:table-cell office:value-type="string">
            <text:p>MouseWheelDown</text:p>
          </table:table-cell>
          <table:table-cell office:value-type="string">
            <text:p>RuedaRatónAbajo</text:p>
          </table:table-cell>
          <table:table-cell table:number-columns-repeated="253"/>
        </table:table-row>
        <table:table-row table:style-name="ro6">
          <table:table-cell office:value-type="string">
            <text:p>key_MousewheelDown</text:p>
          </table:table-cell>
          <table:table-cell office:value-type="string">
            <text:p>Mouse Wheel Down</text:p>
          </table:table-cell>
          <table:table-cell office:value-type="string">
            <text:p>Rueda del Ratón Abajo</text:p>
          </table:table-cell>
          <table:table-cell table:number-columns-repeated="253"/>
        </table:table-row>
        <table:table-row table:style-name="ro6">
          <table:table-cell office:value-type="string">
            <text:p>key_MousewheelUpShort</text:p>
          </table:table-cell>
          <table:table-cell office:value-type="string">
            <text:p>MouseWheelUp</text:p>
          </table:table-cell>
          <table:table-cell office:value-type="string">
            <text:p>RuedaRatónArriba</text:p>
          </table:table-cell>
          <table:table-cell table:number-columns-repeated="253"/>
        </table:table-row>
        <table:table-row table:style-name="ro6">
          <table:table-cell office:value-type="string">
            <text:p>key_MousewheelUp</text:p>
          </table:table-cell>
          <table:table-cell office:value-type="string">
            <text:p>Mouse Wheel Up</text:p>
          </table:table-cell>
          <table:table-cell office:value-type="string">
            <text:p>Rueda del Ratón Arriba</text:p>
          </table:table-cell>
          <table:table-cell table:number-columns-repeated="253"/>
        </table:table-row>
        <table:table-row table:style-name="ro6">
          <table:table-cell office:value-type="string">
            <text:p>buttonsSelection_multiple</text:p>
          </table:table-cell>
          <table:table-cell office:value-type="string">
            <text:p>Multi-Select</text:p>
          </table:table-cell>
          <table:table-cell office:value-type="string">
            <text:p>Multi-Selección</text:p>
          </table:table-cell>
          <table:table-cell table:number-columns-repeated="253"/>
        </table:table-row>
        <table:table-row table:style-name="ro6">
          <table:table-cell office:value-type="string">
            <text:p>joystickCalibration0</text:p>
          </table:table-cell>
          <table:table-cell office:value-type="string">
            <text:p>Axis Selector</text:p>
          </table:table-cell>
          <table:table-cell office:value-type="string">
            <text:p>Selección de Ejes</text:p>
          </table:table-cell>
          <table:table-cell table:number-columns-repeated="253"/>
        </table:table-row>
        <table:table-row table:style-name="ro6">
          <table:table-cell office:value-type="string">
            <text:p>joystickCalibration1</text:p>
          </table:table-cell>
          <table:table-cell office:value-type="string">
            <text:p>Left/Right for Analog Pad (Left).</text:p>
          </table:table-cell>
          <table:table-cell office:value-type="string">
            <text:p>Izquierda/Derecha para el Panel Análogo (Izq).</text:p>
          </table:table-cell>
          <table:table-cell table:number-columns-repeated="253"/>
        </table:table-row>
        <table:table-row table:style-name="ro6">
          <table:table-cell office:value-type="string">
            <text:p>joystickCalibration2</text:p>
          </table:table-cell>
          <table:table-cell office:value-type="string">
            <text:p>Up/Down for Analog Pad (Left)</text:p>
          </table:table-cell>
          <table:table-cell office:value-type="string">
            <text:p>Arriba/Abajo para el Panel Análogo (Izq)</text:p>
          </table:table-cell>
          <table:table-cell table:number-columns-repeated="253"/>
        </table:table-row>
        <table:table-row table:style-name="ro6">
          <table:table-cell office:value-type="string">
            <text:p>joystickCalibration3</text:p>
          </table:table-cell>
          <table:table-cell office:value-type="string">
            <text:p>Left/Right for Analog Pad (Right).</text:p>
          </table:table-cell>
          <table:table-cell office:value-type="string">
            <text:p>Izquierda/Derecha para el Panel Análgo (Der).</text:p>
          </table:table-cell>
          <table:table-cell table:number-columns-repeated="253"/>
        </table:table-row>
        <table:table-row table:style-name="ro6">
          <table:table-cell office:value-type="string">
            <text:p>joystickCalibration4</text:p>
          </table:table-cell>
          <table:table-cell office:value-type="string">
            <text:p>Up/Down for Analog Pad (Right)</text:p>
          </table:table-cell>
          <table:table-cell office:value-type="string">
            <text:p>Arriba/Abajo para el Panel Análogo (Der)</text:p>
          </table:table-cell>
          <table:table-cell table:number-columns-repeated="253"/>
        </table:table-row>
        <table:table-row table:style-name="ro4">
          <table:table-cell office:value-type="string">
            <text:p>credit</text:p>
          </table:table-cell>
          <table:table-cell office:value-type="string">
            <text:p>Developed by</text:p>
            <text:p>Jean-Sebastien Royer</text:p>
          </table:table-cell>
          <table:table-cell office:value-type="string">
            <text:p>Desarrollado por</text:p>
            <text:p>Jean-Sebastien Royer</text:p>
          </table:table-cell>
          <table:table-cell table:number-columns-repeated="253"/>
        </table:table-row>
        <table:table-row table:style-name="ro6">
          <table:table-cell table:style-name="ce29" office:value-type="string">
            <text:p>generatePerformanceReport</text:p>
          </table:table-cell>
          <table:table-cell table:style-name="ce17" office:value-type="string">
            <text:p>Generate Performance Report</text:p>
          </table:table-cell>
          <table:table-cell office:value-type="string">
            <text:p>Generar Raporte de Desempeño</text:p>
          </table:table-cell>
          <table:table-cell table:number-columns-repeated="253"/>
        </table:table-row>
        <table:table-row table:style-name="ro6">
          <table:table-cell office:value-type="string">
            <text:p>legacy</text:p>
          </table:table-cell>
          <table:table-cell table:style-name="ce17" office:value-type="string">
            <text:p>Legacy</text:p>
          </table:table-cell>
          <table:table-cell office:value-type="string">
            <text:p>Legado</text:p>
          </table:table-cell>
          <table:table-cell table:number-columns-repeated="253"/>
        </table:table-row>
        <table:table-row table:style-name="ro6">
          <table:table-cell office:value-type="string">
            <text:p>useOldStyleButtons</text:p>
          </table:table-cell>
          <table:table-cell table:style-name="ce17" office:value-type="string">
            <text:p>Use old style buttons</text:p>
          </table:table-cell>
          <table:table-cell office:value-type="string">
            <text:p>Usar botones a la antigüa</text:p>
          </table:table-cell>
          <table:table-cell table:number-columns-repeated="253"/>
        </table:table-row>
        <table:table-row table:style-name="ro6">
          <table:table-cell office:value-type="string">
            <text:p>mouseSensitivity0</text:p>
          </table:table-cell>
          <table:table-cell office:value-type="string">
            <text:p>Mouse Sensitivity</text:p>
          </table:table-cell>
          <table:table-cell office:value-type="string">
            <text:p>Sensibilidad del Ratón</text:p>
          </table:table-cell>
          <table:table-cell table:number-columns-repeated="253"/>
        </table:table-row>
        <table:table-row table:style-name="ro6">
          <table:table-cell office:value-type="string">
            <text:p>toggleButtonsMapping</text:p>
          </table:table-cell>
          <table:table-cell office:value-type="string">
            <text:p>Toggle Buttons Mapping</text:p>
          </table:table-cell>
          <table:table-cell office:value-type="string">
            <text:p>Activar Mapeo Botones</text:p>
          </table:table-cell>
          <table:table-cell table:number-columns-repeated="253"/>
        </table:table-row>
        <table:table-row table:style-name="ro6">
          <table:table-cell office:value-type="string">
            <text:p>helper</text:p>
          </table:table-cell>
          <table:table-cell office:value-type="string">
            <text:p>Helper</text:p>
          </table:table-cell>
          <table:table-cell office:value-type="string">
            <text:p>Ayudante</text:p>
          </table:table-cell>
          <table:table-cell table:number-columns-repeated="253"/>
        </table:table-row>
        <table:table-row table:style-name="ro6">
          <table:table-cell office:value-type="string">
            <text:p>switchMapping0</text:p>
          </table:table-cell>
          <table:table-cell office:value-type="string">
            <text:p>Switch Mapping</text:p>
          </table:table-cell>
          <table:table-cell office:value-type="string">
            <text:p>Cambiar Mapeo</text:p>
          </table:table-cell>
          <table:table-cell table:number-columns-repeated="253"/>
        </table:table-row>
        <table:table-row table:style-name="ro6">
          <table:table-cell office:value-type="string">
            <text:p>cancel</text:p>
          </table:table-cell>
          <table:table-cell office:value-type="string">
            <text:p>Cancel</text:p>
          </table:table-cell>
          <table:table-cell office:value-type="string">
            <text:p>Cancelar</text:p>
          </table:table-cell>
          <table:table-cell table:number-columns-repeated="253"/>
        </table:table-row>
        <table:table-row table:style-name="ro6">
          <table:table-cell office:value-type="string">
            <text:p>ok</text:p>
          </table:table-cell>
          <table:table-cell table:number-columns-repeated="2" office:value-type="string">
            <text:p>OK</text:p>
          </table:table-cell>
          <table:table-cell table:number-columns-repeated="253"/>
        </table:table-row>
        <table:table-row table:style-name="ro6">
          <table:table-cell office:value-type="string">
            <text:p>demo</text:p>
          </table:table-cell>
          <table:table-cell office:value-type="string">
            <text:p>This is demo and there are some restrictions</text:p>
          </table:table-cell>
          <table:table-cell office:value-type="string">
            <text:p>Este es una DEMO y hay ciertas restricciones</text:p>
          </table:table-cell>
          <table:table-cell table:number-columns-repeated="253"/>
        </table:table-row>
        <table:table-row table:style-name="ro6">
          <table:table-cell office:value-type="string">
            <text:p>demo1</text:p>
          </table:table-cell>
          <table:table-cell office:value-type="string">
            <text:p>- Image in Light Blue.</text:p>
          </table:table-cell>
          <table:table-cell office:value-type="string">
            <text:p>-Imagen en Celeste</text:p>
          </table:table-cell>
          <table:table-cell table:number-columns-repeated="253"/>
        </table:table-row>
        <table:table-row table:style-name="ro6">
          <table:table-cell office:value-type="string">
            <text:p>demo2</text:p>
          </table:table-cell>
          <table:table-cell office:value-type="string">
            <text:p>- No Sound.</text:p>
          </table:table-cell>
          <table:table-cell office:value-type="string">
            <text:p>-Sin Sonido</text:p>
          </table:table-cell>
          <table:table-cell table:number-columns-repeated="253"/>
        </table:table-row>
        <table:table-row table:style-name="ro5">
          <table:table-cell table:style-name="ce28" office:value-type="string">
            <text:p>demo3</text:p>
          </table:table-cell>
          <table:table-cell table:style-name="ce32" office:value-type="string">
            <text:p>- No Persistent Data (Save).</text:p>
          </table:table-cell>
          <table:table-cell table:number-columns-repeated="254"/>
        </table:table-row>
        <table:table-row table:style-name="ro4">
          <table:table-cell office:value-type="string">
            <text:p>ouyatouchpad</text:p>
          </table:table-cell>
          <table:table-cell office:value-type="string">
            <text:p>Use the touchpad to move the cursor\nand tap to click. (middle black panel).</text:p>
          </table:table-cell>
          <table:table-cell office:value-type="string">
            <text:p>Usa el panel táctil para mover el cursor, y toca para cliquear. (el panel negro del medio)</text:p>
          </table:table-cell>
          <table:table-cell table:number-columns-repeated="253"/>
        </table:table-row>
        <table:table-row table:style-name="ro6">
          <table:table-cell office:value-type="string">
            <text:p>closeApp</text:p>
          </table:table-cell>
          <table:table-cell office:value-type="string">
            <text:p>Close Application/Game</text:p>
          </table:table-cell>
          <table:table-cell office:value-type="string">
            <text:p>Cerrar Aplicacion/Juego</text:p>
          </table:table-cell>
          <table:table-cell table:number-columns-repeated="253"/>
        </table:table-row>
        <table:table-row table:style-name="ro4">
          <table:table-cell office:value-type="string">
            <text:p>closeAppQuestion</text:p>
          </table:table-cell>
          <table:table-cell office:value-type="string">
            <text:p>Are-you sure you want to close the current Application/Game?</text:p>
          </table:table-cell>
          <table:table-cell office:value-type="string">
            <text:p>¿Estas seguro que quieres cerrar la actual Aplicación/Juego?</text:p>
          </table:table-cell>
          <table:table-cell table:number-columns-repeated="253"/>
        </table:table-row>
        <table:table-row table:style-name="ro6">
          <table:table-cell office:value-type="string">
            <text:p>gyro0</text:p>
          </table:table-cell>
          <table:table-cell table:style-name="ce17" office:value-type="string">
            <text:p>X,Y (Third/First Person View)</text:p>
          </table:table-cell>
          <table:table-cell office:value-type="string">
            <text:p>X,Y (Vista de Tercera/Primera persona)</text:p>
          </table:table-cell>
          <table:table-cell table:number-columns-repeated="253"/>
        </table:table-row>
        <table:table-row table:style-name="ro6">
          <table:table-cell office:value-type="string">
            <text:p>gyro1</text:p>
          </table:table-cell>
          <table:table-cell table:style-name="ce17" office:value-type="string">
            <text:p>Z,Y (Racing Game)</text:p>
          </table:table-cell>
          <table:table-cell office:value-type="string">
            <text:p>Z,Y (Juegos de Carreras)</text:p>
          </table:table-cell>
          <table:table-cell table:number-columns-repeated="253"/>
        </table:table-row>
        <table:table-row table:style-name="ro6">
          <table:table-cell office:value-type="string">
            <text:p>accelerometerMode2</text:p>
          </table:table-cell>
          <table:table-cell office:value-type="string">
            <text:p>Change Mode</text:p>
          </table:table-cell>
          <table:table-cell office:value-type="string">
            <text:p>Cambiar Modo</text:p>
          </table:table-cell>
          <table:table-cell table:number-columns-repeated="253"/>
        </table:table-row>
        <table:table-row table:style-name="ro5">
          <table:table-cell table:style-name="Default" office:value-type="string">
            <text:p>vibrationEnabled</text:p>
          </table:table-cell>
          <table:table-cell table:style-name="Default" office:value-type="string">
            <text:p>Vibration on Buttons</text:p>
          </table:table-cell>
          <table:table-cell table:style-name="Default"/>
          <table:table-cell table:number-columns-repeated="253"/>
        </table:table-row>
        <table:table-row table:style-name="ro5">
          <table:table-cell table:style-name="ce28" office:value-type="string">
            <text:p>tutorial</text:p>
          </table:table-cell>
          <table:table-cell table:style-name="ce32" office:value-type="string">
            <text:p>Tutorial</text:p>
          </table:table-cell>
          <table:table-cell table:style-name="Default"/>
          <table:table-cell table:number-columns-repeated="253"/>
        </table:table-row>
        <table:table-row table:style-name="ro5">
          <table:table-cell table:style-name="ce28" office:value-type="string">
            <text:p>tutorialHideButton</text:p>
          </table:table-cell>
          <table:table-cell table:style-name="ce32" office:value-type="string">
            <text:p>Hide\nTutorial</text:p>
          </table:table-cell>
          <table:table-cell table:style-name="Default"/>
          <table:table-cell table:number-columns-repeated="253"/>
        </table:table-row>
        <table:table-row table:style-name="ro5">
          <table:table-cell table:style-name="ce28" office:value-type="string">
            <text:p>tutorialPrev</text:p>
          </table:table-cell>
          <table:table-cell table:style-name="ce32" office:value-type="string">
            <text:p>Prev</text:p>
          </table:table-cell>
          <table:table-cell table:style-name="Default"/>
          <table:table-cell table:number-columns-repeated="253"/>
        </table:table-row>
        <table:table-row table:style-name="ro5">
          <table:table-cell table:style-name="ce28" office:value-type="string">
            <text:p>tutorialNext</text:p>
          </table:table-cell>
          <table:table-cell table:style-name="ce32" office:value-type="string">
            <text:p>Next</text:p>
          </table:table-cell>
          <table:table-cell table:style-name="Default"/>
          <table:table-cell table:number-columns-repeated="253"/>
        </table:table-row>
        <table:table-row table:style-name="ro5">
          <table:table-cell table:style-name="ce28" office:value-type="string">
            <text:p>tutorialTitle0</text:p>
          </table:table-cell>
          <table:table-cell table:style-name="ce32" office:value-type="string">
            <text:p>Tutorial (Indicators) [1/8]</text:p>
          </table:table-cell>
          <table:table-cell table:style-name="Default"/>
          <table:table-cell table:number-columns-repeated="253"/>
        </table:table-row>
        <table:table-row table:style-name="ro5">
          <table:table-cell table:style-name="ce28" office:value-type="string">
            <text:p>tutorialPart00</text:p>
          </table:table-cell>
          <table:table-cell table:style-name="ce32" office:value-type="string">
            <text:p>There are 3 indicators on the top by default.</text:p>
          </table:table-cell>
          <table:table-cell table:style-name="Default"/>
          <table:table-cell table:number-columns-repeated="253"/>
        </table:table-row>
        <table:table-row table:style-name="ro5">
          <table:table-cell table:style-name="ce28" office:value-type="string">
            <text:p>tutorialPart01</text:p>
          </table:table-cell>
          <table:table-cell table:style-name="ce32" office:value-type="string">
            <text:p>- The first one is the current Touchscreen Mode.</text:p>
          </table:table-cell>
          <table:table-cell table:style-name="Default"/>
          <table:table-cell table:number-columns-repeated="253"/>
        </table:table-row>
        <table:table-row table:style-name="ro5">
          <table:table-cell table:style-name="ce28" office:value-type="string">
            <text:p>tutorialPart02</text:p>
          </table:table-cell>
          <table:table-cell table:style-name="ce32" office:value-type="string">
            <text:p>- The second one is the current Page.</text:p>
          </table:table-cell>
          <table:table-cell table:style-name="Default"/>
          <table:table-cell table:number-columns-repeated="253"/>
        </table:table-row>
        <table:table-row table:style-name="ro5">
          <table:table-cell table:style-name="ce28" office:value-type="string">
            <text:p>tutorialPart03</text:p>
          </table:table-cell>
          <table:table-cell table:style-name="ce32" office:value-type="string">
            <text:p>- The last one is the current Mouse Mode.</text:p>
          </table:table-cell>
          <table:table-cell table:style-name="Default"/>
          <table:table-cell table:number-columns-repeated="253"/>
        </table:table-row>
        <table:table-row table:style-name="ro5">
          <table:table-cell table:style-name="ce28" office:value-type="string">
            <text:p>tutorialPart04</text:p>
          </table:table-cell>
          <table:table-cell table:style-name="ce32" office:value-type="string">
            <text:p>A menu appear if you pressed on these indicators.</text:p>
          </table:table-cell>
          <table:table-cell table:style-name="Default"/>
          <table:table-cell table:number-columns-repeated="253"/>
        </table:table-row>
        <table:table-row table:style-name="ro5">
          <table:table-cell table:style-name="ce28" office:value-type="string">
            <text:p>tutorialTitle1</text:p>
          </table:table-cell>
          <table:table-cell table:style-name="ce32" office:value-type="string">
            <text:p>Tutorial (Touchscreen Mode) [2/8]</text:p>
          </table:table-cell>
          <table:table-cell table:style-name="Default"/>
          <table:table-cell table:number-columns-repeated="253"/>
        </table:table-row>
        <table:table-row table:style-name="ro5">
          <table:table-cell table:style-name="ce28" office:value-type="string">
            <text:p>tutorialPart10</text:p>
          </table:table-cell>
          <table:table-cell table:style-name="ce32" office:value-type="string">
            <text:p>There is one touchscreen mode by page.\nThese modes are use for specific usage like:</text:p>
          </table:table-cell>
          <table:table-cell table:style-name="Default"/>
          <table:table-cell table:number-columns-repeated="253"/>
        </table:table-row>
        <table:table-row table:style-name="ro5">
          <table:table-cell table:style-name="ce28" office:value-type="string">
            <text:p>tutorialPart11</text:p>
          </table:table-cell>
          <table:table-cell table:style-name="ce32" office:value-type="string">
            <text:p>- Pinch to Move/Zoom Screen.</text:p>
          </table:table-cell>
          <table:table-cell table:style-name="Default"/>
          <table:table-cell table:number-columns-repeated="253"/>
        </table:table-row>
        <table:table-row table:style-name="ro5">
          <table:table-cell table:style-name="ce28" office:value-type="string">
            <text:p>tutorialPart12</text:p>
          </table:table-cell>
          <table:table-cell table:style-name="ce32" office:value-type="string">
            <text:p>- Slide, Move, Click, Drag the mouse.</text:p>
          </table:table-cell>
          <table:table-cell table:style-name="Default"/>
          <table:table-cell table:number-columns-repeated="253"/>
        </table:table-row>
        <table:table-row table:style-name="ro5">
          <table:table-cell table:style-name="ce28" office:value-type="string">
            <text:p>tutorialPart13</text:p>
          </table:table-cell>
          <table:table-cell table:style-name="ce32" office:value-type="string">
            <text:p>- Use like an Invisible Controllers Move/Look.</text:p>
          </table:table-cell>
          <table:table-cell table:style-name="Default"/>
          <table:table-cell table:number-columns-repeated="253"/>
        </table:table-row>
        <table:table-row table:style-name="ro5">
          <table:table-cell table:style-name="ce28" office:value-type="string">
            <text:p>tutorialPart14</text:p>
          </table:table-cell>
          <table:table-cell table:style-name="ce32" office:value-type="string">
            <text:p>How to modify the touchscreen mode:"</text:p>
          </table:table-cell>
          <table:table-cell table:style-name="Default"/>
          <table:table-cell table:number-columns-repeated="253"/>
        </table:table-row>
        <table:table-row table:style-name="ro5">
          <table:table-cell table:style-name="ce28" office:value-type="string">
            <text:p>tutorialPart15</text:p>
          </table:table-cell>
          <table:table-cell table:style-name="ce32" office:value-type="string">
            <text:p>- Click on Indicators or back button.\n- Click on Pages.\n- Click on Edit Page.\n- Click on Page Setup.</text:p>
          </table:table-cell>
          <table:table-cell table:style-name="Default"/>
          <table:table-cell table:number-columns-repeated="253"/>
        </table:table-row>
        <table:table-row table:style-name="ro5">
          <table:table-cell table:style-name="ce28" office:value-type="string">
            <text:p>tutorialTitle2</text:p>
          </table:table-cell>
          <table:table-cell table:style-name="ce32" office:value-type="string">
            <text:p>Tutorial (Pages) [3/8]</text:p>
          </table:table-cell>
          <table:table-cell table:style-name="Default"/>
          <table:table-cell table:number-columns-repeated="253"/>
        </table:table-row>
        <table:table-row table:style-name="ro5">
          <table:table-cell table:style-name="ce28" office:value-type="string">
            <text:p>tutorialPart20</text:p>
          </table:table-cell>
          <table:table-cell table:style-name="ce32" office:value-type="string">
            <text:p>5 customized pages by games/applications.</text:p>
          </table:table-cell>
          <table:table-cell table:style-name="Default"/>
          <table:table-cell table:number-columns-repeated="253"/>
        </table:table-row>
        <table:table-row table:style-name="ro5">
          <table:table-cell table:style-name="ce28" office:value-type="string">
            <text:p>tutorialPart21</text:p>
          </table:table-cell>
          <table:table-cell table:style-name="ce32" office:value-type="string">
            <text:p>1 System Page with useful shortcuts.</text:p>
          </table:table-cell>
          <table:table-cell table:style-name="Default"/>
          <table:table-cell table:number-columns-repeated="253"/>
        </table:table-row>
        <table:table-row table:style-name="ro5">
          <table:table-cell table:style-name="ce28" office:value-type="string">
            <text:p>tutorialPart22</text:p>
          </table:table-cell>
          <table:table-cell table:style-name="ce32" office:value-type="string">
            <text:p>1 Empty Page to Move/Zoom Screen and Click.</text:p>
          </table:table-cell>
          <table:table-cell table:style-name="Default"/>
          <table:table-cell table:number-columns-repeated="253"/>
        </table:table-row>
        <table:table-row table:style-name="ro5">
          <table:table-cell table:style-name="ce28" office:value-type="string">
            <text:p>tutorialPart23</text:p>
          </table:table-cell>
          <table:table-cell table:style-name="ce32" office:value-type="string">
            <text:p>How to swap pages:</text:p>
          </table:table-cell>
          <table:table-cell table:style-name="Default"/>
          <table:table-cell table:number-columns-repeated="253"/>
        </table:table-row>
        <table:table-row table:style-name="ro5">
          <table:table-cell table:style-name="ce28" office:value-type="string">
            <text:p>tutorialPart24</text:p>
          </table:table-cell>
          <table:table-cell table:style-name="ce32" office:value-type="string">
            <text:p>- Swipe 2 fingers horizontally to swap pages.</text:p>
          </table:table-cell>
          <table:table-cell table:style-name="Default"/>
          <table:table-cell table:number-columns-repeated="253"/>
        </table:table-row>
        <table:table-row table:style-name="ro5">
          <table:table-cell table:style-name="ce28" office:value-type="string">
            <text:p>tutorialPart25</text:p>
          </table:table-cell>
          <table:table-cell table:style-name="ce32" office:value-type="string">
            <text:p>- Swipe 2 fingers vertically to swap between\ncurrent page, system page and empty page.</text:p>
          </table:table-cell>
          <table:table-cell table:style-name="Default"/>
          <table:table-cell table:number-columns-repeated="253"/>
        </table:table-row>
        <table:table-row table:style-name="ro5">
          <table:table-cell table:style-name="ce28" office:value-type="string">
            <text:p>tutorialPart26</text:p>
          </table:table-cell>
          <table:table-cell table:style-name="ce32" office:value-type="string">
            <text:p>- Click on Indicators and click on Pages.</text:p>
          </table:table-cell>
          <table:table-cell table:style-name="Default"/>
          <table:table-cell table:number-columns-repeated="253"/>
        </table:table-row>
        <table:table-row table:style-name="ro5">
          <table:table-cell table:style-name="ce28" office:value-type="string">
            <text:p>tutorialTitle3</text:p>
          </table:table-cell>
          <table:table-cell table:style-name="ce32" office:value-type="string">
            <text:p>Tutorial (Mouse Mode) [4/8]</text:p>
          </table:table-cell>
          <table:table-cell table:style-name="Default"/>
          <table:table-cell table:number-columns-repeated="253"/>
        </table:table-row>
        <table:table-row table:style-name="ro5">
          <table:table-cell table:style-name="ce28" office:value-type="string">
            <text:p>tutorialPart30</text:p>
          </table:table-cell>
          <table:table-cell table:style-name="ce32" office:value-type="string">
            <text:p>This mode is to simulate a mouse with button pressed or not.</text:p>
          </table:table-cell>
          <table:table-cell table:style-name="Default"/>
          <table:table-cell table:number-columns-repeated="253"/>
        </table:table-row>
        <table:table-row table:style-name="ro5">
          <table:table-cell table:style-name="ce28" office:value-type="string">
            <text:p>tutorialPart31</text:p>
          </table:table-cell>
          <table:table-cell table:style-name="ce32" office:value-type="string">
            <text:p>It uses by controller/buttons that use mouse and by the touchscreen.</text:p>
          </table:table-cell>
          <table:table-cell table:style-name="Default"/>
          <table:table-cell table:number-columns-repeated="253"/>
        </table:table-row>
        <table:table-row table:style-name="ro5">
          <table:table-cell table:style-name="ce28" office:value-type="string">
            <text:p>tutorialPart32</text:p>
          </table:table-cell>
          <table:table-cell table:style-name="ce32" office:value-type="string">
            <text:p>Some games need a mouse button pressed to pan camera.</text:p>
          </table:table-cell>
          <table:table-cell table:style-name="Default"/>
          <table:table-cell table:number-columns-repeated="253"/>
        </table:table-row>
        <table:table-row table:style-name="ro4">
          <table:table-cell table:style-name="ce28" office:value-type="string">
            <text:p>tutorialPart33</text:p>
          </table:table-cell>
          <table:table-cell table:style-name="Default" office:value-type="string">
            <text:p>* If you move the mouse when the Mouse Mode is left button,</text:p>
            <text:p>the mouse cursor will move with the left button pressed.</text:p>
          </table:table-cell>
          <table:table-cell table:style-name="Default"/>
          <table:table-cell table:number-columns-repeated="253"/>
        </table:table-row>
        <table:table-row table:style-name="ro5">
          <table:table-cell table:style-name="ce28" office:value-type="string">
            <text:p>tutorialPart34</text:p>
          </table:table-cell>
          <table:table-cell table:style-name="ce32" office:value-type="string">
            <text:p>Buttons use to set or rotate the current Mouse Mode:</text:p>
          </table:table-cell>
          <table:table-cell table:style-name="Default"/>
          <table:table-cell table:number-columns-repeated="253"/>
        </table:table-row>
        <table:table-row table:style-name="ro5">
          <table:table-cell table:style-name="ce28" office:value-type="string">
            <text:p>tutorialTitle4</text:p>
          </table:table-cell>
          <table:table-cell table:style-name="ce32" office:value-type="string">
            <text:p>Tutorial (Buttons/Controls) [5/8]</text:p>
          </table:table-cell>
          <table:table-cell table:style-name="Default"/>
          <table:table-cell table:number-columns-repeated="253"/>
        </table:table-row>
        <table:table-row table:style-name="ro5">
          <table:table-cell table:style-name="ce28" office:value-type="string">
            <text:p>tutorialPart40</text:p>
          </table:table-cell>
          <table:table-cell table:style-name="ce32" office:value-type="string">
            <text:p>How to Add/Edit a button or a controller:</text:p>
          </table:table-cell>
          <table:table-cell table:style-name="Default"/>
          <table:table-cell table:number-columns-repeated="253"/>
        </table:table-row>
        <table:table-row table:style-name="ro5">
          <table:table-cell table:style-name="ce28" office:value-type="string">
            <text:p>tutorialPart41</text:p>
          </table:table-cell>
          <table:table-cell table:style-name="ce32" office:value-type="string">
            <text:p>- Click on Indicators or back button.\n- Click on Pages.\n- Click on Edit Page.<text:tab/></text:p>
          </table:table-cell>
          <table:table-cell table:style-name="Default"/>
          <table:table-cell table:number-columns-repeated="253"/>
        </table:table-row>
        <table:table-row table:style-name="ro5">
          <table:table-cell table:style-name="ce28" office:value-type="string">
            <text:p>tutorialPart42</text:p>
          </table:table-cell>
          <table:table-cell table:style-name="ce32" office:value-type="string">
            <text:p>Select an item and click on Properties to edit this one.</text:p>
          </table:table-cell>
          <table:table-cell table:style-name="Default"/>
          <table:table-cell table:number-columns-repeated="253"/>
        </table:table-row>
        <table:table-row table:style-name="ro5">
          <table:table-cell table:style-name="ce28" office:value-type="string">
            <text:p>tutorialPart43</text:p>
          </table:table-cell>
          <table:table-cell table:style-name="ce32" office:value-type="string">
            <text:p>Select an item and pinch to change the size.</text:p>
          </table:table-cell>
          <table:table-cell table:style-name="Default"/>
          <table:table-cell table:number-columns-repeated="253"/>
        </table:table-row>
        <table:table-row table:style-name="ro5">
          <table:table-cell table:style-name="ce28" office:value-type="string">
            <text:p>tutorialPart44</text:p>
          </table:table-cell>
          <table:table-cell table:style-name="ce32" office:value-type="string">
            <text:p>Select an item and slide on screen to move this item.</text:p>
          </table:table-cell>
          <table:table-cell table:style-name="Default"/>
          <table:table-cell table:number-columns-repeated="253"/>
        </table:table-row>
        <table:table-row table:style-name="ro5">
          <table:table-cell table:style-name="ce28" office:value-type="string">
            <text:p>tutorialPart45</text:p>
          </table:table-cell>
          <table:table-cell table:style-name="ce32" office:value-type="string">
            <text:p>Try differents triggers and mapping on button\nto get the best result.</text:p>
          </table:table-cell>
          <table:table-cell table:style-name="Default"/>
          <table:table-cell table:number-columns-repeated="253"/>
        </table:table-row>
        <table:table-row table:style-name="ro5">
          <table:table-cell table:style-name="ce28" office:value-type="string">
            <text:p>tutorialPart46</text:p>
          </table:table-cell>
          <table:table-cell table:style-name="ce32" office:value-type="string">
            <text:p>You can change the types and mapping on controllers.</text:p>
          </table:table-cell>
          <table:table-cell table:style-name="Default"/>
          <table:table-cell table:number-columns-repeated="253"/>
        </table:table-row>
        <table:table-row table:style-name="ro5">
          <table:table-cell table:style-name="ce28" office:value-type="string">
            <text:p>tutorialTitle5</text:p>
          </table:table-cell>
          <table:table-cell table:style-name="ce32" office:value-type="string">
            <text:p>Tutorial (Settings) [6/8]</text:p>
          </table:table-cell>
          <table:table-cell table:style-name="Default"/>
          <table:table-cell table:number-columns-repeated="253"/>
        </table:table-row>
        <table:table-row table:style-name="ro5">
          <table:table-cell table:style-name="ce28" office:value-type="string">
            <text:p>tutorialPart50</text:p>
          </table:table-cell>
          <table:table-cell table:style-name="ce32" office:value-type="string">
            <text:p>How to get to Settings menu.</text:p>
          </table:table-cell>
          <table:table-cell table:style-name="Default"/>
          <table:table-cell table:number-columns-repeated="253"/>
        </table:table-row>
        <table:table-row table:style-name="ro5">
          <table:table-cell table:style-name="ce28" office:value-type="string">
            <text:p>tutorialPart51</text:p>
          </table:table-cell>
          <table:table-cell table:style-name="ce32" office:value-type="string">
            <text:p>- Click on Indicators or back button.\n- Click on Settings.</text:p>
          </table:table-cell>
          <table:table-cell table:style-name="Default"/>
          <table:table-cell table:number-columns-repeated="253"/>
        </table:table-row>
        <table:table-row table:style-name="ro11">
          <table:table-cell table:style-name="ce28" office:value-type="string">
            <text:p>tutorialPart52</text:p>
          </table:table-cell>
          <table:table-cell table:style-name="Default" office:value-type="string">
            <text:p>There are about the same options in the system page.</text:p>
            <text:p>- Image Quality (Try different qualities for the speed)</text:p>
            <text:p>- Auto Focus (Try this one if you get a black screen)</text:p>
            <text:p>- Sensitivities (Move/Zoom/Mouse)</text:p>
            <text:p>- Hardware Mapping (Gamepad/Hardware Buttons)</text:p>
            <text:p>- Game Controller Mode.</text:p>
          </table:table-cell>
          <table:table-cell table:style-name="Default"/>
          <table:table-cell table:number-columns-repeated="253"/>
        </table:table-row>
        <table:table-row table:style-name="ro5">
          <table:table-cell table:style-name="ce28" office:value-type="string">
            <text:p>tutorialTitle6</text:p>
          </table:table-cell>
          <table:table-cell table:style-name="ce32" office:value-type="string">
            <text:p>Tutorial (Page Templates) [7/8]</text:p>
          </table:table-cell>
          <table:table-cell table:style-name="Default"/>
          <table:table-cell table:number-columns-repeated="253"/>
        </table:table-row>
        <table:table-row table:style-name="ro5">
          <table:table-cell table:style-name="ce28" office:value-type="string">
            <text:p>tutorialPart60</text:p>
          </table:table-cell>
          <table:table-cell table:style-name="ce32" office:value-type="string">
            <text:p>How to load a page/template page.</text:p>
          </table:table-cell>
          <table:table-cell table:style-name="Default"/>
          <table:table-cell table:number-columns-repeated="253"/>
        </table:table-row>
        <table:table-row table:style-name="ro5">
          <table:table-cell table:style-name="ce28" office:value-type="string">
            <text:p>tutorialPart61</text:p>
          </table:table-cell>
          <table:table-cell table:style-name="ce32" office:value-type="string">
            <text:p>- Click on Indicators or back button.\n- Click on Pages.\n- Click on Load Template.</text:p>
          </table:table-cell>
          <table:table-cell table:style-name="Default"/>
          <table:table-cell table:number-columns-repeated="253"/>
        </table:table-row>
        <table:table-row table:style-name="ro10">
          <table:table-cell table:style-name="ce28" office:value-type="string">
            <text:p>tutorialPart62</text:p>
          </table:table-cell>
          <table:table-cell table:style-name="Default" office:value-type="string">
            <text:p>Pages are shared and automatically save.</text:p>
            <text:p>2 games can share the same template/page.</text:p>
            <text:p>A copy is created when you load a</text:p>
            <text:p>Generic Template into your templates.</text:p>
          </table:table-cell>
          <table:table-cell table:style-name="Default"/>
          <table:table-cell table:number-columns-repeated="253"/>
        </table:table-row>
        <table:table-row table:style-name="ro5">
          <table:table-cell table:style-name="ce28" office:value-type="string">
            <text:p>tutorialTitle7</text:p>
          </table:table-cell>
          <table:table-cell table:style-name="ce32" office:value-type="string">
            <text:p>Tutorial (Help/Support) [8/8]</text:p>
          </table:table-cell>
          <table:table-cell table:style-name="Default"/>
          <table:table-cell table:number-columns-repeated="253"/>
        </table:table-row>
        <table:table-row table:style-name="ro10">
          <table:table-cell table:style-name="ce28" office:value-type="string">
            <text:p>tutorialPart71</text:p>
          </table:table-cell>
          <table:table-cell table:style-name="Default" office:value-type="string">
            <text:p>Hi,</text:p>
            <text:p>If you have any questions, suggestions</text:p>
            <text:p>or requests, don\'t hesitate to contact me.</text:p>
            <text:p>Thanks,JS.</text:p>
          </table:table-cell>
          <table:table-cell table:style-name="Default"/>
          <table:table-cell table:number-columns-repeated="253"/>
        </table:table-row>
        <table:named-expressions/>
      </table:table>
      <table:table table:name="PC" table:style-name="ta3" table:print="false">
        <office:forms form:automatic-focus="false" form:apply-design-mode="false"/>
        <table:table-column table:style-name="co14" table:default-cell-style-name="ce25"/>
        <table:table-column table:style-name="co15" table:default-cell-style-name="ce17"/>
        <table:table-column table:style-name="co19" table:default-cell-style-name="ce19"/>
        <table:table-column table:style-name="co6" table:number-columns-repeated="3" table:default-cell-style-name="Default"/>
        <table:table-column table:style-name="co20" table:number-columns-repeated="250" table:default-cell-style-name="Default"/>
        <table:table-row table:style-name="ro6">
          <table:table-cell table:style-name="ce10" office:value-type="string">
            <text:p>TAG (Don't translate)</text:p>
          </table:table-cell>
          <table:table-cell table:style-name="ce36" office:value-type="string">
            <text:p>English (To Translate)</text:p>
          </table:table-cell>
          <table:table-cell table:style-name="ce18" office:value-type="string">
            <text:p>Result (Insert New Translation Here)</text:p>
          </table:table-cell>
          <table:table-cell table:style-name="ce18" office:value-type="string">
            <text:p>Comments</text:p>
          </table:table-cell>
          <table:table-cell table:number-columns-repeated="252"/>
        </table:table-row>
        <table:table-row table:style-name="ro6">
          <table:table-cell office:value-type="string">
            <text:p>YES</text:p>
          </table:table-cell>
          <table:table-cell office:value-type="string">
            <text:p>Yes</text:p>
          </table:table-cell>
          <table:table-cell office:value-type="string">
            <text:p>Sí</text:p>
          </table:table-cell>
          <table:table-cell table:number-columns-repeated="253"/>
        </table:table-row>
        <table:table-row table:style-name="ro6">
          <table:table-cell office:value-type="string">
            <text:p>NO</text:p>
          </table:table-cell>
          <table:table-cell table:number-columns-repeated="2" office:value-type="string">
            <text:p>No</text:p>
          </table:table-cell>
          <table:table-cell table:number-columns-repeated="253"/>
        </table:table-row>
        <table:table-row table:style-name="ro6">
          <table:table-cell office:value-type="string">
            <text:p>CLEAR_ICONS_TITLE</text:p>
          </table:table-cell>
          <table:table-cell office:value-type="string">
            <text:p>Clear Path</text:p>
          </table:table-cell>
          <table:table-cell office:value-type="string">
            <text:p>Borrar Ruta</text:p>
          </table:table-cell>
          <table:table-cell table:number-columns-repeated="253"/>
        </table:table-row>
        <table:table-row table:style-name="ro6">
          <table:table-cell office:value-type="string">
            <text:p>CLEAR_ICONS_QUESTION</text:p>
          </table:table-cell>
          <table:table-cell office:value-type="string">
            <text:p>Do you want to remove this path from the list:</text:p>
          </table:table-cell>
          <table:table-cell office:value-type="string">
            <text:p>¿Quieres remover esta ruta de la lista?</text:p>
          </table:table-cell>
          <table:table-cell table:number-columns-repeated="253"/>
        </table:table-row>
        <table:table-row table:style-name="ro6">
          <table:table-cell office:value-type="string">
            <text:p>DESKTOP_ICONS</text:p>
          </table:table-cell>
          <table:table-cell office:value-type="string">
            <text:p>Desktop Icons</text:p>
          </table:table-cell>
          <table:table-cell office:value-type="string">
            <text:p>Íconos del Escritorio</text:p>
          </table:table-cell>
          <table:table-cell table:number-columns-repeated="253"/>
        </table:table-row>
        <table:table-row table:style-name="ro6">
          <table:table-cell office:value-type="string">
            <text:p>ALL_PROGRAMS_ICONS</text:p>
          </table:table-cell>
          <table:table-cell office:value-type="string">
            <text:p>All Programs Icons (Start Menu)</text:p>
          </table:table-cell>
          <table:table-cell office:value-type="string">
            <text:p>Inicio</text:p>
          </table:table-cell>
          <table:table-cell table:number-columns-repeated="253"/>
        </table:table-row>
        <table:table-row table:style-name="ro6">
          <table:table-cell office:value-type="string">
            <text:p>FOLDERS</text:p>
          </table:table-cell>
          <table:table-cell office:value-type="string">
            <text:p>Folders</text:p>
          </table:table-cell>
          <table:table-cell office:value-type="string">
            <text:p>Carpetas</text:p>
          </table:table-cell>
          <table:table-cell table:number-columns-repeated="253"/>
        </table:table-row>
        <table:table-row table:style-name="ro6">
          <table:table-cell office:value-type="string">
            <text:p>NEWS</text:p>
          </table:table-cell>
          <table:table-cell office:value-type="string">
            <text:p>News</text:p>
          </table:table-cell>
          <table:table-cell office:value-type="string">
            <text:p>Noticias</text:p>
          </table:table-cell>
          <table:table-cell table:number-columns-repeated="253"/>
        </table:table-row>
        <table:table-row table:style-name="ro6">
          <table:table-cell office:value-type="string">
            <text:p>SETTINGS</text:p>
          </table:table-cell>
          <table:table-cell office:value-type="string">
            <text:p>Settings</text:p>
          </table:table-cell>
          <table:table-cell office:value-type="string">
            <text:p>Ajustes</text:p>
          </table:table-cell>
          <table:table-cell table:number-columns-repeated="253"/>
        </table:table-row>
        <table:table-row table:style-name="ro6">
          <table:table-cell office:value-type="string">
            <text:p>SUPPORT</text:p>
          </table:table-cell>
          <table:table-cell office:value-type="string">
            <text:p>Support</text:p>
          </table:table-cell>
          <table:table-cell office:value-type="string">
            <text:p>Soporte</text:p>
          </table:table-cell>
          <table:table-cell table:number-columns-repeated="253"/>
        </table:table-row>
        <table:table-row table:style-name="ro6">
          <table:table-cell office:value-type="string">
            <text:p>SYSTEM</text:p>
          </table:table-cell>
          <table:table-cell office:value-type="string">
            <text:p>System</text:p>
          </table:table-cell>
          <table:table-cell office:value-type="string">
            <text:p>Sistema</text:p>
          </table:table-cell>
          <table:table-cell table:number-columns-repeated="253"/>
        </table:table-row>
        <table:table-row table:style-name="ro6">
          <table:table-cell office:value-type="string">
            <text:p>INFO</text:p>
          </table:table-cell>
          <table:table-cell office:value-type="string">
            <text:p>About</text:p>
          </table:table-cell>
          <table:table-cell office:value-type="string">
            <text:p>Acerca de</text:p>
          </table:table-cell>
          <table:table-cell table:number-columns-repeated="253"/>
        </table:table-row>
        <table:table-row table:style-name="ro6">
          <table:table-cell office:value-type="string">
            <text:p>NETWORK</text:p>
          </table:table-cell>
          <table:table-cell office:value-type="string">
            <text:p>Network</text:p>
          </table:table-cell>
          <table:table-cell office:value-type="string">
            <text:p>Red</text:p>
          </table:table-cell>
          <table:table-cell table:number-columns-repeated="253"/>
        </table:table-row>
        <table:table-row table:style-name="ro6">
          <table:table-cell office:value-type="string">
            <text:p>LOGS</text:p>
          </table:table-cell>
          <table:table-cell office:value-type="string">
            <text:p>Logs</text:p>
          </table:table-cell>
          <table:table-cell office:value-type="string">
            <text:p>Registros</text:p>
          </table:table-cell>
          <table:table-cell table:number-columns-repeated="253"/>
        </table:table-row>
        <table:table-row table:style-name="ro6">
          <table:table-cell office:value-type="string">
            <text:p>LANGUAGE</text:p>
          </table:table-cell>
          <table:table-cell office:value-type="string">
            <text:p>Language</text:p>
          </table:table-cell>
          <table:table-cell office:value-type="string">
            <text:p>Lenguaje</text:p>
          </table:table-cell>
          <table:table-cell table:number-columns-repeated="253"/>
        </table:table-row>
        <table:table-row table:style-name="ro6">
          <table:table-cell office:value-type="string">
            <text:p>ENGLISH</text:p>
          </table:table-cell>
          <table:table-cell office:value-type="string">
            <text:p>English</text:p>
          </table:table-cell>
          <table:table-cell office:value-type="string">
            <text:p>Inglés</text:p>
          </table:table-cell>
          <table:table-cell table:number-columns-repeated="253"/>
        </table:table-row>
        <table:table-row table:style-name="ro6">
          <table:table-cell office:value-type="string">
            <text:p>FRENCH</text:p>
          </table:table-cell>
          <table:table-cell office:value-type="string">
            <text:p>French</text:p>
          </table:table-cell>
          <table:table-cell office:value-type="string">
            <text:p>Francés</text:p>
          </table:table-cell>
          <table:table-cell table:number-columns-repeated="253"/>
        </table:table-row>
        <table:table-row table:style-name="ro6">
          <table:table-cell office:value-type="string">
            <text:p>GERMAN</text:p>
          </table:table-cell>
          <table:table-cell office:value-type="string">
            <text:p>German</text:p>
          </table:table-cell>
          <table:table-cell office:value-type="string">
            <text:p>Alemán</text:p>
          </table:table-cell>
          <table:table-cell table:number-columns-repeated="253"/>
        </table:table-row>
        <table:table-row table:style-name="ro6">
          <table:table-cell office:value-type="string">
            <text:p>SPANISH</text:p>
          </table:table-cell>
          <table:table-cell office:value-type="string">
            <text:p>Spanish</text:p>
          </table:table-cell>
          <table:table-cell office:value-type="string">
            <text:p>Español</text:p>
          </table:table-cell>
          <table:table-cell table:number-columns-repeated="253"/>
        </table:table-row>
        <table:table-row table:style-name="ro6">
          <table:table-cell office:value-type="string">
            <text:p>ITALIAN</text:p>
          </table:table-cell>
          <table:table-cell office:value-type="string">
            <text:p>Italian</text:p>
          </table:table-cell>
          <table:table-cell office:value-type="string">
            <text:p>Italiano</text:p>
          </table:table-cell>
          <table:table-cell table:number-columns-repeated="253"/>
        </table:table-row>
        <table:table-row table:style-name="ro6">
          <table:table-cell office:value-type="string">
            <text:p>JAPANESE</text:p>
          </table:table-cell>
          <table:table-cell office:value-type="string">
            <text:p>Japanese</text:p>
          </table:table-cell>
          <table:table-cell office:value-type="string">
            <text:p>Japonés</text:p>
          </table:table-cell>
          <table:table-cell table:number-columns-repeated="253"/>
        </table:table-row>
        <table:table-row table:style-name="ro6">
          <table:table-cell office:value-type="string">
            <text:p>CHINESE</text:p>
          </table:table-cell>
          <table:table-cell office:value-type="string">
            <text:p>Chinese</text:p>
          </table:table-cell>
          <table:table-cell office:value-type="string">
            <text:p>Chino</text:p>
          </table:table-cell>
          <table:table-cell table:number-columns-repeated="253"/>
        </table:table-row>
        <table:table-row table:style-name="ro6">
          <table:table-cell office:value-type="string">
            <text:p>RUSSIAN</text:p>
          </table:table-cell>
          <table:table-cell office:value-type="string">
            <text:p>Russian</text:p>
          </table:table-cell>
          <table:table-cell office:value-type="string">
            <text:p>Ruso</text:p>
          </table:table-cell>
          <table:table-cell table:number-columns-repeated="253"/>
        </table:table-row>
        <table:table-row table:style-name="ro6">
          <table:table-cell office:value-type="string">
            <text:p>DANISH</text:p>
          </table:table-cell>
          <table:table-cell office:value-type="string">
            <text:p>Danish</text:p>
          </table:table-cell>
          <table:table-cell table:style-name="ce37" office:value-type="string">
            <text:p>Danés</text:p>
          </table:table-cell>
          <table:table-cell table:number-columns-repeated="253"/>
        </table:table-row>
        <table:table-row table:style-name="ro5">
          <table:table-cell table:style-name="ce26" office:value-type="string">
            <text:p>PORTUGUESE</text:p>
          </table:table-cell>
          <table:table-cell table:style-name="ce26" office:value-type="string">
            <text:p>Portuguese (Brazil)</text:p>
          </table:table-cell>
          <table:table-cell table:style-name="ce37" office:value-type="string">
            <text:p>Portugués</text:p>
          </table:table-cell>
          <table:table-cell table:number-columns-repeated="253"/>
        </table:table-row>
        <table:table-row table:style-name="ro5">
          <table:table-cell table:style-name="ce26" office:value-type="string">
            <text:p>PORTUGUESE2</text:p>
          </table:table-cell>
          <table:table-cell table:style-name="ce26" office:value-type="string">
            <text:p>Portuguese (Portugal)</text:p>
          </table:table-cell>
          <table:table-cell table:style-name="ce37" office:value-type="string">
            <text:p>Portugués</text:p>
          </table:table-cell>
          <table:table-cell table:number-columns-repeated="253"/>
        </table:table-row>
        <table:table-row table:style-name="ro5">
          <table:table-cell table:style-name="ce26" office:value-type="string">
            <text:p>TURKISH</text:p>
          </table:table-cell>
          <table:table-cell table:style-name="ce26" office:value-type="string">
            <text:p>Turkish</text:p>
          </table:table-cell>
          <table:table-cell table:style-name="ce37" office:value-type="string">
            <text:p>Turco</text:p>
          </table:table-cell>
          <table:table-cell table:number-columns-repeated="253"/>
        </table:table-row>
        <table:table-row table:style-name="ro5">
          <table:table-cell table:style-name="ce26" office:value-type="string">
            <text:p>DUTCH</text:p>
          </table:table-cell>
          <table:table-cell table:style-name="ce26" office:value-type="string">
            <text:p>Dutch</text:p>
          </table:table-cell>
          <table:table-cell table:style-name="ce37" office:value-type="string">
            <text:p>Holandés</text:p>
          </table:table-cell>
          <table:table-cell table:number-columns-repeated="253"/>
        </table:table-row>
        <table:table-row table:style-name="ro6">
          <table:table-cell office:value-type="string">
            <text:p>SELECT_LANGUAGE</text:p>
          </table:table-cell>
          <table:table-cell office:value-type="string">
            <text:p>Select your Language</text:p>
          </table:table-cell>
          <table:table-cell office:value-type="string">
            <text:p>Selecciona tu Idioma</text:p>
          </table:table-cell>
          <table:table-cell table:number-columns-repeated="253"/>
        </table:table-row>
        <table:table-row table:style-name="ro6">
          <table:table-cell office:value-type="string">
            <text:p>SETTINGSLANGUAGEHEADER</text:p>
          </table:table-cell>
          <table:table-cell office:value-type="string">
            <text:p>Settings-&gt;Language</text:p>
          </table:table-cell>
          <table:table-cell office:value-type="string">
            <text:p>Ajustes-&gt;Lenguaje</text:p>
          </table:table-cell>
          <table:table-cell table:number-columns-repeated="253"/>
        </table:table-row>
        <table:table-row table:style-name="ro6">
          <table:table-cell office:value-type="string">
            <text:p>SETTINGSFOLDER</text:p>
          </table:table-cell>
          <table:table-cell office:value-type="string">
            <text:p>Settings-&gt;Folders</text:p>
          </table:table-cell>
          <table:table-cell office:value-type="string">
            <text:p>Ajustes-&gt;Carpetas</text:p>
          </table:table-cell>
          <table:table-cell table:number-columns-repeated="253"/>
        </table:table-row>
        <table:table-row table:style-name="ro6">
          <table:table-cell office:value-type="string">
            <text:p>SETTINGSNETWORK</text:p>
          </table:table-cell>
          <table:table-cell office:value-type="string">
            <text:p>Settings-&gt;Network </text:p>
          </table:table-cell>
          <table:table-cell office:value-type="string">
            <text:p>Ajustes-&gt;Red</text:p>
          </table:table-cell>
          <table:table-cell table:number-columns-repeated="253"/>
        </table:table-row>
        <table:table-row table:style-name="ro6">
          <table:table-cell office:value-type="string">
            <text:p>SETTINGSPREFERENCES</text:p>
          </table:table-cell>
          <table:table-cell office:value-type="string">
            <text:p>Settings-&gt;Preferences</text:p>
          </table:table-cell>
          <table:table-cell office:value-type="string">
            <text:p>Ajustes-&gt;Preferencias</text:p>
          </table:table-cell>
          <table:table-cell table:number-columns-repeated="253"/>
        </table:table-row>
        <table:table-row table:style-name="ro6">
          <table:table-cell office:value-type="string">
            <text:p>SYSTEMLOGS</text:p>
          </table:table-cell>
          <table:table-cell office:value-type="string">
            <text:p>Logs-&gt;System</text:p>
          </table:table-cell>
          <table:table-cell office:value-type="string">
            <text:p>Registros-&gt;Sistema</text:p>
          </table:table-cell>
          <table:table-cell table:number-columns-repeated="253"/>
        </table:table-row>
        <table:table-row table:style-name="ro6">
          <table:table-cell office:value-type="string">
            <text:p>PREFERENCES</text:p>
          </table:table-cell>
          <table:table-cell office:value-type="string">
            <text:p>Preferences</text:p>
          </table:table-cell>
          <table:table-cell office:value-type="string">
            <text:p>Preferencias</text:p>
          </table:table-cell>
          <table:table-cell table:number-columns-repeated="253"/>
        </table:table-row>
        <table:table-row table:style-name="ro6">
          <table:table-cell office:value-type="string">
            <text:p>RUNKAINY</text:p>
          </table:table-cell>
          <table:table-cell office:value-type="string">
            <text:p>Run Kainy when computer starts</text:p>
          </table:table-cell>
          <table:table-cell office:value-type="string">
            <text:p>Ejecuta Kainy cuando el ordenador inicie</text:p>
          </table:table-cell>
          <table:table-cell table:number-columns-repeated="253"/>
        </table:table-row>
        <table:table-row table:style-name="ro6">
          <table:table-cell office:value-type="string">
            <text:p>LAUNCHKAINYMIN</text:p>
          </table:table-cell>
          <table:table-cell office:value-type="string">
            <text:p>Minimize Kainy at launch</text:p>
          </table:table-cell>
          <table:table-cell office:value-type="string">
            <text:p>Miniminiza Kainy al comenzar</text:p>
          </table:table-cell>
          <table:table-cell table:number-columns-repeated="253"/>
        </table:table-row>
        <table:table-row table:style-name="ro6">
          <table:table-cell office:value-type="string">
            <text:p>GENERATE_PASSWORD</text:p>
          </table:table-cell>
          <table:table-cell office:value-type="string">
            <text:p>Generate New Password</text:p>
          </table:table-cell>
          <table:table-cell office:value-type="string">
            <text:p>Generar una nueva contraseña</text:p>
          </table:table-cell>
          <table:table-cell table:number-columns-repeated="253"/>
        </table:table-row>
        <table:table-row table:style-name="ro4">
          <table:table-cell office:value-type="string">
            <text:p>GENERATE_PASSWORD_QUESTION</text:p>
          </table:table-cell>
          <table:table-cell office:value-type="string">
            <text:p>Do you want to generate a new password?</text:p>
            <text:p>(you need to update your phone after with the new password)</text:p>
          </table:table-cell>
          <table:table-cell office:value-type="string">
            <text:p>¿Quieres generar una nueva contraseña? (después necesitas actualizar tu teléfono con la nueva contraseña)</text:p>
          </table:table-cell>
          <table:table-cell table:number-columns-repeated="253"/>
        </table:table-row>
        <table:table-row table:style-name="ro7">
          <table:table-cell office:value-type="string">
            <text:p>FOLDER_INFO</text:p>
          </table:table-cell>
          <table:table-cell office:value-type="string">
            <text:p>Quick Launch: Select your favorites folders that contain your games, applications or shortcuts. </text:p>
            <text:p>You will be able to quickly launch these softwares from your phone or tablet.</text:p>
          </table:table-cell>
          <table:table-cell office:value-type="string">
            <text:p>Inicio Rápido: Selecciona tus carpetas favoritas que contienen tus juegos, aplicaciones o accesos directos. Podrás iniciar rápidamente estos softwares desde tu teléfono o tablet.</text:p>
          </table:table-cell>
          <table:table-cell table:number-columns-repeated="253"/>
        </table:table-row>
        <table:table-row table:style-name="ro4">
          <table:table-cell office:value-type="string">
            <text:p>NETWORK_INFO</text:p>
          </table:table-cell>
          <table:table-cell office:value-type="string">
            <text:p>Below there are extra slots where you can connect other devices on the same computer.</text:p>
          </table:table-cell>
          <table:table-cell office:value-type="string">
            <text:p>Abajo encontrarás casillas adicionales en las que puedes conectar otros aparatos al mismo ordenador.</text:p>
          </table:table-cell>
          <table:table-cell table:number-columns-repeated="253"/>
        </table:table-row>
        <table:table-row table:style-name="ro6">
          <table:table-cell office:value-type="string">
            <text:p>PC_SERVER_NAME</text:p>
          </table:table-cell>
          <table:table-cell office:value-type="string">
            <text:p>Your PC/Server Name (optional)</text:p>
          </table:table-cell>
          <table:table-cell office:value-type="string">
            <text:p>Nombre de tu PC/Servidor (opcional)</text:p>
          </table:table-cell>
          <table:table-cell table:number-columns-repeated="253"/>
        </table:table-row>
        <table:table-row table:style-name="ro6">
          <table:table-cell office:value-type="string">
            <text:p>PC_YOUR_IP</text:p>
          </table:table-cell>
          <table:table-cell office:value-type="string">
            <text:p>Your IP</text:p>
          </table:table-cell>
          <table:table-cell office:value-type="string">
            <text:p>Tu IP</text:p>
          </table:table-cell>
          <table:table-cell table:number-columns-repeated="253"/>
        </table:table-row>
        <table:table-row table:style-name="ro6">
          <table:table-cell office:value-type="string">
            <text:p>PC_YOUR_ADDR</text:p>
          </table:table-cell>
          <table:table-cell office:value-type="string">
            <text:p>Address</text:p>
          </table:table-cell>
          <table:table-cell office:value-type="string">
            <text:p>Dirección</text:p>
          </table:table-cell>
          <table:table-cell table:number-columns-repeated="253"/>
        </table:table-row>
        <table:table-row table:style-name="ro6">
          <table:table-cell office:value-type="string">
            <text:p>PC_YOUR_PORT</text:p>
          </table:table-cell>
          <table:table-cell office:value-type="string">
            <text:p>Port</text:p>
          </table:table-cell>
          <table:table-cell office:value-type="string">
            <text:p>Puerto</text:p>
          </table:table-cell>
          <table:table-cell table:number-columns-repeated="253"/>
        </table:table-row>
        <table:table-row table:style-name="ro6">
          <table:table-cell office:value-type="string">
            <text:p>PC_YOUR_LOCAL</text:p>
          </table:table-cell>
          <table:table-cell table:number-columns-repeated="2" office:value-type="string">
            <text:p>Local</text:p>
          </table:table-cell>
          <table:table-cell table:number-columns-repeated="253"/>
        </table:table-row>
        <table:table-row table:style-name="ro6">
          <table:table-cell office:value-type="string">
            <text:p>PC_YOUR_INTERNET</text:p>
          </table:table-cell>
          <table:table-cell table:number-columns-repeated="2" office:value-type="string">
            <text:p>Internet</text:p>
          </table:table-cell>
          <table:table-cell table:number-columns-repeated="253"/>
        </table:table-row>
        <table:table-row table:style-name="ro6">
          <table:table-cell office:value-type="string">
            <text:p>PC_UPDATE_INTERNET</text:p>
          </table:table-cell>
          <table:table-cell office:value-type="string">
            <text:p>Update Internet Address</text:p>
          </table:table-cell>
          <table:table-cell office:value-type="string">
            <text:p>Actualizar dirección de internet</text:p>
          </table:table-cell>
          <table:table-cell table:number-columns-repeated="253"/>
        </table:table-row>
        <table:table-row table:style-name="ro6">
          <table:table-cell office:value-type="string">
            <text:p>PC_YOUR_PASSWORD</text:p>
          </table:table-cell>
          <table:table-cell office:value-type="string">
            <text:p>Your Password</text:p>
          </table:table-cell>
          <table:table-cell office:value-type="string">
            <text:p>Tu Contraseña</text:p>
          </table:table-cell>
          <table:table-cell table:number-columns-repeated="253"/>
        </table:table-row>
        <table:table-row table:style-name="ro6">
          <table:table-cell office:value-type="string">
            <text:p>PC_NEW_PASSWORD</text:p>
          </table:table-cell>
          <table:table-cell office:value-type="string">
            <text:p>Generate New Password</text:p>
          </table:table-cell>
          <table:table-cell office:value-type="string">
            <text:p>Generar Nueva Contraseña</text:p>
          </table:table-cell>
          <table:table-cell table:number-columns-repeated="253"/>
        </table:table-row>
        <table:table-row table:style-name="ro6">
          <table:table-cell office:value-type="string">
            <text:p>FOLDER_SCAN_MEDIA</text:p>
          </table:table-cell>
          <table:table-cell office:value-type="string">
            <text:p>Scan Audio/Video Media Files (.avi, .mp4, .wmv, .mp3, .mpg, .ogg, .wav, ...)</text:p>
          </table:table-cell>
          <table:table-cell office:value-type="string">
            <text:p>Escanear por archivos de Audio/Video (.avi, .mp4, .wmv, .mp3, .mpg, .ogg, .wav, ...)</text:p>
          </table:table-cell>
          <table:table-cell table:number-columns-repeated="253"/>
        </table:table-row>
        <table:table-row table:style-name="ro6">
          <table:table-cell office:value-type="string">
            <text:p>TITLE_BAR_SCAN_FOLDERS</text:p>
          </table:table-cell>
          <table:table-cell office:value-type="string">
            <text:p>Kainy (Scan Folders...)</text:p>
          </table:table-cell>
          <table:table-cell office:value-type="string">
            <text:p>Kainy (Escanear Carpetas)</text:p>
          </table:table-cell>
          <table:table-cell table:number-columns-repeated="253"/>
        </table:table-row>
        <table:table-row table:style-name="ro6">
          <table:table-cell office:value-type="string">
            <text:p>LOGSNETWORK</text:p>
          </table:table-cell>
          <table:table-cell office:value-type="string">
            <text:p>Logs-&gt;Network</text:p>
          </table:table-cell>
          <table:table-cell office:value-type="string">
            <text:p>Registros-&gt;Red</text:p>
          </table:table-cell>
          <table:table-cell table:number-columns-repeated="253"/>
        </table:table-row>
        <table:table-row table:style-name="ro6">
          <table:table-cell office:value-type="string">
            <text:p>REFRESH</text:p>
          </table:table-cell>
          <table:table-cell office:value-type="string">
            <text:p>Refresh</text:p>
          </table:table-cell>
          <table:table-cell office:value-type="string">
            <text:p>Refrescar</text:p>
          </table:table-cell>
          <table:table-cell table:number-columns-repeated="253"/>
        </table:table-row>
        <table:table-row table:style-name="ro6">
          <table:table-cell office:value-type="string">
            <text:p>FORUM</text:p>
          </table:table-cell>
          <table:table-cell office:value-type="string">
            <text:p>Forum</text:p>
          </table:table-cell>
          <table:table-cell office:value-type="string">
            <text:p>Foro</text:p>
          </table:table-cell>
          <table:table-cell table:number-columns-repeated="253"/>
        </table:table-row>
        <table:table-row table:style-name="ro6">
          <table:table-cell office:value-type="string">
            <text:p>FOLDER_SCAN_ROMFILES</text:p>
          </table:table-cell>
          <table:table-cell office:value-type="string">
            <text:p>Scan Emulators/Roms Files (.iso, .img, .cue, .bin, .nes, .smc, .zip, ...)</text:p>
          </table:table-cell>
          <table:table-cell office:value-type="string">
            <text:p>Escanear por archivos de Emuladores/Roms (.iso, .img, .cue, .bin, .nes, .smc, .zip, ...)</text:p>
          </table:table-cell>
          <table:table-cell table:number-columns-repeated="253"/>
        </table:table-row>
        <table:table-row table:style-name="ro6">
          <table:table-cell office:value-type="string">
            <text:p>LAUNCHERS</text:p>
          </table:table-cell>
          <table:table-cell office:value-type="string">
            <text:p>Launchers</text:p>
          </table:table-cell>
          <table:table-cell office:value-type="string">
            <text:p>Iniciadores</text:p>
          </table:table-cell>
          <table:table-cell table:number-columns-repeated="253"/>
        </table:table-row>
        <table:table-row table:style-name="ro6">
          <table:table-cell office:value-type="string">
            <text:p>FOLDER_OPTIONS</text:p>
          </table:table-cell>
          <table:table-cell office:value-type="string">
            <text:p>Folder Options</text:p>
          </table:table-cell>
          <table:table-cell office:value-type="string">
            <text:p>Opciones de Carpeta</text:p>
          </table:table-cell>
          <table:table-cell table:number-columns-repeated="253"/>
        </table:table-row>
        <table:table-row table:style-name="ro6">
          <table:table-cell office:value-type="string">
            <text:p>CUSTOM_LAUNCHER1</text:p>
          </table:table-cell>
          <table:table-cell office:value-type="string">
            <text:p>Custom Launcher #1</text:p>
          </table:table-cell>
          <table:table-cell office:value-type="string">
            <text:p>Iniciador Personalizado #1</text:p>
          </table:table-cell>
          <table:table-cell table:number-columns-repeated="253"/>
        </table:table-row>
        <table:table-row table:style-name="ro6">
          <table:table-cell office:value-type="string">
            <text:p>CUSTOM_LAUNCHER2</text:p>
          </table:table-cell>
          <table:table-cell office:value-type="string">
            <text:p>Custom Launcher #2</text:p>
          </table:table-cell>
          <table:table-cell office:value-type="string">
            <text:p>Iniciador Personalizado #2</text:p>
          </table:table-cell>
          <table:table-cell table:number-columns-repeated="253"/>
        </table:table-row>
        <table:table-row table:style-name="ro6">
          <table:table-cell office:value-type="string">
            <text:p>CUSTOM_LAUNCHER3</text:p>
          </table:table-cell>
          <table:table-cell office:value-type="string">
            <text:p>Custom Launcher #3</text:p>
          </table:table-cell>
          <table:table-cell office:value-type="string">
            <text:p>Iniciador Personalizado #3</text:p>
          </table:table-cell>
          <table:table-cell table:number-columns-repeated="253"/>
        </table:table-row>
        <table:table-row table:style-name="ro6">
          <table:table-cell office:value-type="string">
            <text:p>CUSTOM_LAUNCHER4</text:p>
          </table:table-cell>
          <table:table-cell office:value-type="string">
            <text:p>Custom Launcher #4</text:p>
          </table:table-cell>
          <table:table-cell office:value-type="string">
            <text:p>Iniciador Personalizado #4</text:p>
          </table:table-cell>
          <table:table-cell table:number-columns-repeated="253"/>
        </table:table-row>
        <table:table-row table:style-name="ro6">
          <table:table-cell office:value-type="string">
            <text:p>CUSTOM_LAUNCHER</text:p>
          </table:table-cell>
          <table:table-cell office:value-type="string">
            <text:p>Custom Launcher</text:p>
          </table:table-cell>
          <table:table-cell office:value-type="string">
            <text:p>Personalizar Iniciador</text:p>
          </table:table-cell>
          <table:table-cell table:number-columns-repeated="253"/>
        </table:table-row>
        <table:table-row table:style-name="ro4">
          <table:table-cell office:value-type="string">
            <text:p>CUSTOM_LAUNCHER_INFO</text:p>
          </table:table-cell>
          <table:table-cell office:value-type="string">
            <text:p>There are 4 custom launchers where you can launch a specific application with his own data/file types.</text:p>
          </table:table-cell>
          <table:table-cell office:value-type="string">
            <text:p>Hay 4 iniciadores personalizables en los que puedes ejecutar una aplicación específica con sus propios tipos de archivos/información.</text:p>
          </table:table-cell>
          <table:table-cell table:number-columns-repeated="253"/>
        </table:table-row>
        <table:table-row table:style-name="ro6">
          <table:table-cell office:value-type="string">
            <text:p>CUSTOM_LAUNCHER_APP</text:p>
          </table:table-cell>
          <table:table-cell office:value-type="string">
            <text:p>Application: </text:p>
          </table:table-cell>
          <table:table-cell office:value-type="string">
            <text:p>Aplicación:</text:p>
          </table:table-cell>
          <table:table-cell table:number-columns-repeated="253"/>
        </table:table-row>
        <table:table-row table:style-name="ro6">
          <table:table-cell office:value-type="string">
            <text:p>CUSTOM_LAUNCHER_FOLDER</text:p>
          </table:table-cell>
          <table:table-cell office:value-type="string">
            <text:p>Data Folder: </text:p>
          </table:table-cell>
          <table:table-cell office:value-type="string">
            <text:p>Info Carpeta:</text:p>
          </table:table-cell>
          <table:table-cell table:number-columns-repeated="253"/>
        </table:table-row>
        <table:table-row table:style-name="ro6">
          <table:table-cell table:style-name="ce34" office:value-type="string">
            <text:p>OLDGAME</text:p>
          </table:table-cell>
          <table:table-cell office:value-type="string">
            <text:p>Screen capture for old games (enable if you get a black screen).</text:p>
          </table:table-cell>
          <table:table-cell office:value-type="string">
            <text:p>Captura de pantalla para juegos viejos (habilítalo si es que la pantalla negra se pone negra)</text:p>
          </table:table-cell>
          <table:table-cell table:number-columns-repeated="253"/>
        </table:table-row>
        <table:table-row table:style-name="ro10">
          <table:table-cell table:style-name="ce34" office:value-type="string">
            <text:p>WHATIS_KAINYID</text:p>
          </table:table-cell>
          <table:table-cell office:value-type="string">
            <text:p>What is KainyID? KainyId is a code that knows your Local Ip/Port and Internet Ip/Port. </text:p>
            <text:p>So you only need to enter your KainyId and Password on your remote devices to connect. </text:p>
            <text:p>Or you can enter your Local Ip/Port, Internet Ip/Port and your password to connect.</text:p>
          </table:table-cell>
          <table:table-cell office:value-type="string">
            <text:p>¿Qué es KainyID? Kainy ID es un código que guarda tu IP/Puerto Local y de Internet. Por lo tanto, lo único que necesitas ingresar es tu KainyID y tu contraseñá en tus aparatos remotos para conectarte. O también puedes ingresar tu IP/Puerto Local y de Internet con la contraseña para conectarte.</text:p>
          </table:table-cell>
          <table:table-cell table:number-columns-repeated="253"/>
        </table:table-row>
        <table:table-row table:style-name="ro5">
          <table:table-cell table:style-name="ce35" office:value-type="string">
            <text:p>KAINYID</text:p>
          </table:table-cell>
          <table:table-cell table:style-name="Default" office:value-type="string">
            <text:p>Kainy ID (Recommended)</text:p>
          </table:table-cell>
          <table:table-cell table:style-name="Default"/>
          <table:table-cell table:number-columns-repeated="253"/>
        </table:table-row>
        <table:table-row table:style-name="ro5">
          <table:table-cell table:style-name="Default" office:value-type="string">
            <text:p>ROMANIAN</text:p>
          </table:table-cell>
          <table:table-cell table:style-name="Default" office:value-type="string">
            <text:p>Romanian</text:p>
          </table:table-cell>
          <table:table-cell table:style-name="Default"/>
          <table:table-cell table:number-columns-repeated="253"/>
        </table:table-row>
        <table:table-row table:style-name="ro5">
          <table:table-cell table:style-name="Default" office:value-type="string">
            <text:p>LICENSE</text:p>
          </table:table-cell>
          <table:table-cell table:style-name="Default" office:value-type="string">
            <text:p>License</text:p>
          </table:table-cell>
          <table:table-cell table:style-name="Default"/>
          <table:table-cell table:number-columns-repeated="253"/>
        </table:table-row>
        <table:table-row table:style-name="ro5">
          <table:table-cell table:style-name="Default" office:value-type="string">
            <text:p>SETTINGSLICENSE</text:p>
          </table:table-cell>
          <table:table-cell table:style-name="Default" office:value-type="string">
            <text:p>Settings-&gt;License</text:p>
          </table:table-cell>
          <table:table-cell table:style-name="Default"/>
          <table:table-cell table:number-columns-repeated="253"/>
        </table:table-row>
        <table:table-row table:style-name="ro5">
          <table:table-cell table:style-name="Default" office:value-type="string">
            <text:p>REGISTER</text:p>
          </table:table-cell>
          <table:table-cell table:style-name="Default" office:value-type="string">
            <text:p>Register</text:p>
          </table:table-cell>
          <table:table-cell table:style-name="Default"/>
          <table:table-cell table:number-columns-repeated="253"/>
        </table:table-row>
        <table:table-row table:style-name="ro5">
          <table:table-cell table:style-name="Default" office:value-type="string">
            <text:p>REGISTER_INFO</text:p>
          </table:table-cell>
          <table:table-cell table:style-name="Default" office:value-type="string">
            <text:p>Enter your license here</text:p>
          </table:table-cell>
          <table:table-cell table:style-name="Default"/>
          <table:table-cell table:number-columns-repeated="253"/>
        </table:table-row>
        <table:table-row table:style-name="ro10">
          <table:table-cell table:style-name="Default" office:value-type="string">
            <text:p>REGISTER_TIPS</text:p>
          </table:table-cell>
          <table:table-cell table:style-name="Default" office:value-type="string">
            <text:p>License for Server Edition: Unlock the full version for PC and Chrome. </text:p>
            <text:p>Go to the website to buy. Copy the license code that you got from your </text:p>
            <text:p>email and paste (Mouse right click) into the edit text below. </text:p>
            <text:p>After, click on the register button.</text:p>
          </table:table-cell>
          <table:table-cell table:style-name="Default"/>
          <table:table-cell table:number-columns-repeated="253"/>
        </table:table-row>
        <table:named-expressions/>
      </table:table>
      <table:named-expressions>
        <table:named-range table:name="f6ho665lu48s" table:base-cell-address="$Mobile.$A$1" table:cell-range-address="Mobile.$C$11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20P0" style:volatile="true">
      <number:currency-symbol/>
      <number:text> </number:text>
      <number:number number:decimal-places="0" number:min-integer-digits="1" number:grouping="true"/>
      <number:text> </number:text>
    </number:currency-style>
    <number:currency-style style:name="N120P1" style:volatile="true">
      <number:currency-symbol/>
      <number:text> (</number:text>
      <number:number number:decimal-places="0" number:min-integer-digits="1" number:grouping="true"/>
      <number:text>)</number:text>
    </number:currency-style>
    <number:currency-style style:name="N120P2" style:volatile="true">
      <number:currency-symbol/>
      <number:text>- </number:text>
    </number:currency-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currency-style style:name="N127P0" style:volatile="true">
      <number:currency-symbol/>
      <number:text> </number:text>
      <number:number number:decimal-places="2" number:min-integer-digits="1" number:grouping="true"/>
      <number:text> </number:text>
    </number:currency-style>
    <number:currency-style style:name="N127P1" style:volatile="true">
      <number:currency-symbol/>
      <number:text> (</number:text>
      <number:number number:decimal-places="2" number:min-integer-digits="1" number:grouping="true"/>
      <number:text>)</number:text>
    </number:currency-style>
    <number:currency-style style:name="N127P2" style:volatile="true">
      <number:currency-symbol/>
      <number:text>- </number:text>
    </number:currency-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currency-style style:name="N132P0" style:volatile="true">
      <number:number number:decimal-places="2" number:min-integer-digits="1" number:grouping="true"/>
      <number:text> </number:text>
      <number:currency-symbol number:language="de" number:country="DE">€</number:currency-symbol>
    </number:currency-style>
    <number:currency-style style:name="N13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2P0"/>
    </number:currency-style>
    <number:currency-style style:name="N134P0" style:volatile="true">
      <number:currency-symbol>$</number:currency-symbol>
      <number:number number:decimal-places="2" number:min-integer-digits="1" number:grouping="true"/>
    </number:currency-style>
    <number:currency-style style:name="N134">
      <style:text-properties fo:color="#ff0000"/>
      <number:text>-</number:text>
      <number:currency-symbol>$</number:currency-symbol>
      <number:number number:decimal-places="2" number:min-integer-digits="1" number:grouping="true"/>
      <style:map style:condition="value()&gt;=0" style:apply-style-name="N134P0"/>
    </number:currency-style>
    <number:currency-style style:name="N136P0" style:volatile="true">
      <number:currency-symbol number:language="it" number:country="IT">€</number:currency-symbol>
      <number:text> </number:text>
      <number:number number:decimal-places="2" number:min-integer-digits="1" number:grouping="true"/>
    </number:currency-style>
    <number:currency-style style:name="N13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36P0"/>
    </number:currency-style>
    <number:currency-style style:name="N138P0" style:volatile="true">
      <number:number number:decimal-places="2" number:min-integer-digits="1" number:grouping="true"/>
      <number:currency-symbol number:language="tr" number:country="TR">YTL</number:currency-symbol>
    </number:currency-style>
    <number:currency-style style:name="N138">
      <style:text-properties fo:color="#ff0000"/>
      <number:text>-</number:text>
      <number:number number:decimal-places="2" number:min-integer-digits="1" number:grouping="true"/>
      <number:currency-symbol number:language="tr" number:country="TR">YTL</number:currency-symbol>
      <style:map style:condition="value()&gt;=0" style:apply-style-name="N138P0"/>
    </number:currency-style>
    <number:currency-style style:name="N8106" number:language="de" number:country="DE">
      <number:number number:decimal-places="2" number:min-integer-digits="1" number:grouping="true"/>
      <number:text> </number:text>
      <number:currency-symbol number:language="de" number:country="DE">€</number:currency-symbol>
    </number:currency-style>
    <number:currency-style style:name="N8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8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8107P0"/>
    </number:currency-style>
    <style:style style:name="Default" style:family="table-cell" style:data-style-name="N0">
      <style:table-cell-properties style:cell-protect="protected" style:print-content="true" fo:background-color="transparent" style:vertical-align="middle"/>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30"/>
    <style:style style:name="Currency_20__5b_0_5d_" style:display-name="Currency [0]" style:family="table-cell" style:parent-style-name="Default" style:data-style-name="N124"/>
    <style:style style:name="Comma" style:family="table-cell" style:parent-style-name="Default" style:data-style-name="N127"/>
    <style:style style:name="Comma_20__5b_0_5d_" style:display-name="Comma [0]" style:family="table-cell" style:parent-style-name="Default" style:data-style-name="N120"/>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701in" fo:page-height="11.6902in" style:num-format="1" style:print-orientation="portrait" fo:margin-top="0.5in" fo:margin-bottom="0.5in" fo:margin-left="0.75in" fo:margin-right="0.75in" style:print-page-order="ttb" style:first-page-number="continue" style:scale-to="100%"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08">01/08/2014</text:date>, <text:time>22:07:05</text:time></text:p>
        </style:region-right>
      </style:header>
      <style:header-left style:display="false"/>
      <style:footer>
        <text:p>Page <text:page-number>1</text:page-number> / <text:page-count>99</text:page-count></text:p>
      </style:footer>
      <style:footer-left style:display="false"/>
    </style:master-page>
    <style:master-page style:name="PageStyle_5f_Localization" style:display-name="PageStyle_Localization" style:page-layout-name="Mpm3">
      <style:header style:display="false"/>
      <style:header-left style:display="false"/>
      <style:footer style:display="false"/>
      <style:footer-left style:display="false"/>
    </style:master-page>
    <style:master-page style:name="PageStyle_5f_Mobile" style:display-name="PageStyle_Mobile" style:page-layout-name="Mpm3">
      <style:header style:display="false"/>
      <style:header-left style:display="false"/>
      <style:footer style:display="false"/>
      <style:footer-left style:display="false"/>
    </style:master-page>
    <style:master-page style:name="PageStyle_5f_PC" style:display-name="PageStyle_PC"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1-08T22:07:05.55</dc:date>
    <meta:editing-duration>PT4H7M31S</meta:editing-duration>
    <meta:editing-cycles>23</meta:editing-cycles>
    <meta:generator>OpenOffice/4.0.0$Win32 OpenOffice.org_project/400m3$Build-9702</meta:generator>
    <meta:document-statistic meta:table-count="3" meta:cell-count="1687" meta:object-count="0"/>
  </office:meta>
</office:document-meta>
</file>