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1.2236in"/>
    </style:style>
    <style:style style:name="co11" style:family="table-column">
      <style:table-column-properties fo:break-before="auto" style:column-width="2.25in"/>
    </style:style>
    <style:style style:name="co18" style:family="table-column">
      <style:table-column-properties fo:break-before="auto" style:column-width="1.0701in"/>
    </style:style>
    <style:style style:name="co19" style:family="table-column">
      <style:table-column-properties fo:break-before="auto" style:column-width="5.7244in"/>
    </style:style>
    <style:style style:name="co6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2.6126in"/>
    </style:style>
    <style:style style:name="co16" style:family="table-column">
      <style:table-column-properties fo:break-before="auto" style:column-width="6.5783in"/>
    </style:style>
    <style:style style:name="co17" style:family="table-column">
      <style:table-column-properties fo:break-before="auto" style:column-width="7.1445in"/>
    </style:style>
    <style:style style:name="co13" style:family="table-column">
      <style:table-column-properties fo:break-before="auto" style:column-width="2.6102in"/>
    </style:style>
    <style:style style:name="co14" style:family="table-column">
      <style:table-column-properties fo:break-before="auto" style:column-width="6.9827in"/>
    </style:style>
    <style:style style:name="co20" style:family="table-column">
      <style:table-column-properties fo:break-before="auto" style:column-width="5.539in"/>
    </style:style>
    <style:style style:name="ro1" style:family="table-row">
      <style:table-row-properties style:row-height="0.1783in" fo:break-before="auto" style:use-optimal-row-height="true"/>
    </style:style>
    <style:style style:name="ro13" style:family="table-row">
      <style:table-row-properties style:row-height="0.2783in" fo:break-before="auto" style:use-optimal-row-height="true"/>
    </style:style>
    <style:style style:name="ro14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7146in" fo:break-before="auto" style:use-optimal-row-height="false"/>
    </style:style>
    <style:style style:name="ro8" style:family="table-row">
      <style:table-row-properties style:row-height="0.8598in" fo:break-before="auto" style:use-optimal-row-height="fals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Ari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42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ocalization" table:style-name="ta1" table:print="false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8" table:default-cell-style-name="Default"/>
        <table:table-column table:style-name="co19" table:default-cell-style-name="ce14"/>
        <table:table-column table:style-name="co6" table:number-columns-repeated="1019" table:default-cell-style-name="ce14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3">
          <table:table-cell table:style-name="Default"/>
          <table:table-cell table:style-name="ce15" office:value-type="string">
            <text:p>Language</text:p>
          </table:table-cell>
          <table:table-cell table:style-name="ce15" office:value-type="string">
            <text:p>Swedish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15" office:value-type="string">
            <text:p>Version</text:p>
          </table:table-cell>
          <table:table-cell table:style-name="ce15" office:value-type="float" office:value="1.72">
            <text:p>1.72</text:p>
          </table:table-cell>
          <table:table-cell/>
          <table:table-cell table:style-name="ce21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16" office:value-type="string">
            <text:p>Credits</text:p>
          </table:table-cell>
          <table:table-cell table:style-name="ce20" office:value-type="string">
            <text:p>Noah Berntsson</text:p>
          </table:table-cell>
          <table:table-cell/>
          <table:table-cell table:style-name="ce22" office:value-type="string">
            <text:p>Info / Tips</text:p>
          </table:table-cell>
          <table:table-cell table:style-name="Default" table:number-columns-repeated="1019"/>
        </table:table-row>
        <table:table-row table:style-name="ro14">
          <table:table-cell table:style-name="Default"/>
          <table:table-cell table:style-name="ce17" table:number-columns-repeated="2"/>
          <table:table-cell/>
          <table:table-cell table:style-name="ce23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24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38"/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39" office:value-type="string">
            <text:p>Comments</text:p>
          </table:table-cell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40" office:value-type="string">
            <text:p>One man work completed!</text:p>
          </table:table-cell>
          <table:table-cell table:number-columns-repeated="1019"/>
        </table:table-row>
        <table:table-row table:style-name="ro14">
          <table:table-cell/>
          <table:table-cell table:style-name="ce17" table:number-columns-repeated="2"/>
          <table:table-cell/>
          <table:table-cell table:style-name="ce40" office:value-type="string">
            <text:p>It took about two days.</text:p>
          </table:table-cell>
          <table:table-cell table:number-columns-repeated="1019"/>
        </table:table-row>
        <table:table-row table:style-name="ro14" table:number-rows-repeated="4">
          <table:table-cell/>
          <table:table-cell table:style-name="ce18" table:number-columns-repeated="2"/>
          <table:table-cell/>
          <table:table-cell table:style-name="ce40"/>
          <table:table-cell table:number-columns-repeated="1019"/>
        </table:table-row>
        <table:table-row table:style-name="ro14">
          <table:table-cell/>
          <table:table-cell table:style-name="ce17"/>
          <table:table-cell table:style-name="ce18"/>
          <table:table-cell/>
          <table:table-cell table:style-name="ce40"/>
          <table:table-cell table:number-columns-repeated="1019"/>
        </table:table-row>
        <table:table-row table:style-name="ro14">
          <table:table-cell/>
          <table:table-cell table:style-name="ce18" table:number-columns-repeated="2"/>
          <table:table-cell/>
          <table:table-cell table:style-name="ce40"/>
          <table:table-cell table:number-columns-repeated="1019"/>
        </table:table-row>
        <table:table-row table:style-name="ro14" table:number-rows-repeated="2">
          <table:table-cell/>
          <table:table-cell table:style-name="ce19" table:number-columns-repeated="2"/>
          <table:table-cell/>
          <table:table-cell table:style-name="ce40"/>
          <table:table-cell table:number-columns-repeated="1019"/>
        </table:table-row>
        <table:table-row table:style-name="ro14" table:number-rows-repeated="12">
          <table:table-cell/>
          <table:table-cell table:style-name="ce19" table:number-columns-repeated="2"/>
          <table:table-cell table:number-columns-repeated="102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bile" table:style-name="ta1" table:print="false">
        <table:table-column table:style-name="co13" table:default-cell-style-name="ce41"/>
        <table:table-column table:style-name="co14" table:default-cell-style-name="ce43"/>
        <table:table-column table:style-name="co20" table:default-cell-style-name="ce33"/>
        <table:table-column table:style-name="co6" table:number-columns-repeated="1021" table:default-cell-style-name="ce33"/>
        <table:table-row table:style-name="ro1">
          <table:table-cell table:style-name="ce25" office:value-type="string">
            <text:p>TAG (Don't translate)</text:p>
          </table:table-cell>
          <table:table-cell table:style-name="ce28" office:value-type="string">
            <text:p>English (To Translate)</text:p>
          </table:table-cell>
          <table:table-cell table:style-name="ce32" office:value-type="string">
            <text:p>Result (Insert New Translation Here)</text:p>
          </table:table-cell>
          <table:table-cell table:style-name="ce32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Sida</text:p>
          </table:table-cell>
          <table:table-cell table:number-columns-repeated="1022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Ditt Sido-ID</text:p>
          </table:table-cell>
          <table:table-cell table:number-columns-repeated="1022"/>
        </table:table-row>
        <table:table-row table:style-name="ro1">
          <table:table-cell office:value-type="string">
            <text:p>pages</text:p>
          </table:table-cell>
          <table:table-cell office:value-type="string">
            <text:p>Sidor</text:p>
          </table:table-cell>
          <table:table-cell table:number-columns-repeated="1022"/>
        </table:table-row>
        <table:table-row table:style-name="ro1">
          <table:table-cell office:value-type="string">
            <text:p>page1</text:p>
          </table:table-cell>
          <table:table-cell office:value-type="string">
            <text:p>Sida 1</text:p>
          </table:table-cell>
          <table:table-cell table:number-columns-repeated="1022"/>
        </table:table-row>
        <table:table-row table:style-name="ro1">
          <table:table-cell office:value-type="string">
            <text:p>page2</text:p>
          </table:table-cell>
          <table:table-cell office:value-type="string">
            <text:p>Sida 2</text:p>
          </table:table-cell>
          <table:table-cell table:number-columns-repeated="1022"/>
        </table:table-row>
        <table:table-row table:style-name="ro1">
          <table:table-cell office:value-type="string">
            <text:p>page3</text:p>
          </table:table-cell>
          <table:table-cell office:value-type="string">
            <text:p>Sida 3</text:p>
          </table:table-cell>
          <table:table-cell table:number-columns-repeated="1022"/>
        </table:table-row>
        <table:table-row table:style-name="ro1">
          <table:table-cell office:value-type="string">
            <text:p>page4</text:p>
          </table:table-cell>
          <table:table-cell office:value-type="string">
            <text:p>Sida 4</text:p>
          </table:table-cell>
          <table:table-cell table:number-columns-repeated="1022"/>
        </table:table-row>
        <table:table-row table:style-name="ro1">
          <table:table-cell office:value-type="string">
            <text:p>page5</text:p>
          </table:table-cell>
          <table:table-cell office:value-type="string">
            <text:p>Sida 5 <text:s text:c="2"/></text:p>
          </table:table-cell>
          <table:table-cell table:number-columns-repeated="1022"/>
        </table:table-row>
        <table:table-row table:style-name="ro4">
          <table:table-cell office:value-type="string">
            <text:p>top_page</text:p>
          </table:table-cell>
          <table:table-cell office:value-type="string">
            <text:p>System</text:p>
            <text:p>Sida</text:p>
          </table:table-cell>
          <table:table-cell table:number-columns-repeated="1022"/>
        </table:table-row>
        <table:table-row table:style-name="ro4">
          <table:table-cell office:value-type="string">
            <text:p>bottom_page</text:p>
          </table:table-cell>
          <table:table-cell office:value-type="string">
            <text:p>Tom</text:p>
            <text:p>Sida</text:p>
          </table:table-cell>
          <table:table-cell table:number-columns-repeated="1022"/>
        </table:table-row>
        <table:table-row table:style-name="ro4">
          <table:table-cell office:value-type="string">
            <text:p>next_page</text:p>
          </table:table-cell>
          <table:table-cell office:value-type="string">
            <text:p>Nästa</text:p>
            <text:p>Sida</text:p>
          </table:table-cell>
          <table:table-cell table:number-columns-repeated="1022"/>
        </table:table-row>
        <table:table-row table:style-name="ro4">
          <table:table-cell office:value-type="string">
            <text:p>previous_page</text:p>
          </table:table-cell>
          <table:table-cell office:value-type="string">
            <text:p>Föregående</text:p>
            <text:p>Sida</text:p>
          </table:table-cell>
          <table:table-cell table:number-columns-repeated="1022"/>
        </table:table-row>
        <table:table-row table:style-name="ro4">
          <table:table-cell office:value-type="string">
            <text:p>edit_page</text:p>
          </table:table-cell>
          <table:table-cell office:value-type="string">
            <text:p>Redigera</text:p>
            <text:p>Sidan</text:p>
          </table:table-cell>
          <table:table-cell table:style-name="ce43"/>
          <table:table-cell table:number-columns-repeated="1021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Redigera Sidan</text:p>
          </table:table-cell>
          <table:table-cell table:number-columns-repeated="1022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Sida</text:p>
          </table:table-cell>
          <table:table-cell table:number-columns-repeated="1022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Tom Sida</text:p>
          </table:table-cell>
          <table:table-cell table:number-columns-repeated="1022"/>
        </table:table-row>
        <table:table-row table:style-name="ro1">
          <table:table-cell office:value-type="string">
            <text:p>back</text:p>
          </table:table-cell>
          <table:table-cell office:value-type="string">
            <text:p>Bakåt</text:p>
          </table:table-cell>
          <table:table-cell table:number-columns-repeated="1022"/>
        </table:table-row>
        <table:table-row table:style-name="ro4">
          <table:table-cell office:value-type="string">
            <text:p>buttonsSelection_all</text:p>
          </table:table-cell>
          <table:table-cell office:value-type="string">
            <text:p>Alla</text:p>
            <text:p>Knappar</text:p>
          </table:table-cell>
          <table:table-cell table:number-columns-repeated="1022"/>
        </table:table-row>
        <table:table-row table:style-name="ro4">
          <table:table-cell office:value-type="string">
            <text:p>buttonsSelection_alphaNum</text:p>
          </table:table-cell>
          <table:table-cell office:value-type="string">
            <text:p>Dina</text:p>
            <text:p>Knappar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Knappar</text:p>
          </table:table-cell>
          <table:table-cell table:number-columns-repeated="1022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Åtgärder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Kontroller</text:p>
          </table:table-cell>
          <table:table-cell table:number-columns-repeated="1022"/>
        </table:table-row>
        <table:table-row table:style-name="ro1">
          <table:table-cell office:value-type="string">
            <text:p>sound</text:p>
          </table:table-cell>
          <table:table-cell office:value-type="string">
            <text:p>Ljud</text:p>
          </table:table-cell>
          <table:table-cell table:number-columns-repeated="1022"/>
        </table:table-row>
        <table:table-row table:style-name="ro4">
          <table:table-cell office:value-type="string">
            <text:p>soundQuality</text:p>
          </table:table-cell>
          <table:table-cell office:value-type="string">
            <text:p>Ljud</text:p>
            <text:p>Kvalitet</text:p>
          </table:table-cell>
          <table:table-cell table:number-columns-repeated="1022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Ljudkvalitet</text:p>
          </table:table-cell>
          <table:table-cell table:number-columns-repeated="1022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ög</text:p>
          </table:table-cell>
          <table:table-cell table:number-columns-repeated="1022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Bra</text:p>
          </table:table-cell>
          <table:table-cell table:number-columns-repeated="1022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Rimlig</text:p>
          </table:table-cell>
          <table:table-cell table:number-columns-repeated="1022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åg</text:p>
          </table:table-cell>
          <table:table-cell table:number-columns-repeated="1022"/>
        </table:table-row>
        <table:table-row table:style-name="ro1">
          <table:table-cell office:value-type="string">
            <text:p>image</text:p>
          </table:table-cell>
          <table:table-cell office:value-type="string">
            <text:p>Bild</text:p>
          </table:table-cell>
          <table:table-cell table:number-columns-repeated="1022"/>
        </table:table-row>
        <table:table-row table:style-name="ro4">
          <table:table-cell office:value-type="string">
            <text:p>imageQuality</text:p>
          </table:table-cell>
          <table:table-cell office:value-type="string">
            <text:p>Bild</text:p>
            <text:p>Kvalitet</text:p>
          </table:table-cell>
          <table:table-cell table:number-columns-repeated="1022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Bildkvalitet</text:p>
          </table:table-cell>
          <table:table-cell table:number-columns-repeated="1022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Upptäck Automatiskt</text:p>
          </table:table-cell>
          <table:table-cell table:number-columns-repeated="1022"/>
        </table:table-row>
        <table:table-row table:style-name="ro4">
          <table:table-cell office:value-type="string">
            <text:p>windowMode</text:p>
          </table:table-cell>
          <table:table-cell office:value-type="string">
            <text:p>Fönster</text:p>
            <text:p>Läge</text:p>
          </table:table-cell>
          <table:table-cell table:number-columns-repeated="1022"/>
        </table:table-row>
        <table:table-row table:style-name="ro4">
          <table:table-cell office:value-type="string">
            <text:p>pageSetup</text:p>
          </table:table-cell>
          <table:table-cell office:value-type="string">
            <text:p>Sido</text:p>
            <text:p>Inställning</text:p>
          </table:table-cell>
          <table:table-cell table:number-columns-repeated="1022"/>
        </table:table-row>
        <table:table-row table:style-name="ro1">
          <table:table-cell office:value-type="string">
            <text:p>move</text:p>
          </table:table-cell>
          <table:table-cell office:value-type="string">
            <text:p>Flytta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Visa/Göm Knappinställningar <text:s text:c="14"/></text:p>
          </table:table-cell>
          <table:table-cell table:number-columns-repeated="1022"/>
        </table:table-row>
        <table:table-row table:style-name="ro1">
          <table:table-cell office:value-type="string">
            <text:p>add</text:p>
          </table:table-cell>
          <table:table-cell office:value-type="string">
            <text:p>Lägg Till</text:p>
          </table:table-cell>
          <table:table-cell table:number-columns-repeated="1022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Egenskaper</text:p>
          </table:table-cell>
          <table:table-cell table:number-columns-repeated="1022"/>
        </table:table-row>
        <table:table-row table:style-name="ro1">
          <table:table-cell office:value-type="string">
            <text:p>remove</text:p>
          </table:table-cell>
          <table:table-cell office:value-type="string">
            <text:p>Ta Bort</text:p>
          </table:table-cell>
          <table:table-cell table:number-columns-repeated="1022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För många knappar på samma skärm (max: 32).</text:p>
          </table:table-cell>
          <table:table-cell table:number-columns-repeated="1022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För många kontroller på samma slärm (max: 2).</text:p>
          </table:table-cell>
          <table:table-cell table:number-columns-repeated="1022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Är du säker på att du vill ta bort det här?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yes</text:p>
          </table:table-cell>
          <table:table-cell office:value-type="string">
            <text:p>Ja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ej</text:p>
          </table:table-cell>
          <table:table-cell table:number-columns-repeated="1022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Pekskärmsläge (Denna Sida)</text:p>
          </table:table-cell>
          <table:table-cell table:number-columns-repeated="1022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uspekaren (Drag för att flytta Pekaren)</text:p>
          </table:table-cell>
          <table:table-cell table:number-columns-repeated="1022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uspekaren (Klicka, Drag, Flytta)</text:p>
          </table:table-cell>
          <table:table-cell table:number-columns-repeated="1022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kärm (Flytta, Zooma)</text:p>
          </table:table-cell>
          <table:table-cell table:number-columns-repeated="1022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kärm (Flytta, Zooma) och Muspekaren (Klicka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Delad Skärm (Osynliga Kontroller Flytta/Titta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uspekaren (Glida)</text:p>
          </table:table-cell>
          <table:table-cell table:number-columns-repeated="1022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uspekaren</text:p>
          </table:table-cell>
          <table:table-cell table:number-columns-repeated="1022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kärm</text:p>
          </table:table-cell>
          <table:table-cell table:number-columns-repeated="1022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kärmen och Muspekaren</text:p>
          </table:table-cell>
          <table:table-cell table:number-columns-repeated="1022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Delad Skärm <text:s/></text:p>
          </table:table-cell>
          <table:table-cell table:number-columns-repeated="1022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Knappegenskaper</text:p>
          </table:table-cell>
          <table:table-cell table:number-columns-repeated="1022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Kontrolleregenskaper</text:p>
          </table:table-cell>
          <table:table-cell table:number-columns-repeated="1022"/>
        </table:table-row>
        <table:table-row table:style-name="ro1">
          <table:table-cell office:value-type="string">
            <text:p>scale</text:p>
          </table:table-cell>
          <table:table-cell office:value-type="string">
            <text:p>Skala</text:p>
          </table:table-cell>
          <table:table-cell table:number-columns-repeated="1022"/>
        </table:table-row>
        <table:table-row table:style-name="ro1">
          <table:table-cell office:value-type="string">
            <text:p>key</text:p>
          </table:table-cell>
          <table:table-cell office:value-type="string">
            <text:p>Knapp</text:p>
          </table:table-cell>
          <table:table-cell table:number-columns-repeated="1022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table:number-columns-repeated="1022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table:number-columns-repeated="1022"/>
        </table:table-row>
        <table:table-row table:style-name="ro1">
          <table:table-cell office:value-type="string">
            <text:p>key_Backspace</text:p>
          </table:table-cell>
          <table:table-cell office:value-type="string">
            <text:p>Backsteg</text:p>
          </table:table-cell>
          <table:table-cell table:number-columns-repeated="1022"/>
        </table:table-row>
        <table:table-row table:style-name="ro1">
          <table:table-cell office:value-type="string">
            <text:p>key_Tab</text:p>
          </table:table-cell>
          <table:table-cell office:value-type="string">
            <text:p>Tabb</text:p>
          </table:table-cell>
          <table:table-cell table:number-columns-repeated="1022"/>
        </table:table-row>
        <table:table-row table:style-name="ro1">
          <table:table-cell office:value-type="string">
            <text:p>key_Enter</text:p>
          </table:table-cell>
          <table:table-cell office:value-type="string">
            <text:p>Enter</text:p>
          </table:table-cell>
          <table:table-cell table:number-columns-repeated="1022"/>
        </table:table-row>
        <table:table-row table:style-name="ro1">
          <table:table-cell office:value-type="string">
            <text:p>key_CapsLock</text:p>
          </table:table-cell>
          <table:table-cell office:value-type="string">
            <text:p>Caps Lock</text:p>
          </table:table-cell>
          <table:table-cell table:number-columns-repeated="1022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kåtsnedstreck [\\] <text:s text:c="6"/></text:p>
          </table:table-cell>
          <table:table-cell table:number-columns-repeated="1022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Vänster Shift</text:p>
          </table:table-cell>
          <table:table-cell table:number-columns-repeated="1022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Komma [,]</text:p>
          </table:table-cell>
          <table:table-cell table:number-columns-repeated="1022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unkt [.]</text:p>
          </table:table-cell>
          <table:table-cell table:number-columns-repeated="1022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nedstreck [/]</text:p>
          </table:table-cell>
          <table:table-cell table:number-columns-repeated="1022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Höger Shift</text:p>
          </table:table-cell>
          <table:table-cell table:number-columns-repeated="1022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Vänster Ctrl</text:p>
          </table:table-cell>
          <table:table-cell table:number-columns-repeated="1022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Vänster Alt</text:p>
          </table:table-cell>
          <table:table-cell table:number-columns-repeated="1022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Mellanslag</text:p>
          </table:table-cell>
          <table:table-cell table:number-columns-repeated="1022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Höger Alt</text:p>
          </table:table-cell>
          <table:table-cell table:number-columns-repeated="1022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Höger Ctrl</text:p>
          </table:table-cell>
          <table:table-cell table:number-columns-repeated="1022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table:number-columns-repeated="1022"/>
        </table:table-row>
        <table:table-row table:style-name="ro1">
          <table:table-cell office:value-type="string">
            <text:p>key_ScrollLock</text:p>
          </table:table-cell>
          <table:table-cell office:value-type="string">
            <text:p>Scroll Lock</text:p>
          </table:table-cell>
          <table:table-cell table:number-columns-repeated="1022"/>
        </table:table-row>
        <table:table-row table:style-name="ro1">
          <table:table-cell office:value-type="string">
            <text:p>key_Pause</text:p>
          </table:table-cell>
          <table:table-cell office:value-type="string">
            <text:p>Pause</text:p>
          </table:table-cell>
          <table:table-cell table:number-columns-repeated="1022"/>
        </table:table-row>
        <table:table-row table:style-name="ro1">
          <table:table-cell office:value-type="string">
            <text:p>key_Insert</text:p>
          </table:table-cell>
          <table:table-cell office:value-type="string">
            <text:p>Insert</text:p>
          </table:table-cell>
          <table:table-cell table:number-columns-repeated="1022"/>
        </table:table-row>
        <table:table-row table:style-name="ro1">
          <table:table-cell office:value-type="string">
            <text:p>key_Home</text:p>
          </table:table-cell>
          <table:table-cell office:value-type="string">
            <text:p>Home</text:p>
          </table:table-cell>
          <table:table-cell table:number-columns-repeated="1022"/>
        </table:table-row>
        <table:table-row table:style-name="ro1">
          <table:table-cell office:value-type="string">
            <text:p>key_PageUp</text:p>
          </table:table-cell>
          <table:table-cell office:value-type="string">
            <text:p>Page Up</text:p>
          </table:table-cell>
          <table:table-cell table:number-columns-repeated="1022"/>
        </table:table-row>
        <table:table-row table:style-name="ro1">
          <table:table-cell office:value-type="string">
            <text:p>key_Del</text:p>
          </table:table-cell>
          <table:table-cell office:value-type="string">
            <text:p>Del</text:p>
          </table:table-cell>
          <table:table-cell table:number-columns-repeated="1022"/>
        </table:table-row>
        <table:table-row table:style-name="ro1">
          <table:table-cell office:value-type="string">
            <text:p>key_End</text:p>
          </table:table-cell>
          <table:table-cell office:value-type="string">
            <text:p>End</text:p>
          </table:table-cell>
          <table:table-cell table:number-columns-repeated="1022"/>
        </table:table-row>
        <table:table-row table:style-name="ro1">
          <table:table-cell office:value-type="string">
            <text:p>key_PageDown</text:p>
          </table:table-cell>
          <table:table-cell office:value-type="string">
            <text:p>Page Down</text:p>
          </table:table-cell>
          <table:table-cell table:number-columns-repeated="1022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Uppåtpil</text:p>
          </table:table-cell>
          <table:table-cell table:number-columns-repeated="1022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Vänsterpil</text:p>
          </table:table-cell>
          <table:table-cell table:number-columns-repeated="1022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Nedåtpil</text:p>
          </table:table-cell>
          <table:table-cell table:number-columns-repeated="1022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Högerpil</text:p>
          </table:table-cell>
          <table:table-cell table:number-columns-repeated="1022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table:number-columns-repeated="1022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table:number-columns-repeated="1022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table:number-columns-repeated="1022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table:number-columns-repeated="1022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table:number-columns-repeated="1022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table:number-columns-repeated="1022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table:number-columns-repeated="1022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table:number-columns-repeated="1022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table:number-columns-repeated="1022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table:number-columns-repeated="1022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table:number-columns-repeated="1022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table:number-columns-repeated="1022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table:number-columns-repeated="1022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table:number-columns-repeated="1022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table:number-columns-repeated="1022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table:number-columns-repeated="1022"/>
        </table:table-row>
        <table:table-row table:style-name="ro1">
          <table:table-cell office:value-type="string">
            <text:p>key_shift</text:p>
          </table:table-cell>
          <table:table-cell office:value-type="string">
            <text:p>Shift</text:p>
          </table:table-cell>
          <table:table-cell table:number-columns-repeated="1022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trl</text:p>
          </table:table-cell>
          <table:table-cell table:number-columns-repeated="1022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table:number-columns-repeated="1022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table:number-columns-repeated="1022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table:number-columns-repeated="1022"/>
        </table:table-row>
        <table:table-row table:style-name="ro1">
          <table:table-cell office:value-type="string">
            <text:p>key_Final</text:p>
          </table:table-cell>
          <table:table-cell office:value-type="string">
            <text:p>Final</text:p>
          </table:table-cell>
          <table:table-cell table:number-columns-repeated="1022"/>
        </table:table-row>
        <table:table-row table:style-name="ro4">
          <table:table-cell office:value-type="string">
            <text:p>key_mouseButtonLeft</text:p>
          </table:table-cell>
          <table:table-cell office:value-type="string">
            <text:p>Vänster</text:p>
            <text:p>Musknapp</text:p>
          </table:table-cell>
          <table:table-cell table:number-columns-repeated="1022"/>
        </table:table-row>
        <table:table-row table:style-name="ro4">
          <table:table-cell office:value-type="string">
            <text:p>key_mouseButtonMiddle</text:p>
          </table:table-cell>
          <table:table-cell office:value-type="string">
            <text:p>Mitten</text:p>
            <text:p>Musknapp</text:p>
          </table:table-cell>
          <table:table-cell table:number-columns-repeated="1022"/>
        </table:table-row>
        <table:table-row table:style-name="ro4">
          <table:table-cell office:value-type="string">
            <text:p>key_mouseButtonRight</text:p>
          </table:table-cell>
          <table:table-cell office:value-type="string">
            <text:p>Höger</text:p>
            <text:p>Musknapp</text:p>
          </table:table-cell>
          <table:table-cell table:number-columns-repeated="1022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uspekaren(Vänster Musknapp)</text:p>
          </table:table-cell>
          <table:table-cell table:number-columns-repeated="1022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uspekaren(Mittenmusknapper)</text:p>
          </table:table-cell>
          <table:table-cell table:number-columns-repeated="1022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uspekaren(Höger Musknapp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Välj Sida 1</text:p>
          </table:table-cell>
          <table:table-cell table:number-columns-repeated="1022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Välj Sida 2</text:p>
          </table:table-cell>
          <table:table-cell table:number-columns-repeated="1022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Välj Sida 3</text:p>
          </table:table-cell>
          <table:table-cell table:number-columns-repeated="1022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Välj Sida 4</text:p>
          </table:table-cell>
          <table:table-cell table:number-columns-repeated="1022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Välj Sida 5</text:p>
          </table:table-cell>
          <table:table-cell table:number-columns-repeated="1022"/>
        </table:table-row>
        <table:table-row table:style-name="ro4">
          <table:table-cell office:value-type="string">
            <text:p>key_SelectBottomPage</text:p>
          </table:table-cell>
          <table:table-cell office:value-type="string">
            <text:p>Välj</text:p>
            <text:p>Tom Sida</text:p>
          </table:table-cell>
          <table:table-cell table:number-columns-repeated="1022"/>
        </table:table-row>
        <table:table-row table:style-name="ro4">
          <table:table-cell office:value-type="string">
            <text:p>key_SelectTopPage</text:p>
          </table:table-cell>
          <table:table-cell office:value-type="string">
            <text:p>Välj</text:p>
            <text:p>System Sida</text:p>
          </table:table-cell>
          <table:table-cell table:number-columns-repeated="1022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ästa Sida</text:p>
          </table:table-cell>
          <table:table-cell table:number-columns-repeated="1022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Föregående Sida</text:p>
          </table:table-cell>
          <table:table-cell table:number-columns-repeated="1022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Återställ 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usläge (Ingen)</text:p>
          </table:table-cell>
          <table:table-cell table:number-columns-repeated="1022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usläge (Vänster Musknapp)</text:p>
          </table:table-cell>
          <table:table-cell table:number-columns-repeated="1022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usläge (Mittenmusknappen)</text:p>
          </table:table-cell>
          <table:table-cell table:number-columns-repeated="1022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usläge (Höger Musknapp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era Musläge (Ingen-V-H)</text:p>
          </table:table-cell>
          <table:table-cell table:number-columns-repeated="1022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era Musläge (Ingen-V-M-H)</text:p>
          </table:table-cell>
          <table:table-cell table:number-columns-repeated="1022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Flytta Muspekaren Uppåt</text:p>
          </table:table-cell>
          <table:table-cell table:number-columns-repeated="1022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Flytta Muspekaren Nedåt</text:p>
          </table:table-cell>
          <table:table-cell table:number-columns-repeated="1022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Flytta Muspekaren Åt Vänster</text:p>
          </table:table-cell>
          <table:table-cell table:number-columns-repeated="1022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Flytta Muspekaren Åt Höger</text:p>
          </table:table-cell>
          <table:table-cell table:number-columns-repeated="1022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Sida1</text:p>
          </table:table-cell>
          <table:table-cell table:number-columns-repeated="1022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Sida2</text:p>
          </table:table-cell>
          <table:table-cell table:number-columns-repeated="1022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Sida3</text:p>
          </table:table-cell>
          <table:table-cell table:number-columns-repeated="1022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Sida4</text:p>
          </table:table-cell>
          <table:table-cell table:number-columns-repeated="1022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Sida5</text:p>
          </table:table-cell>
          <table:table-cell table:number-columns-repeated="1022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TomSida</text:p>
          </table:table-cell>
          <table:table-cell table:number-columns-repeated="1022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Sida</text:p>
          </table:table-cell>
          <table:table-cell table:number-columns-repeated="1022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ästaSida</text:p>
          </table:table-cell>
          <table:table-cell table:number-columns-repeated="1022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FöregåendeSida</text:p>
          </table:table-cell>
          <table:table-cell table:number-columns-repeated="1022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Återställ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usIngen</text:p>
          </table:table-cell>
          <table:table-cell table:number-columns-repeated="1022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usVänster</text:p>
          </table:table-cell>
          <table:table-cell table:number-columns-repeated="1022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usMitten</text:p>
          </table:table-cell>
          <table:table-cell table:number-columns-repeated="1022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usHöger</text:p>
          </table:table-cell>
          <table:table-cell office:value-type="string">
            <text:p><text:s text:c="95"/></text:p>
          </table:table-cell>
          <table:table-cell table:number-columns-repeated="1021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uspekaren(VH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uspekaren(VMH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usUppåt</text:p>
          </table:table-cell>
          <table:table-cell table:number-columns-repeated="1022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usNedåt</text:p>
          </table:table-cell>
          <table:table-cell table:number-columns-repeated="1022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usVänster</text:p>
          </table:table-cell>
          <table:table-cell table:number-columns-repeated="1022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usHöger</text:p>
          </table:table-cell>
          <table:table-cell table:number-columns-repeated="1022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Välj din Knapp</text:p>
          </table:table-cell>
          <table:table-cell table:number-columns-repeated="1022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Välj din Knapp/Kontroll</text:p>
          </table:table-cell>
          <table:table-cell table:number-columns-repeated="1022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Välj din Knapp</text:p>
          </table:table-cell>
          <table:table-cell table:number-columns-repeated="1022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Välj din Kontroll</text:p>
          </table:table-cell>
          <table:table-cell table:number-columns-repeated="1022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Tangentbord</text:p>
          </table:table-cell>
          <table:table-cell table:number-columns-repeated="1022"/>
        </table:table-row>
        <table:table-row table:style-name="ro1">
          <table:table-cell office:value-type="string">
            <text:p>selectKeyMenuButtonMouse</text:p>
          </table:table-cell>
          <table:table-cell office:value-type="string">
            <text:p>Muspekaren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Ändra Knapptilldelning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Ändra Triggerläg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Ändra Ikon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Skapa din Knapp (Snapshot)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Ändra Knapptilldelning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Ändra Typ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2</text:p>
          </table:table-cell>
          <table:table-cell office:value-type="string">
            <text:p>Ändra Dödläge</text:p>
          </table:table-cell>
          <table:table-cell table:number-columns-repeated="1022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Aktiverad när Nedtryckt</text:p>
          </table:table-cell>
          <table:table-cell table:number-columns-repeated="1022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Aktiverad när Släppt</text:p>
          </table:table-cell>
          <table:table-cell table:number-columns-repeated="1022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Aktiverad när Nedtryckt och Släppt (Rekommenderat)</text:p>
          </table:table-cell>
          <table:table-cell table:number-columns-repeated="1022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Aktiverad när Nedtryckt och Släppt (Turboknapp)</text:p>
          </table:table-cell>
          <table:table-cell table:number-columns-repeated="1022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Växla</text:p>
          </table:table-cell>
          <table:table-cell table:number-columns-repeated="1022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Aktiverad med Musrörelse</text:p>
          </table:table-cell>
          <table:table-cell table:number-columns-repeated="1022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Aktiverad med Musrörelse-II</text:p>
          </table:table-cell>
          <table:table-cell table:number-columns-repeated="1022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Nedtryckt)</text:p>
          </table:table-cell>
          <table:table-cell table:number-columns-repeated="1022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Släppt)</text:p>
          </table:table-cell>
          <table:table-cell table:number-columns-repeated="1022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Nedtryckt/Släppt)</text:p>
          </table:table-cell>
          <table:table-cell table:number-columns-repeated="1022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knapp)</text:p>
          </table:table-cell>
          <table:table-cell table:number-columns-repeated="1022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Växla)</text:p>
          </table:table-cell>
          <table:table-cell table:number-columns-repeated="1022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Nedtryckt/Släppt+Muspekaren)</text:p>
          </table:table-cell>
          <table:table-cell table:number-columns-repeated="1022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Nedtryckt/Släppt+Muspekaren-II)</text:p>
          </table:table-cell>
          <table:table-cell table:number-columns-repeated="1022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Välj en knapp eller Kontroll</text:p>
          </table:table-cell>
          <table:table-cell table:number-columns-repeated="1022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täll in Sida</text:p>
          </table:table-cell>
          <table:table-cell table:number-columns-repeated="1022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Pekskärmsläge (Denna Sida)</text:p>
          </table:table-cell>
          <table:table-cell table:number-columns-repeated="1022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Pekskärmsläge</text:p>
          </table:table-cell>
          <table:table-cell table:number-columns-repeated="1022"/>
        </table:table-row>
        <table:table-row table:style-name="ro1">
          <table:table-cell office:value-type="string">
            <text:p>launch</text:p>
          </table:table-cell>
          <table:table-cell office:value-type="string">
            <text:p>Starta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Inställningar</text:p>
          </table:table-cell>
          <table:table-cell table:number-columns-repeated="1022"/>
        </table:table-row>
        <table:table-row table:style-name="ro1">
          <table:table-cell office:value-type="string">
            <text:p>about</text:p>
          </table:table-cell>
          <table:table-cell office:value-type="string">
            <text:p>Om</text:p>
          </table:table-cell>
          <table:table-cell table:number-columns-repeated="1022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ga ut</text:p>
          </table:table-cell>
          <table:table-cell table:number-columns-repeated="1022"/>
        </table:table-row>
        <table:table-row table:style-name="ro4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table:number-columns-repeated="1022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p</text:p>
          </table:table-cell>
          <table:table-cell table:number-columns-repeated="1022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Ner</text:p>
          </table:table-cell>
          <table:table-cell table:number-columns-repeated="1022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Mellanslag</text:p>
          </table:table-cell>
          <table:table-cell table:number-columns-repeated="1022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4">
          <table:table-cell office:value-type="string">
            <text:p>spShowKeyboard</text:p>
          </table:table-cell>
          <table:table-cell office:value-type="string">
            <text:p>Visa</text:p>
            <text:p>Tangentbord</text:p>
          </table:table-cell>
          <table:table-cell table:number-columns-repeated="1022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Riktad Kontroll (4 Riktingar)</text:p>
          </table:table-cell>
          <table:table-cell table:number-columns-repeated="1022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Riktad Kontroll (8 Riktingar)</text:p>
          </table:table-cell>
          <table:table-cell table:number-columns-repeated="1022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Riktad Kontroll (8 Riktningar VH)</text:p>
          </table:table-cell>
          <table:table-cell table:number-columns-repeated="1022"/>
        </table:table-row>
        <table:table-row table:style-name="ro1">
          <table:table-cell office:value-type="string">
            <text:p>control3</text:p>
          </table:table-cell>
          <table:table-cell office:value-type="string">
            <text:p>Mus</text:p>
          </table:table-cell>
          <table:table-cell table:number-columns-repeated="1022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us (Y-Axeln Inverterad)</text:p>
          </table:table-cell>
          <table:table-cell table:number-columns-repeated="1022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Riktningar)</text:p>
          </table:table-cell>
          <table:table-cell table:number-columns-repeated="1022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us)</text:p>
          </table:table-cell>
          <table:table-cell table:number-columns-repeated="1022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usens Y-Axel Inverterad)</text:p>
          </table:table-cell>
          <table:table-cell table:number-columns-repeated="1022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R)</text:p>
          </table:table-cell>
          <table:table-cell table:number-columns-repeated="1022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R)</text:p>
          </table:table-cell>
          <table:table-cell table:number-columns-repeated="1022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R-VH)</text:p>
          </table:table-cell>
          <table:table-cell table:number-columns-repeated="1022"/>
        </table:table-row>
        <table:table-row table:style-name="ro1">
          <table:table-cell office:value-type="string">
            <text:p>control3Short</text:p>
          </table:table-cell>
          <table:table-cell office:value-type="string">
            <text:p>Mus</text:p>
          </table:table-cell>
          <table:table-cell table:number-columns-repeated="1022"/>
        </table:table-row>
        <table:table-row table:style-name="ro1">
          <table:table-cell office:value-type="string">
            <text:p>control4Short</text:p>
          </table:table-cell>
          <table:table-cell office:value-type="string">
            <text:p>Mus (-Y)</text:p>
          </table:table-cell>
          <table:table-cell table:number-columns-repeated="1022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R)</text:p>
          </table:table-cell>
          <table:table-cell table:number-columns-repeated="1022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us)</text:p>
          </table:table-cell>
          <table:table-cell table:number-columns-repeated="1022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us -Y)</text:p>
          </table:table-cell>
          <table:table-cell table:number-columns-repeated="1022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En simpel Kontroll med 4 Riktningar (Upp, Ner, Vänster, Höger).</text:p>
          </table:table-cell>
          <table:table-cell table:number-columns-repeated="1022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En Kontroll med 8 Riktningar som en D-Pad (Bra för att simulera en Joystick).</text:p>
          </table:table-cell>
          <table:table-cell table:number-columns-repeated="1022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En Kontroll med 8 Riktningar som en D-Pad men Vänster-och Högerriktningarna varierar (Bra för att simulera ett Tangentbord).</text:p>
          </table:table-cell>
          <table:table-cell table:number-columns-repeated="1022"/>
        </table:table-row>
        <table:table-row table:style-name="ro7">
          <table:table-cell office:value-type="string">
            <text:p>control3sub</text:p>
          </table:table-cell>
          <table:table-cell office:value-type="string">
            <text:p>En kontroll för att flytta muspekaren. </text:p>
            <text:p>Denna kontroll är länkad med musläget. </text:p>
            <text:p>Så om musläget är Vänster Musknapp, så kommer kontrollen flytta pekaren med Vänster Knapp nedtryckt.</text:p>
          </table:table-cell>
          <table:table-cell table:number-columns-repeated="1022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ma som "Förflyttning av muspekaren" förutom att Y-Axeln är inverterad.</text:p>
          </table:table-cell>
          <table:table-cell table:number-columns-repeated="1022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En kontroll som en analog stick med 8 Riktningar. Du måste välja dödläget först för att flytta cirkeln.</text:p>
          </table:table-cell>
          <table:table-cell table:number-columns-repeated="1022"/>
        </table:table-row>
        <table:table-row table:style-name="ro8">
          <table:table-cell office:value-type="string">
            <text:p>control6sub</text:p>
          </table:table-cell>
          <table:table-cell office:value-type="string">
            <text:p>En kontroll som en analog stick för att flytta muspekaren. </text:p>
            <text:p>Du måste välja ett dödläge först för att flytta cirkeln. </text:p>
            <text:p>Denna kontroll är länkad med musläget. </text:p>
            <text:p>Så om musläget är "Vänster Musknapp", så flyttar kontrollen muspekaren med vänster musknapp.</text:p>
          </table:table-cell>
          <table:table-cell table:number-columns-repeated="1022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ma som analog stick (Mus) förutom att Y-Axeln är inverterad.</text:p>
          </table:table-cell>
          <table:table-cell table:number-columns-repeated="1022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Tangentbordskontrolltyp</text:p>
          </table:table-cell>
          <table:table-cell table:number-columns-repeated="1022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kommenderad)</text:p>
          </table:table-cell>
          <table:table-cell table:number-columns-repeated="1022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krike, Belgien)</text:p>
          </table:table-cell>
          <table:table-cell table:number-columns-repeated="1022"/>
        </table:table-row>
        <table:table-row table:style-name="ro1">
          <table:table-cell office:value-type="string">
            <text:p>padKey2</text:p>
          </table:table-cell>
          <table:table-cell office:value-type="string">
            <text:p>Piltangenterna [Upp,Vänster,Nedåt,Höger]</text:p>
          </table:table-cell>
          <table:table-cell table:number-columns-repeated="1022"/>
        </table:table-row>
        <table:table-row table:style-name="ro1">
          <table:table-cell office:value-type="string">
            <text:p>padKey3</text:p>
          </table:table-cell>
          <table:table-cell office:value-type="string">
            <text:p>Anpassad [T,F,G,H]</text:p>
          </table:table-cell>
          <table:table-cell table:number-columns-repeated="1022"/>
        </table:table-row>
        <table:table-row table:style-name="ro1">
          <table:table-cell office:value-type="string">
            <text:p>padKey4</text:p>
          </table:table-cell>
          <table:table-cell office:value-type="string">
            <text:p>Anpassad [I,J,K,L]</text:p>
          </table:table-cell>
          <table:table-cell table:number-columns-repeated="1022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p]</text:p>
          </table:table-cell>
          <table:table-cell table:number-columns-repeated="1022"/>
        </table:table-row>
        <table:table-row table:style-name="ro1">
          <table:table-cell office:value-type="string">
            <text:p>padKey8</text:p>
          </table:table-cell>
          <table:table-cell office:value-type="string">
            <text:p>Mus</text:p>
          </table:table-cell>
          <table:table-cell table:number-columns-repeated="1022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us Inverterad (Y-Axeln)</text:p>
          </table:table-cell>
          <table:table-cell table:number-columns-repeated="1022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uskontrolltyp</text:p>
          </table:table-cell>
          <table:table-cell table:number-columns-repeated="1022"/>
        </table:table-row>
        <table:table-row table:style-name="ro1">
          <table:table-cell office:value-type="string">
            <text:p>padMouse0</text:p>
          </table:table-cell>
          <table:table-cell office:value-type="string">
            <text:p>Normal</text:p>
          </table:table-cell>
          <table:table-cell table:number-columns-repeated="1022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rad (Y-Axeln)</text:p>
          </table:table-cell>
          <table:table-cell table:number-columns-repeated="1022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ödlägescirkel (Ingen Interaktion)</text:p>
          </table:table-cell>
          <table:table-cell table:number-columns-repeated="1022"/>
        </table:table-row>
        <table:table-row table:style-name="ro4">
          <table:table-cell office:value-type="string">
            <text:p>toggleSound</text:p>
          </table:table-cell>
          <table:table-cell office:value-type="string">
            <text:p>Växla</text:p>
            <text:p>Ljus</text:p>
          </table:table-cell>
          <table:table-cell table:number-columns-repeated="1022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table:number-columns-repeated="1022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Ändra knapptilldelning)</text:p>
          </table:table-cell>
          <table:table-cell table:number-columns-repeated="1022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Ändra Knapptilldelning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Känslighet (Upp/Ner)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Känslighet (Vänster/Höger)</text:p>
          </table:table-cell>
          <table:table-cell table:number-columns-repeated="1022"/>
        </table:table-row>
        <table:table-row table:style-name="ro1">
          <table:table-cell office:value-type="string">
            <text:p>enable</text:p>
          </table:table-cell>
          <table:table-cell office:value-type="string">
            <text:p>Aktivera</text:p>
          </table:table-cell>
          <table:table-cell table:number-columns-repeated="1022"/>
        </table:table-row>
        <table:table-row table:style-name="ro1">
          <table:table-cell office:value-type="string">
            <text:p>disable</text:p>
          </table:table-cell>
          <table:table-cell office:value-type="string">
            <text:p>Inaktivera</text:p>
          </table:table-cell>
          <table:table-cell table:number-columns-repeated="1022"/>
        </table:table-row>
        <table:table-row table:style-name="ro1">
          <table:table-cell office:value-type="string">
            <text:p>display</text:p>
          </table:table-cell>
          <table:table-cell office:value-type="string">
            <text:p>Skärm (Indikatorer)</text:p>
          </table:table-cell>
          <table:table-cell table:number-columns-repeated="1022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sposition</text:p>
          </table:table-cell>
          <table:table-cell table:number-columns-repeated="1022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Övre-Mitten</text:p>
          </table:table-cell>
          <table:table-cell table:number-columns-repeated="1022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Vänster-Mitten</text:p>
          </table:table-cell>
          <table:table-cell table:number-columns-repeated="1022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tten-Vänster</text:p>
          </table:table-cell>
          <table:table-cell table:number-columns-repeated="1022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Lägre-Vänster</text:p>
          </table:table-cell>
          <table:table-cell table:number-columns-repeated="1022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Lägre-Mitten</text:p>
          </table:table-cell>
          <table:table-cell table:number-columns-repeated="1022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Lägre-Höger</text:p>
          </table:table-cell>
          <table:table-cell table:number-columns-repeated="1022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tten-Höger</text:p>
          </table:table-cell>
          <table:table-cell table:number-columns-repeated="1022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Övre-Höger</text:p>
          </table:table-cell>
          <table:table-cell table:number-columns-repeated="1022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Vill du logga ut?</text:p>
          </table:table-cell>
          <table:table-cell table:number-columns-repeated="1022"/>
        </table:table-row>
        <table:table-row table:style-name="ro1">
          <table:table-cell office:value-type="string">
            <text:p>desktop</text:p>
          </table:table-cell>
          <table:table-cell office:value-type="string">
            <text:p>Skrivbord</text:p>
          </table:table-cell>
          <table:table-cell table:number-columns-repeated="1022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Tangentbord</text:p>
          </table:table-cell>
          <table:table-cell table:number-columns-repeated="1022"/>
        </table:table-row>
        <table:table-row table:style-name="ro4">
          <table:table-cell office:value-type="string">
            <text:p>loadPageTemplate</text:p>
          </table:table-cell>
          <table:table-cell office:value-type="string">
            <text:p>Ladda</text:p>
            <text:p>Mall</text:p>
          </table:table-cell>
          <table:table-cell table:number-columns-repeated="1022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Sidomallar</text:p>
          </table:table-cell>
          <table:table-cell table:number-columns-repeated="1022"/>
        </table:table-row>
        <table:table-row table:style-name="ro4">
          <table:table-cell office:value-type="string">
            <text:p>yourTemplates</text:p>
          </table:table-cell>
          <table:table-cell office:value-type="string">
            <text:p>Dina</text:p>
            <text:p>Mallar</text:p>
          </table:table-cell>
          <table:table-cell table:number-columns-repeated="1022"/>
        </table:table-row>
        <table:table-row table:style-name="ro4">
          <table:table-cell office:value-type="string">
            <text:p>genericTemplates</text:p>
          </table:table-cell>
          <table:table-cell office:value-type="string">
            <text:p>Vanliga</text:p>
            <text:p>Mallar</text:p>
          </table:table-cell>
          <table:table-cell table:number-columns-repeated="1022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Vanliga Mallar</text:p>
          </table:table-cell>
          <table:table-cell table:number-columns-repeated="1022"/>
        </table:table-row>
        <table:table-row table:style-name="ro4">
          <table:table-cell office:value-type="string">
            <text:p>showMapping</text:p>
          </table:table-cell>
          <table:table-cell office:value-type="string">
            <text:p>Göm/Visa</text:p>
            <text:p>Knapptilldelning</text:p>
          </table:table-cell>
          <table:table-cell table:number-columns-repeated="1022"/>
        </table:table-row>
        <table:table-row table:style-name="ro4">
          <table:table-cell office:value-type="string">
            <text:p>controllerTemplates</text:p>
          </table:table-cell>
          <table:table-cell office:value-type="string">
            <text:p>Kontroll</text:p>
            <text:p>Mallar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Standarddödläge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Standardtangentbordskontrolltyp (Också för osynliga kontroller)</text:p>
          </table:table-cell>
          <table:table-cell table:number-columns-repeated="1022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Standardpekskärmsläge</text:p>
          </table:table-cell>
          <table:table-cell table:number-columns-repeated="1022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Känsligheter</text:p>
          </table:table-cell>
          <table:table-cell table:number-columns-repeated="1022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Flytta Skärmen</text:p>
          </table:table-cell>
          <table:table-cell table:number-columns-repeated="1022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a Skärmen</text:p>
          </table:table-cell>
          <table:table-cell table:number-columns-repeated="1022"/>
        </table:table-row>
        <table:table-row table:style-name="ro1">
          <table:table-cell office:value-type="string">
            <text:p>velocitiesMouseScreen</text:p>
          </table:table-cell>
          <table:table-cell office:value-type="string">
            <text:p>Musen</text:p>
          </table:table-cell>
          <table:table-cell table:number-columns-repeated="1022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katorer</text:p>
          </table:table-cell>
          <table:table-cell table:number-columns-repeated="1022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på skärmen</text:p>
          </table:table-cell>
          <table:table-cell table:number-columns-repeated="1022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Din knapp (Formtyp)</text:p>
          </table:table-cell>
          <table:table-cell table:number-columns-repeated="1022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kel</text:p>
          </table:table-cell>
          <table:table-cell table:number-columns-repeated="1022"/>
        </table:table-row>
        <table:table-row table:style-name="ro1">
          <table:table-cell office:value-type="string">
            <text:p>shape1</text:p>
          </table:table-cell>
          <table:table-cell office:value-type="string">
            <text:p>Kvadrat</text:p>
          </table:table-cell>
          <table:table-cell table:number-columns-repeated="1022"/>
        </table:table-row>
        <table:table-row table:style-name="ro1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table:number-columns-repeated="1022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Öppna Kainy på din dator och gå till "Settings -&gt; Network" för att få denna information.</text:p>
          </table:table-cell>
          <table:table-cell table:number-columns-repeated="6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office:value-type="string">
            <text:p>Local</text:p>
          </table:table-cell>
          <table:table-cell table:number-columns-repeated="1022"/>
        </table:table-row>
        <table:table-row table:style-name="ro1">
          <table:table-cell office:value-type="string">
            <text:p>internet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ress</text:p>
          </table:table-cell>
          <table:table-cell table:number-columns-repeated="1022"/>
        </table:table-row>
        <table:table-row table:style-name="ro1">
          <table:table-cell office:value-type="string">
            <text:p>port</text:p>
          </table:table-cell>
          <table:table-cell office:value-type="string">
            <text:p>Port</text:p>
          </table:table-cell>
          <table:table-cell table:number-columns-repeated="1022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Lösenord</text:p>
          </table:table-cell>
          <table:table-cell table:number-columns-repeated="1022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namn</text:p>
          </table:table-cell>
          <table:table-cell table:number-columns-repeated="1022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frivillig)</text:p>
          </table:table-cell>
          <table:table-cell table:number-columns-repeated="1022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lista (Välj att koppla till eller redigera)</text:p>
          </table:table-cell>
          <table:table-cell table:number-columns-repeated="1022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Koppla till</text:p>
          </table:table-cell>
          <table:table-cell table:number-columns-repeated="1022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Redigera</text:p>
          </table:table-cell>
          <table:table-cell table:number-columns-repeated="1022"/>
        </table:table-row>
        <table:table-row table:style-name="ro1">
          <table:table-cell office:value-type="string">
            <text:p>Unused</text:p>
          </table:table-cell>
          <table:table-cell office:value-type="string">
            <text:p>tillgänglig</text:p>
          </table:table-cell>
          <table:table-cell table:number-columns-repeated="1022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pdatera din serverinformation. Du måste ha en adress, en port och ett lösenord.</text:p>
          </table:table-cell>
          <table:table-cell table:number-columns-repeated="8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Koppling med servern</text:p>
          </table:table-cell>
          <table:table-cell table:number-columns-repeated="1022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Försöker att koppla. . .</text:p>
          </table:table-cell>
          <table:table-cell table:number-columns-repeated="1022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n är otillgänglig.</text:p>
          </table:table-cell>
          <table:table-cell table:number-columns-repeated="1022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Kopplingen misslyckades med servern. Försök igen!</text:p>
          </table:table-cell>
          <table:table-cell table:number-columns-repeated="1022"/>
        </table:table-row>
        <table:table-row table:style-name="ro1">
          <table:table-cell office:value-type="string">
            <text:p>options</text:p>
          </table:table-cell>
          <table:table-cell office:value-type="string">
            <text:p>Inställningar</text:p>
          </table:table-cell>
          <table:table-cell table:number-columns-repeated="1022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Kontroller: Visa Kontur</text:p>
          </table:table-cell>
          <table:table-cell table:number-columns-repeated="1022"/>
        </table:table-row>
        <table:table-row table:style-name="ro1">
          <table:table-cell office:value-type="string">
            <text:p>quit</text:p>
          </table:table-cell>
          <table:table-cell office:value-type="string">
            <text:p>Avsluta Appen</text:p>
          </table:table-cell>
          <table:table-cell table:number-columns-repeated="1022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årdvaruknapptilldelning (Handkontroll, Bluetoothjoystick)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Spåra knapptilldelning (Spåra och visa knapptilldelning när nedtryckt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knapptilldelning: <text:s text:c="5"/></text:p>
          </table:table-cell>
          <table:table-cell table:number-columns-repeated="1022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Standard</text:p>
          </table:table-cell>
          <table:table-cell table:number-columns-repeated="1022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Kontroll Upp</text:p>
          </table:table-cell>
          <table:table-cell table:number-columns-repeated="1022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Kontroll Ned</text:p>
          </table:table-cell>
          <table:table-cell table:number-columns-repeated="1022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Kontroll Vänster <text:s/></text:p>
          </table:table-cell>
          <table:table-cell table:number-columns-repeated="1022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Kontroll Höger</text:p>
          </table:table-cell>
          <table:table-cell table:number-columns-repeated="1022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Knapp A</text:p>
          </table:table-cell>
          <table:table-cell table:number-columns-repeated="1022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Knapp B</text:p>
          </table:table-cell>
          <table:table-cell table:number-columns-repeated="1022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Knapp C</text:p>
          </table:table-cell>
          <table:table-cell table:number-columns-repeated="1022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Knapp X</text:p>
          </table:table-cell>
          <table:table-cell table:number-columns-repeated="1022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Knapp Y</text:p>
          </table:table-cell>
          <table:table-cell table:number-columns-repeated="1022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Knapp Z</text:p>
          </table:table-cell>
          <table:table-cell table:number-columns-repeated="1022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Knapp L1</text:p>
          </table:table-cell>
          <table:table-cell table:number-columns-repeated="1022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Knapp L2</text:p>
          </table:table-cell>
          <table:table-cell table:number-columns-repeated="1022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Knapp R1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Knapp R2</text:p>
          </table:table-cell>
          <table:table-cell table:number-columns-repeated="1022"/>
        </table:table-row>
        <table:table-row table:style-name="ro1">
          <table:table-cell office:value-type="string">
            <text:p>hardwarebuttonselect</text:p>
          </table:table-cell>
          <table:table-cell office:value-type="string">
            <text:p>Select</text:p>
          </table:table-cell>
          <table:table-cell table:number-columns-repeated="1022"/>
        </table:table-row>
        <table:table-row table:style-name="ro1">
          <table:table-cell office:value-type="string">
            <text:p>hardwarebuttonstart</text:p>
          </table:table-cell>
          <table:table-cell office:value-type="string">
            <text:p>Start</text:p>
          </table:table-cell>
          <table:table-cell table:number-columns-repeated="1022"/>
        </table:table-row>
        <table:table-row table:style-name="ro1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table:number-columns-repeated="1022"/>
        </table:table-row>
        <table:table-row table:style-name="ro1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table:number-columns-repeated="1022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Knapp 1</text:p>
          </table:table-cell>
          <table:table-cell table:number-columns-repeated="1022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Knapp 2</text:p>
          </table:table-cell>
          <table:table-cell table:number-columns-repeated="1022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Knapp 3</text:p>
          </table:table-cell>
          <table:table-cell table:number-columns-repeated="1022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Knapp 4</text:p>
          </table:table-cell>
          <table:table-cell table:number-columns-repeated="1022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Knapp 5</text:p>
          </table:table-cell>
          <table:table-cell table:number-columns-repeated="1022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Knapp 6</text:p>
          </table:table-cell>
          <table:table-cell table:number-columns-repeated="1022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Knapp 7</text:p>
          </table:table-cell>
          <table:table-cell table:number-columns-repeated="1022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Knapp 8</text:p>
          </table:table-cell>
          <table:table-cell table:number-columns-repeated="1022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Knapp 9</text:p>
          </table:table-cell>
          <table:table-cell table:number-columns-repeated="1022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Knapp 10</text:p>
          </table:table-cell>
          <table:table-cell table:number-columns-repeated="1022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Knapp 11</text:p>
          </table:table-cell>
          <table:table-cell table:number-columns-repeated="1022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Knapp 12</text:p>
          </table:table-cell>
          <table:table-cell table:number-columns-repeated="1022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Knapp 13</text:p>
          </table:table-cell>
          <table:table-cell table:number-columns-repeated="1022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Knapp 14</text:p>
          </table:table-cell>
          <table:table-cell table:number-columns-repeated="1022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Knapp 15</text:p>
          </table:table-cell>
          <table:table-cell table:number-columns-repeated="1022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Knapp 16</text:p>
          </table:table-cell>
          <table:table-cell table:number-columns-repeated="1022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Knapp 17</text:p>
          </table:table-cell>
          <table:table-cell table:number-columns-repeated="1022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Knapp 18</text:p>
          </table:table-cell>
          <table:table-cell table:number-columns-repeated="1022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ym Upp</text:p>
          </table:table-cell>
          <table:table-cell table:number-columns-repeated="1022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ym Ner</text:p>
          </table:table-cell>
          <table:table-cell table:number-columns-repeated="1022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Kamera</text:p>
          </table:table-cell>
          <table:table-cell table:number-columns-repeated="1022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Vänster Stick</text:p>
          </table:table-cell>
          <table:table-cell table:number-columns-repeated="1022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Höger Stick</text:p>
          </table:table-cell>
          <table:table-cell table:number-columns-repeated="1022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Vänster Trig.</text:p>
          </table:table-cell>
          <table:table-cell table:number-columns-repeated="1022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Höger Trig.</text:p>
          </table:table-cell>
          <table:table-cell table:number-columns-repeated="1022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årdvaruplatser</text:p>
          </table:table-cell>
          <table:table-cell table:number-columns-repeated="1022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ögsta (I)</text:p>
          </table:table-cell>
          <table:table-cell table:number-columns-repeated="1022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ögsta (II)</text:p>
          </table:table-cell>
          <table:table-cell table:number-columns-repeated="1022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ögsta (III)</text:p>
          </table:table-cell>
          <table:table-cell table:number-columns-repeated="1022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ögsta (IV)</text:p>
          </table:table-cell>
          <table:table-cell table:number-columns-repeated="1022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ög (I)</text:p>
          </table:table-cell>
          <table:table-cell table:number-columns-repeated="1022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ög (II)</text:p>
          </table:table-cell>
          <table:table-cell table:number-columns-repeated="1022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ög (III)</text:p>
          </table:table-cell>
          <table:table-cell table:number-columns-repeated="1022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ög (IV)</text:p>
          </table:table-cell>
          <table:table-cell table:number-columns-repeated="1022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Bra (I)</text:p>
          </table:table-cell>
          <table:table-cell table:number-columns-repeated="1022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Bra (II – Recommended)</text:p>
          </table:table-cell>
          <table:table-cell table:number-columns-repeated="1022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Bra (III)</text:p>
          </table:table-cell>
          <table:table-cell table:number-columns-repeated="1022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Bra (IV)</text:p>
          </table:table-cell>
          <table:table-cell table:number-columns-repeated="1022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Rimlig (I)</text:p>
          </table:table-cell>
          <table:table-cell table:number-columns-repeated="1022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Rimlig (II)</text:p>
          </table:table-cell>
          <table:table-cell table:number-columns-repeated="1022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Rimlig (III)</text:p>
          </table:table-cell>
          <table:table-cell table:number-columns-repeated="1022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Rimlig (IV)</text:p>
          </table:table-cell>
          <table:table-cell table:number-columns-repeated="1022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pdatera Kainy på din Dator/Mobil!</text:p>
          </table:table-cell>
          <table:table-cell table:number-columns-repeated="1022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Använd som spelkontroll</text:p>
          </table:table-cell>
          <table:table-cell table:number-columns-repeated="1022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Spelkontrollsläge</text:p>
          </table:table-cell>
          <table:table-cell table:number-columns-repeated="1022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Knapp: Visa Kontur</text:p>
          </table:table-cell>
          <table:table-cell table:number-columns-repeated="1022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Utveckling</text:p>
          </table:table-cell>
          <table:table-cell table:number-columns-repeated="1022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Visa FPS/Debugginfo</text:p>
          </table:table-cell>
          <table:table-cell table:number-columns-repeated="1022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r</text:p>
          </table:table-cell>
          <table:table-cell table:number-columns-repeated="1022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ryck 3 Fingrar</text:p>
          </table:table-cell>
          <table:table-cell table:number-columns-repeated="1022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ryck 4 Fingrar</text:p>
          </table:table-cell>
          <table:table-cell table:number-columns-repeated="1022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Redigera Sidan</text:p>
          </table:table-cell>
          <table:table-cell table:number-columns-repeated="1022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Sidomeny</text:p>
          </table:table-cell>
          <table:table-cell table:number-columns-repeated="1022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Pekskärmsläge</text:p>
          </table:table-cell>
          <table:table-cell table:number-columns-repeated="1022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Ingenting</text:p>
          </table:table-cell>
          <table:table-cell table:number-columns-repeated="1022"/>
        </table:table-row>
        <table:table-row table:style-name="ro9">
          <table:table-cell office:value-type="string">
            <text:p>edit_customizeUI</text:p>
          </table:table-cell>
          <table:table-cell table:style-name="ce44" office:value-type="string">
            <text:p>Grafikinställningar</text:p>
          </table:table-cell>
          <table:table-cell table:number-columns-repeated="1022"/>
        </table:table-row>
        <table:table-row table:style-name="ro4">
          <table:table-cell office:value-type="string">
            <text:p>edit_customizeUIBtn</text:p>
          </table:table-cell>
          <table:table-cell office:value-type="string">
            <text:p>Grafik</text:p>
            <text:p>Inställningar</text:p>
          </table:table-cell>
          <table:table-cell table:number-columns-repeated="1022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Kontrast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red</text:p>
          </table:table-cell>
          <table:table-cell office:value-type="string">
            <text:p>Röd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green</text:p>
          </table:table-cell>
          <table:table-cell office:value-type="string">
            <text:p>Grön</text:p>
          </table:table-cell>
          <table:table-cell table:number-columns-repeated="1022"/>
        </table:table-row>
        <table:table-row table:style-name="ro1">
          <table:table-cell office:value-type="string">
            <text:p>blue</text:p>
          </table:table-cell>
          <table:table-cell office:value-type="string">
            <text:p>Blå</text:p>
          </table:table-cell>
          <table:table-cell table:number-columns-repeated="1022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Standard</text:p>
          </table:table-cell>
          <table:table-cell table:number-columns-repeated="1022"/>
        </table:table-row>
        <table:table-row table:style-name="ro1">
          <table:table-cell office:value-type="string">
            <text:p>dark</text:p>
          </table:table-cell>
          <table:table-cell office:value-type="string">
            <text:p>Mörk</text:p>
          </table:table-cell>
          <table:table-cell table:number-columns-repeated="1022"/>
        </table:table-row>
        <table:table-row table:style-name="ro1">
          <table:table-cell office:value-type="string">
            <text:p>light</text:p>
          </table:table-cell>
          <table:table-cell office:value-type="string">
            <text:p>Ljus</text:p>
          </table:table-cell>
          <table:table-cell table:number-columns-repeated="1022"/>
        </table:table-row>
        <table:table-row table:style-name="ro1">
          <table:table-cell office:value-type="string">
            <text:p>random</text:p>
          </table:table-cell>
          <table:table-cell office:value-type="string">
            <text:p>Slumpmässig</text:p>
          </table:table-cell>
          <table:table-cell table:number-columns-repeated="1022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Ogiltig Licens</text:p>
          </table:table-cell>
          <table:table-cell table:number-columns-repeated="1022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Om du köpt denna app och får detta meddelande.</text:p>
          </table:table-cell>
          <table:table-cell table:number-columns-repeated="1022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Var god följ instruktionerna nedan.</text:p>
          </table:table-cell>
          <table:table-cell table:number-columns-repeated="1022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å till "Inställningar/Appar/Google Play Butik"</text:p>
          </table:table-cell>
          <table:table-cell table:number-columns-repeated="1022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Tryck på \"Rensa Data\" och \"Rensa Cache\".</text:p>
          </table:table-cell>
          <table:table-cell table:number-columns-repeated="1022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Starta Kainy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Om du fortfarande får meddelandet.</text:p>
          </table:table-cell>
          <table:table-cell table:number-columns-repeated="1022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å till "Inställningar/Appar/Kainy"</text:p>
          </table:table-cell>
          <table:table-cell table:number-columns-repeated="1022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Tryck på \"Tvinga fram en stängning\".</text:p>
          </table:table-cell>
          <table:table-cell table:number-columns-repeated="1022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Starta om din telefon/surfplatta.</text:p>
          </table:table-cell>
          <table:table-cell table:number-columns-repeated="1022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Redigera</text:p>
          </table:table-cell>
          <table:table-cell table:number-columns-repeated="1022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Väntar på huvudanslutning.</text:p>
          </table:table-cell>
          <table:table-cell table:number-columns-repeated="1022"/>
        </table:table-row>
        <table:table-row table:style-name="ro1">
          <table:table-cell office:value-type="string">
            <text:p>viewport</text:p>
          </table:table-cell>
          <table:table-cell office:value-type="string">
            <text:p>Visoport</text:p>
          </table:table-cell>
          <table:table-cell table:number-columns-repeated="1022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Standard)</text:p>
          </table:table-cell>
          <table:table-cell table:number-columns-repeated="1022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Övre Halvan</text:p>
          </table:table-cell>
          <table:table-cell table:number-columns-repeated="1022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Nedre Halvan</text:p>
          </table:table-cell>
          <table:table-cell table:number-columns-repeated="1022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Övre Vänstre</text:p>
          </table:table-cell>
          <table:table-cell table:number-columns-repeated="1022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Övre Högre</text:p>
          </table:table-cell>
          <table:table-cell table:number-columns-repeated="1022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Nedre Vänster</text:p>
          </table:table-cell>
          <table:table-cell table:number-columns-repeated="1022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Nedre Höger</text:p>
          </table:table-cell>
          <table:table-cell table:number-columns-repeated="1022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ubbla</text:p>
          </table:table-cell>
          <table:table-cell table:number-columns-repeated="1022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kommenderad)</text:p>
          </table:table-cell>
          <table:table-cell table:number-columns-repeated="1022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Ljudet Avsängt</text:p>
          </table:table-cell>
          <table:table-cell table:number-columns-repeated="1022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Ljudet Påslaget</text:p>
          </table:table-cell>
          <table:table-cell table:number-columns-repeated="1022"/>
        </table:table-row>
        <table:table-row table:style-name="ro1">
          <table:table-cell office:value-type="string">
            <text:p>apps</text:p>
          </table:table-cell>
          <table:table-cell office:value-type="string">
            <text:p>Appar</text:p>
          </table:table-cell>
          <table:table-cell table:number-columns-repeated="1022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Inaktivera Autofocus</text:p>
          </table:table-cell>
          <table:table-cell table:number-columns-repeated="1022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Inaktivera Muspekaren</text:p>
          </table:table-cell>
          <table:table-cell table:number-columns-repeated="1022"/>
        </table:table-row>
        <table:table-row table:style-name="ro4">
          <table:table-cell office:value-type="string">
            <text:p>prevWindow</text:p>
          </table:table-cell>
          <table:table-cell office:value-type="string">
            <text:p>Föregående</text:p>
            <text:p>Fönster</text:p>
          </table:table-cell>
          <table:table-cell table:number-columns-repeated="1022"/>
        </table:table-row>
        <table:table-row table:style-name="ro4">
          <table:table-cell office:value-type="string">
            <text:p>nextWindow</text:p>
          </table:table-cell>
          <table:table-cell office:value-type="string">
            <text:p>Nästa</text:p>
            <text:p>Fönster</text:p>
          </table:table-cell>
          <table:table-cell table:number-columns-repeated="1022"/>
        </table:table-row>
        <table:table-row table:style-name="ro4">
          <table:table-cell office:value-type="string">
            <text:p>selectWindow</text:p>
          </table:table-cell>
          <table:table-cell office:value-type="string">
            <text:p>Välj</text:p>
            <text:p>Fönster</text:p>
          </table:table-cell>
          <table:table-cell table:number-columns-repeated="1022"/>
        </table:table-row>
        <table:table-row table:style-name="ro4">
          <table:table-cell office:value-type="string">
            <text:p>toggleGameController</text:p>
          </table:table-cell>
          <table:table-cell office:value-type="string">
            <text:p>Spel</text:p>
            <text:p>Kontroll</text:p>
          </table:table-cell>
          <table:table-cell table:number-columns-repeated="1022"/>
        </table:table-row>
        <table:table-row table:style-name="ro4">
          <table:table-cell office:value-type="string">
            <text:p>ToggleFocus</text:p>
          </table:table-cell>
          <table:table-cell office:value-type="string">
            <text:p>Växla</text:p>
            <text:p>Fokus</text:p>
          </table:table-cell>
          <table:table-cell table:number-columns-repeated="1022"/>
        </table:table-row>
        <table:table-row table:style-name="ro4">
          <table:table-cell office:value-type="string">
            <text:p>mouseCursor</text:p>
          </table:table-cell>
          <table:table-cell office:value-type="string">
            <text:p>Mus</text:p>
            <text:p>Pekaren</text:p>
          </table:table-cell>
          <table:table-cell table:number-columns-repeated="1022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Ljusstyrka</text:p>
          </table:table-cell>
          <table:table-cell table:number-columns-repeated="1022"/>
        </table:table-row>
        <table:table-row table:style-name="ro1">
          <table:table-cell office:value-type="string">
            <text:p>windows</text:p>
          </table:table-cell>
          <table:table-cell office:value-type="string">
            <text:p>Fönster</text:p>
          </table:table-cell>
          <table:table-cell table:number-columns-repeated="1022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usHjulNer</text:p>
          </table:table-cell>
          <table:table-cell table:number-columns-repeated="1022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us Hjul Ner</text:p>
          </table:table-cell>
          <table:table-cell table:number-columns-repeated="1022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usHjulUpp</text:p>
          </table:table-cell>
          <table:table-cell table:number-columns-repeated="1022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us Hjul Upp</text:p>
          </table:table-cell>
          <table:table-cell table:number-columns-repeated="1022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Fler-Välj</text:p>
          </table:table-cell>
          <table:table-cell table:number-columns-repeated="1022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elväljare</text:p>
          </table:table-cell>
          <table:table-cell table:number-columns-repeated="1022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Vänster/Höger för Analog Kontroll (Vänster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p/Ner för Analog Kontroll (Vänster)</text:p>
          </table:table-cell>
          <table:table-cell table:number-columns-repeated="1022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Vänster/Höger för Analog Kontroll (Höger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p/Ner för Analog Kontroll (Höger)</text:p>
          </table:table-cell>
          <table:table-cell table:number-columns-repeated="1022"/>
        </table:table-row>
        <table:table-row table:style-name="ro4">
          <table:table-cell office:value-type="string">
            <text:p>credit</text:p>
          </table:table-cell>
          <table:table-cell office:value-type="string">
            <text:p>Utvecklad av</text:p>
            <text:p>Jean-Sebastien Royer</text:p>
          </table:table-cell>
          <table:table-cell table:number-columns-repeated="1022"/>
        </table:table-row>
        <table:table-row table:style-name="ro1">
          <table:table-cell table:style-name="ce42" office:value-type="string">
            <text:p>generatePerformanceReport</text:p>
          </table:table-cell>
          <table:table-cell table:style-name="ce45" office:value-type="string">
            <text:p>Generera Prestandarapport</text:p>
          </table:table-cell>
          <table:table-cell table:number-columns-repeated="1022"/>
        </table:table-row>
        <table:table-row table:style-name="ro1">
          <table:table-cell office:value-type="string">
            <text:p>legacy</text:p>
          </table:table-cell>
          <table:table-cell table:style-name="ce45" office:value-type="string">
            <text:p>Arv</text:p>
          </table:table-cell>
          <table:table-cell table:number-columns-repeated="1022"/>
        </table:table-row>
        <table:table-row table:style-name="ro1">
          <table:table-cell office:value-type="string">
            <text:p>useOldStyleButtons</text:p>
          </table:table-cell>
          <table:table-cell table:style-name="ce45" office:value-type="string">
            <text:p>Använd gamla knappar</text:p>
          </table:table-cell>
          <table:table-cell table:number-columns-repeated="1022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uskänslighet</text:p>
          </table:table-cell>
          <table:table-cell table:number-columns-repeated="1022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Växla Knapptilldelning</text:p>
          </table:table-cell>
          <table:table-cell table:number-columns-repeated="1022"/>
        </table:table-row>
        <table:table-row table:style-name="ro1">
          <table:table-cell office:value-type="string">
            <text:p>helper</text:p>
          </table:table-cell>
          <table:table-cell office:value-type="string">
            <text:p>Hjälpare</text:p>
          </table:table-cell>
          <table:table-cell table:number-columns-repeated="1022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Växla Knapptilldelning</text:p>
          </table:table-cell>
          <table:table-cell table:number-columns-repeated="1022"/>
        </table:table-row>
        <table:table-row table:style-name="ro1">
          <table:table-cell office:value-type="string">
            <text:p>cancel</text:p>
          </table:table-cell>
          <table:table-cell office:value-type="string">
            <text:p>Avbryt</text:p>
          </table:table-cell>
          <table:table-cell table:number-columns-repeated="1022"/>
        </table:table-row>
        <table:table-row table:style-name="ro1">
          <table:table-cell office:value-type="string">
            <text:p>ok</text:p>
          </table:table-cell>
          <table:table-cell office:value-type="string">
            <text:p>OK</text:p>
          </table:table-cell>
          <table:table-cell table:number-columns-repeated="1022"/>
        </table:table-row>
        <table:table-row table:style-name="ro1">
          <table:table-cell office:value-type="string">
            <text:p>demo</text:p>
          </table:table-cell>
          <table:table-cell office:value-type="string">
            <text:p>Detta är en Demo-version och det finns några restriktioner.</text:p>
          </table:table-cell>
          <table:table-cell table:number-columns-repeated="1022"/>
        </table:table-row>
        <table:table-row table:style-name="ro1">
          <table:table-cell office:value-type="string">
            <text:p>demo1</text:p>
          </table:table-cell>
          <table:table-cell office:value-type="string">
            <text:p>- Bilden är i ljusblått.</text:p>
          </table:table-cell>
          <table:table-cell table:number-columns-repeated="1022"/>
        </table:table-row>
        <table:table-row table:style-name="ro1">
          <table:table-cell office:value-type="string">
            <text:p>demo2</text:p>
          </table:table-cell>
          <table:table-cell office:value-type="string">
            <text:p>- Inget Ljus.</text:p>
          </table:table-cell>
          <table:table-cell table:number-columns-repeated="1022"/>
        </table:table-row>
        <table:table-row table:style-name="ro1">
          <table:table-cell office:value-type="string">
            <text:p>demo3</text:p>
          </table:table-cell>
          <table:table-cell office:value-type="string">
            <text:p>- Ingen kvarstående data (Sparning).</text:p>
          </table:table-cell>
          <table:table-cell table:number-columns-repeated="1022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Använd pekplattan för att flytta på pekaren och tryck för att klicka. (Mellersta Svarta Panelen).</text:p>
          </table:table-cell>
          <table:table-cell table:number-columns-repeated="1022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Stäng Appen/Spelet</text:p>
          </table:table-cell>
          <table:table-cell table:number-columns-repeated="1022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Är du säker på att du vill stänga Appen/Spelet?</text:p>
          </table:table-cell>
          <table:table-cell table:number-columns-repeated="1022"/>
        </table:table-row>
        <table:table-row table:style-name="ro1">
          <table:table-cell office:value-type="string">
            <text:p>gyro0</text:p>
          </table:table-cell>
          <table:table-cell table:style-name="ce45" office:value-type="string">
            <text:p>X,Y (Tredje/Förstapersonsvy)</text:p>
          </table:table-cell>
          <table:table-cell table:number-columns-repeated="1022"/>
        </table:table-row>
        <table:table-row table:style-name="ro1">
          <table:table-cell office:value-type="string">
            <text:p>gyro1</text:p>
          </table:table-cell>
          <table:table-cell table:style-name="ce45" office:value-type="string">
            <text:p>Z,Y (Racingspel)</text:p>
          </table:table-cell>
          <table:table-cell table:number-columns-repeated="1022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Ändra läge</text:p>
          </table:table-cell>
          <table:table-cell table:number-columns-repeated="1022"/>
        </table:table-row>
        <table:table-row table:style-name="ro1">
          <table:table-cell office:value-type="string">
            <text:p>vibrationEnabled</text:p>
          </table:table-cell>
          <table:table-cell office:value-type="string">
            <text:p>Vibration på knappar</text:p>
          </table:table-cell>
          <table:table-cell table:number-columns-repeated="1022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Handledning</text:p>
          </table:table-cell>
          <table:table-cell table:number-columns-repeated="1022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Göm Handledniing</text:p>
          </table:table-cell>
          <table:table-cell table:number-columns-repeated="1022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Förra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ästa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Handledning (Indikatorer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Det finns tre indikatorer längst upp som standard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Den första är det nuvarande pekskärmsläget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Den andra är den nuvarande sidan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Den sista är det nuvarande musläget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En meny kommer fram om du tycker på någon av indikatorerna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Handledning (Pekskärmsläg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Det finns ett pekskärmsläge per sida. Dessa lägen är för specifika användningsområden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Nyp för att Flytta/Zooma skärm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Glid, Flytta, Klicka, Drag musen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Använd som en osynlig kontroll för att flytta/titta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ur man modifierar pekskärmsläget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Tryck på en indikator eller bakåtknappen.\n- Tryck på Sidor.\n- Tryck på Redigera Sida.\n- Tryck på Sidoinställningar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Handledning (Sidor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anpassade sidor för spel/applikationer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sida med användbara genvägar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tom sida för att flytta/zooma skärmen och klicka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ur man byter sidor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Dra två fingrar horisontellt för att byta sida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Dra 2 fingrar vertikalt för att växla mellan\nnuvarande sida, systemsidan and den tomma sidan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Tryck på indikatorer och tryck på Sidor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Handledning (Musläg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Detta läge är till för att simulera att en musknapp är nedtryck eller inte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Det används av kontroller/knappar som använder musen och genom pekskärm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Vissa spel kräver att en musknapp är nedtryckt för att flytta kameran.</text:p>
          </table:table-cell>
          <table:table-cell table:number-columns-repeated="1022"/>
        </table:table-row>
        <table:table-row table:style-name="ro4">
          <table:table-cell office:value-type="string">
            <text:p>tutorialPart33</text:p>
          </table:table-cell>
          <table:table-cell table:style-name="Default" office:value-type="string">
            <text:p>*Om du flyttar musennär musläget är Vänster Musknapp,</text:p>
            <text:p>Så kommer pekaren flyttas med vänster knapp nedtryckt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Knappar används till att välja eller det nuvarande musläget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Handledning (Knappar/Kontroller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ur man lägger till/redigerar en knapp eller kontroll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Tryck på Indikatorer eller bakåtknappen.\n- Tryck på Sidor.\n- Tryck på Redigera Sidan. 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Välj något och tryck på Egenskaper för att redigera denna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Välj något och nyp till för att ändra storleken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Välj något och drag runt den för att flytta den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esta olika triggers och knapptilldelningar\nför att få bästa resulta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Du kan ändra typerna och knapptilldelningarna på kontroller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Handledning (Inställningar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ur man kommer till inställningsmenyn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Tryck på Indikatorer eller bakåtknappen.\n- Tryck på inställningar.</text:p>
          </table:table-cell>
          <table:table-cell table:number-columns-repeated="1022"/>
        </table:table-row>
        <table:table-row table:style-name="ro10">
          <table:table-cell office:value-type="string">
            <text:p>tutorialPart52</text:p>
          </table:table-cell>
          <table:table-cell table:style-name="Default" office:value-type="string">
            <text:p>Det är ungefär samma inställningar som i systemsidan.</text:p>
            <text:p>- Bildkvalitet (Prova olika kvaliteter för att få bäst resultat)</text:p>
            <text:p>- Autofokus (Prova denna om du får en svart skärm)</text:p>
            <text:p>- Känsligheter (Flytta/Zooma/Musen)</text:p>
            <text:p>- Hårdvaruknapptilldelning (Spelkontroll/Hårdvaruknappar)</text:p>
            <text:p>- Spelkontrollsläg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Handledning (Sidomallar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ur man laddar en sidomall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Tryck på indikatorer eller bakåtknappen.\n- Tryck på sidor.\n- Tryck på Ladda Mall.</text:p>
          </table:table-cell>
          <table:table-cell table:number-columns-repeated="1022"/>
        </table:table-row>
        <table:table-row table:style-name="ro11">
          <table:table-cell office:value-type="string">
            <text:p>tutorialPart62</text:p>
          </table:table-cell>
          <table:table-cell table:style-name="Default" office:value-type="string">
            <text:p>Sidor är delade och sparas automatiskt.</text:p>
            <text:p>2 spel kan dela samma mall/sida.</text:p>
            <text:p>En kopia är skapad när du laddar en Vanlig Mall in i din Mall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12">
          <table:table-cell office:value-type="string">
            <text:p>tutorialPart71</text:p>
          </table:table-cell>
          <table:table-cell table:style-name="Default" office:value-type="string">
            <text:p>Hej,</text:p>
            <text:p>Om du har några frågor, förslag</text:p>
            <text:p>eller förfrågningar, tveka inte att kontakta mig.</text:p>
            <text:p>Tackar,JS.</text:p>
          </table:table-cell>
          <table:table-cell table:number-columns-repeated="1022"/>
        </table:table-row>
        <table:table-row table:style-name="ro12" table:number-rows-repeated="10480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C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1021" table:default-cell-style-name="Default"/>
        <table:table-row table:style-name="ro1">
          <table:table-cell table:style-name="ce25" office:value-type="string">
            <text:p>TAG (Don't translate)</text:p>
          </table:table-cell>
          <table:table-cell table:style-name="ce28" office:value-type="string">
            <text:p>English (To Translate)</text:p>
          </table:table-cell>
          <table:table-cell table:style-name="ce32" office:value-type="string">
            <text:p>Result (Insert New Translation Here)</text:p>
          </table:table-cell>
          <table:table-cell table:style-name="ce32" office:value-type="string">
            <text:p>Comments</text:p>
          </table:table-cell>
          <table:table-cell table:style-name="ce33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Ja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ej</text:p>
          </table:table-cell>
          <table:table-cell table:number-columns-repeated="1022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Rensa Väg</text:p>
          </table:table-cell>
          <table:table-cell table:number-columns-repeated="1022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Vill du ta bort denna väg från listan:</text:p>
          </table:table-cell>
          <table:table-cell table:number-columns-repeated="1022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Skrivbordsikoner</text:p>
          </table:table-cell>
          <table:table-cell table:number-columns-repeated="1022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a programs ikoner (Startmenyn)</text:p>
          </table:table-cell>
          <table:table-cell table:number-columns-repeated="1022"/>
        </table:table-row>
        <table:table-row table:style-name="ro1">
          <table:table-cell office:value-type="string">
            <text:p>FOLDERS</text:p>
          </table:table-cell>
          <table:table-cell office:value-type="string">
            <text:p>Mappar</text:p>
          </table:table-cell>
          <table:table-cell table:number-columns-repeated="1022"/>
        </table:table-row>
        <table:table-row table:style-name="ro1">
          <table:table-cell office:value-type="string">
            <text:p>NEWS</text:p>
          </table:table-cell>
          <table:table-cell office:value-type="string">
            <text:p>Nyheter</text:p>
          </table:table-cell>
          <table:table-cell table:number-columns-repeated="1022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Inställningar</text:p>
          </table:table-cell>
          <table:table-cell table:number-columns-repeated="1022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töd</text:p>
          </table:table-cell>
          <table:table-cell table:number-columns-repeated="1022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table:number-columns-repeated="1022"/>
        </table:table-row>
        <table:table-row table:style-name="ro1">
          <table:table-cell office:value-type="string">
            <text:p>INFO</text:p>
          </table:table-cell>
          <table:table-cell office:value-type="string">
            <text:p>Om</text:p>
          </table:table-cell>
          <table:table-cell table:number-columns-repeated="1022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ätverk</text:p>
          </table:table-cell>
          <table:table-cell table:number-columns-repeated="1022"/>
        </table:table-row>
        <table:table-row table:style-name="ro1">
          <table:table-cell office:value-type="string">
            <text:p>LOGS</text:p>
          </table:table-cell>
          <table:table-cell office:value-type="string">
            <text:p>Loggar</text:p>
          </table:table-cell>
          <table:table-cell table:number-columns-repeated="1022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Språk</text:p>
          </table:table-cell>
          <table:table-cell table:number-columns-repeated="1022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elska</text:p>
          </table:table-cell>
          <table:table-cell table:number-columns-repeated="1022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anska</text:p>
          </table:table-cell>
          <table:table-cell table:number-columns-repeated="1022"/>
        </table:table-row>
        <table:table-row table:style-name="ro1">
          <table:table-cell office:value-type="string">
            <text:p>GERMAN</text:p>
          </table:table-cell>
          <table:table-cell office:value-type="string">
            <text:p>Tyska</text:p>
          </table:table-cell>
          <table:table-cell table:number-columns-repeated="1022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ska</text:p>
          </table:table-cell>
          <table:table-cell table:number-columns-repeated="1022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enska</text:p>
          </table:table-cell>
          <table:table-cell table:number-columns-repeated="1022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ska</text:p>
          </table:table-cell>
          <table:table-cell table:number-columns-repeated="1022"/>
        </table:table-row>
        <table:table-row table:style-name="ro1">
          <table:table-cell office:value-type="string">
            <text:p>CHINESE</text:p>
          </table:table-cell>
          <table:table-cell office:value-type="string">
            <text:p>Kinesiska</text:p>
          </table:table-cell>
          <table:table-cell table:number-columns-repeated="1022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yska</text:p>
          </table:table-cell>
          <table:table-cell table:number-columns-repeated="1022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ska</text:p>
          </table:table-cell>
          <table:table-cell table:number-columns-repeated="1022"/>
        </table:table-row>
        <table:table-row table:style-name="ro1">
          <table:table-cell table:style-name="ce34" office:value-type="string">
            <text:p>PORTUGUESE</text:p>
          </table:table-cell>
          <table:table-cell table:style-name="ce34" office:value-type="string">
            <text:p>Portugisiska (Brasilien)</text:p>
          </table:table-cell>
          <table:table-cell table:number-columns-repeated="1022"/>
        </table:table-row>
        <table:table-row table:style-name="ro1">
          <table:table-cell table:style-name="ce34" office:value-type="string">
            <text:p>PORTUGUESE2</text:p>
          </table:table-cell>
          <table:table-cell table:style-name="ce34" office:value-type="string">
            <text:p>Portugisiska (Portugal)</text:p>
          </table:table-cell>
          <table:table-cell table:number-columns-repeated="1022"/>
        </table:table-row>
        <table:table-row table:style-name="ro1">
          <table:table-cell table:style-name="ce34" office:value-type="string">
            <text:p>TURKISH</text:p>
          </table:table-cell>
          <table:table-cell table:style-name="ce34" office:value-type="string">
            <text:p>Turkiska</text:p>
          </table:table-cell>
          <table:table-cell table:number-columns-repeated="1022"/>
        </table:table-row>
        <table:table-row table:style-name="ro1">
          <table:table-cell table:style-name="ce34" office:value-type="string">
            <text:p>DUTCH</text:p>
          </table:table-cell>
          <table:table-cell table:style-name="ce34" office:value-type="string">
            <text:p>Tyska</text:p>
          </table:table-cell>
          <table:table-cell table:number-columns-repeated="1022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Välj ditt Språk</text:p>
          </table:table-cell>
          <table:table-cell table:number-columns-repeated="1022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Inställningar-&gt;Språk</text:p>
          </table:table-cell>
          <table:table-cell table:number-columns-repeated="1022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Inställningar-&gt;Mappar</text:p>
          </table:table-cell>
          <table:table-cell table:number-columns-repeated="1022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Inställningar-&gt;Näterk</text:p>
          </table:table-cell>
          <table:table-cell table:number-columns-repeated="1022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Inställningar-&gt;Preferenser</text:p>
          </table:table-cell>
          <table:table-cell table:number-columns-repeated="1022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gar-&gt;System</text:p>
          </table:table-cell>
          <table:table-cell table:number-columns-repeated="1022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ser</text:p>
          </table:table-cell>
          <table:table-cell table:number-columns-repeated="1022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Starta Kainy när datorn startas</text:p>
          </table:table-cell>
          <table:table-cell table:number-columns-repeated="1022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era Kainy vid start</text:p>
          </table:table-cell>
          <table:table-cell table:number-columns-repeated="1022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ör ett nytt lösenord</text:p>
          </table:table-cell>
          <table:table-cell table:number-columns-repeated="1022"/>
        </table:table-row>
        <table:table-row table:style-name="ro11">
          <table:table-cell office:value-type="string">
            <text:p>GENERATE_PASSWORD_QUESTION</text:p>
          </table:table-cell>
          <table:table-cell office:value-type="string">
            <text:p>Vill du göra ett nytt lösenord?</text:p>
            <text:p/>
            <text:p>(du måste uppdatera din telefon med det nya lösenordet)</text:p>
          </table:table-cell>
          <table:table-cell table:number-columns-repeated="1022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Snabbstart: Välj dina favoritmappar som innehåller spel, program eller genvägar. </text:p>
            <text:p>Du kommer kunna starta dessa snabbt från din mobil eller surfplatta.</text:p>
          </table:table-cell>
          <table:table-cell table:number-columns-repeated="1022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Nedan är några extra platser för att koppla andra enheter till samma dator.</text:p>
          </table:table-cell>
          <table:table-cell table:number-columns-repeated="1022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Ditt PC/Servertnamn (frivilligt)</text:p>
          </table:table-cell>
          <table:table-cell table:number-columns-repeated="1022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Din IP</text:p>
          </table:table-cell>
          <table:table-cell table:number-columns-repeated="1022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ress</text:p>
          </table:table-cell>
          <table:table-cell table:number-columns-repeated="1022"/>
        </table:table-row>
        <table:table-row table:style-name="ro1">
          <table:table-cell office:value-type="string">
            <text:p>PC_YOUR_PORT</text:p>
          </table:table-cell>
          <table:table-cell office:value-type="string">
            <text:p>Port</text:p>
          </table:table-cell>
          <table:table-cell table:number-columns-repeated="1022"/>
        </table:table-row>
        <table:table-row table:style-name="ro1">
          <table:table-cell office:value-type="string">
            <text:p>PC_YOUR_LOCAL</text:p>
          </table:table-cell>
          <table:table-cell office:value-type="string">
            <text:p>Lokal</text:p>
          </table:table-cell>
          <table:table-cell table:number-columns-repeated="1022"/>
        </table:table-row>
        <table:table-row table:style-name="ro1">
          <table:table-cell office:value-type="string">
            <text:p>PC_YOUR_INTERNET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pdatera Internetadress</text:p>
          </table:table-cell>
          <table:table-cell table:number-columns-repeated="1022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Ditt lösenord</text:p>
          </table:table-cell>
          <table:table-cell table:number-columns-repeated="1022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ör ett nytt lösenord</text:p>
          </table:table-cell>
          <table:table-cell table:number-columns-repeated="1022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kanna Ljus/Videomediafiler (.avi, .mp4, .wmv, .mp3, .mpg, .ogg, .wav, ...)</text:p>
          </table:table-cell>
          <table:table-cell table:number-columns-repeated="1022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kanna mappar...)</text:p>
          </table:table-cell>
          <table:table-cell table:number-columns-repeated="1022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gar-&gt;Nätverk</text:p>
          </table:table-cell>
          <table:table-cell table:number-columns-repeated="1022"/>
        </table:table-row>
        <table:table-row table:style-name="ro1">
          <table:table-cell office:value-type="string">
            <text:p>REFRESH</text:p>
          </table:table-cell>
          <table:table-cell office:value-type="string">
            <text:p>Uppdatera</text:p>
          </table:table-cell>
          <table:table-cell table:number-columns-repeated="1022"/>
        </table:table-row>
        <table:table-row table:style-name="ro1">
          <table:table-cell office:value-type="string">
            <text:p>FORUM</text:p>
          </table:table-cell>
          <table:table-cell office:value-type="string">
            <text:p>Forum</text:p>
          </table:table-cell>
          <table:table-cell table:number-columns-repeated="1022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kanna Emulatorer/Romfiler (.iso, .img, .cue, .bin, .nes, .smc, .zip, ...)</text:p>
          </table:table-cell>
          <table:table-cell table:number-columns-repeated="1022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Startare</text:p>
          </table:table-cell>
          <table:table-cell table:number-columns-repeated="1022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Mappinställningar</text:p>
          </table:table-cell>
          <table:table-cell table:number-columns-repeated="1022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Anpassad startare #1</text:p>
          </table:table-cell>
          <table:table-cell table:number-columns-repeated="1022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Anpassad startare #2</text:p>
          </table:table-cell>
          <table:table-cell table:number-columns-repeated="1022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Anpassad startare #3</text:p>
          </table:table-cell>
          <table:table-cell table:number-columns-repeated="1022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Anpassad startare #4</text:p>
          </table:table-cell>
          <table:table-cell table:number-columns-repeated="1022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Anpassad startare</text:p>
          </table:table-cell>
          <table:table-cell table:number-columns-repeated="1022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Det finns 4 anpassade startare där du kan starta ett specifikt program med dess egna data/filtyper.</text:p>
          </table:table-cell>
          <table:table-cell table:number-columns-repeated="1022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Program: </text:p>
          </table:table-cell>
          <table:table-cell table:number-columns-repeated="1022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mapp: 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OLDGAME</text:p>
          </table:table-cell>
          <table:table-cell table:style-name="ce36" office:value-type="string">
            <text:p>Skärmbildar för gamla spel (aktivera om du får en svart skärm).</text:p>
          </table:table-cell>
          <table:table-cell table:number-columns-repeated="1022"/>
        </table:table-row>
        <table:table-row table:style-name="ro11">
          <table:table-cell table:style-name="ce35" office:value-type="string">
            <text:p>WHATIS_KAINYID</text:p>
          </table:table-cell>
          <table:table-cell table:style-name="ce37" office:value-type="string">
            <text:p>Vad är ett KainyID? Ett KainyId är en kod som känner till Lokala IP/Port och Internet IP/Port. </text:p>
            <text:p>Så allt du behöver göra är att skriva in KainyID och lösenord på din trådlösa enhet för att koppla. </text:p>
            <text:p>Eller så kan du skriva in din Lokala IP/Port, Internet IP/Port och ditt lösenord för att koppla.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KAINYID</text:p>
          </table:table-cell>
          <table:table-cell office:value-type="string">
            <text:p>Kainy ID (Rekommenderas)</text:p>
          </table:table-cell>
          <table:table-cell table:number-columns-repeated="1022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umänska</text:p>
          </table:table-cell>
          <table:table-cell table:number-columns-repeated="1022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</text:p>
          </table:table-cell>
          <table:table-cell table:number-columns-repeated="1022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Inställningar-&gt;Licens</text:p>
          </table:table-cell>
          <table:table-cell table:number-columns-repeated="1022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rera</text:p>
          </table:table-cell>
          <table:table-cell table:number-columns-repeated="1022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Skriv in din licens här</text:p>
          </table:table-cell>
          <table:table-cell table:number-columns-repeated="1022"/>
        </table:table-row>
        <table:table-row table:style-name="ro12">
          <table:table-cell office:value-type="string">
            <text:p>REGISTER_TIPS</text:p>
          </table:table-cell>
          <table:table-cell office:value-type="string">
            <text:p>Licens för "Server Edition": Lås upp fullversionen för PC och Chrome. </text:p>
            <text:p>Gå till webbsidan för att köpa. Kopiera licenskoden du fick i ett </text:p>
            <text:p>email och klistra in (Högerklick) i textrutan nedan. </text:p>
            <text:p>Efteråt klickar du på Registrera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2/23/2014</text:date>, <text:time>21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9:37:35.21</meta:creation-date>
    <meta:editing-duration>PT2H2M17S</meta:editing-duration>
    <meta:editing-cycles>9</meta:editing-cycles>
    <meta:generator>OpenOffice/4.0.0$Win32 OpenOffice.org_project/400m3$Build-9702</meta:generator>
    <dc:date>2014-02-23T21:03:17.64</dc:date>
    <meta:document-statistic meta:table-count="3" meta:cell-count="1177" meta:object-count="0"/>
    <meta:user-defined meta:name="Info 1"/>
    <meta:user-defined meta:name="Info 2"/>
    <meta:user-defined meta:name="Info 3"/>
    <meta:user-defined meta:name="Info 4"/>
  </office:meta>
</office:document-meta>
</file>