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6102in"/>
    </style:style>
    <style:style style:name="co16" style:family="table-column">
      <style:table-column-properties fo:break-before="auto" style:column-width="6.9827in"/>
    </style:style>
    <style:style style:name="co17" style:family="table-column">
      <style:table-column-properties fo:break-before="auto" style:column-width="5.539in"/>
    </style:style>
    <style:style style:name="co18" style:family="table-column">
      <style:table-column-properties fo:break-before="auto" style:column-width="2.383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1.2236in"/>
    </style:style>
    <style:style style:name="co9" style:family="table-column">
      <style:table-column-properties fo:break-before="auto" style:column-width="2.25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5.7244in"/>
    </style:style>
    <style:style style:name="co12" style:family="table-column">
      <style:table-column-properties fo:break-before="auto" style:column-width="2.6126in"/>
    </style:style>
    <style:style style:name="co13" style:family="table-column">
      <style:table-column-properties fo:break-before="auto" style:column-width="6.5783in"/>
    </style:style>
    <style:style style:name="co14" style:family="table-column">
      <style:table-column-properties fo:break-before="auto" style:column-width="7.1445in"/>
    </style:style>
    <style:style style:name="co19" style:family="table-column">
      <style:table-column-properties fo:break-before="auto" style:column-width="3.048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7146in" fo:break-before="auto" style:use-optimal-row-height="false"/>
    </style:style>
    <style:style style:name="ro9" style:family="table-row">
      <style:table-row-properties style:row-height="0.8598in" fo:break-before="auto" style:use-optimal-row-height="fals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2783in" fo:break-before="auto" style:use-optimal-row-height="true"/>
    </style:style>
    <style:style style:name="ro13" style:family="table-row">
      <style:table-row-properties style:row-height="0.2453in" fo:break-before="auto" style:use-optimal-row-height="true"/>
    </style:style>
    <style:style style:name="ro1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0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37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-asian="Consolas" style:font-name-complex="Consolas" style:font-size-complex="5.6500000953674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style:text-align-source="value-type" style:repeat-content="false"/>
      <style:paragraph-properties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ocalization" table:style-name="ta1" table:print="false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11" table:default-cell-style-name="ce12"/>
        <table:table-column table:style-name="co6" table:number-columns-repeated="1019" table:default-cell-style-name="ce12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2">
          <table:table-cell table:style-name="Default"/>
          <table:table-cell table:style-name="ce13" office:value-type="string">
            <text:p>Language</text:p>
          </table:table-cell>
          <table:table-cell table:style-name="ce13" office:value-type="string">
            <text:p>Turkish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3" office:value-type="string">
            <text:p>Version</text:p>
          </table:table-cell>
          <table:table-cell table:style-name="ce13" office:value-type="float" office:value="1.72">
            <text:p>1.72</text:p>
          </table:table-cell>
          <table:table-cell/>
          <table:table-cell table:style-name="ce19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4" office:value-type="string">
            <text:p>Credits</text:p>
          </table:table-cell>
          <table:table-cell table:style-name="ce18" office:value-type="string">
            <text:p>XenDance</text:p>
          </table:table-cell>
          <table:table-cell/>
          <table:table-cell table:style-name="ce21" office:value-type="string">
            <text:p>Info / Tips</text:p>
          </table:table-cell>
          <table:table-cell table:style-name="Default" table:number-columns-repeated="1019"/>
        </table:table-row>
        <table:table-row table:style-name="ro13">
          <table:table-cell table:style-name="Default"/>
          <table:table-cell table:style-name="ce15" table:number-columns-repeated="2"/>
          <table:table-cell/>
          <table:table-cell table:style-name="ce22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3">
          <table:table-cell/>
          <table:table-cell table:style-name="ce15" table:number-columns-repeated="2"/>
          <table:table-cell/>
          <table:table-cell table:style-name="ce24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3">
          <table:table-cell/>
          <table:table-cell table:style-name="ce15" table:number-columns-repeated="2"/>
          <table:table-cell/>
          <table:table-cell table:style-name="ce25"/>
          <table:table-cell table:number-columns-repeated="1019"/>
        </table:table-row>
        <table:table-row table:style-name="ro13">
          <table:table-cell/>
          <table:table-cell table:style-name="ce15" table:number-columns-repeated="2"/>
          <table:table-cell/>
          <table:table-cell table:style-name="ce26" office:value-type="string">
            <text:p>Comments</text:p>
          </table:table-cell>
          <table:table-cell table:number-columns-repeated="1019"/>
        </table:table-row>
        <table:table-row table:style-name="ro13">
          <table:table-cell/>
          <table:table-cell table:style-name="ce15" table:number-columns-repeated="2"/>
          <table:table-cell/>
          <table:table-cell table:style-name="ce29" office:value-type="string">
            <text:p>I translated "toggle" word into Turkish "aç/kapa" that means on/off ,open/close.</text:p>
          </table:table-cell>
          <table:table-cell table:number-columns-repeated="1019"/>
        </table:table-row>
        <table:table-row table:style-name="ro13">
          <table:table-cell/>
          <table:table-cell table:style-name="ce15" table:number-columns-repeated="2"/>
          <table:table-cell/>
          <table:table-cell table:style-name="ce29" office:value-type="string">
            <text:p>The word "mapping" exist in Turkish but it is not same as the one used in app.</text:p>
          </table:table-cell>
          <table:table-cell table:number-columns-repeated="1019"/>
        </table:table-row>
        <table:table-row table:style-name="ro13" table:number-rows-repeated="4">
          <table:table-cell/>
          <table:table-cell table:style-name="ce16" table:number-columns-repeated="2"/>
          <table:table-cell/>
          <table:table-cell table:style-name="ce29"/>
          <table:table-cell table:number-columns-repeated="1019"/>
        </table:table-row>
        <table:table-row table:style-name="ro13">
          <table:table-cell/>
          <table:table-cell table:style-name="ce15"/>
          <table:table-cell table:style-name="ce16"/>
          <table:table-cell/>
          <table:table-cell table:style-name="ce29"/>
          <table:table-cell table:number-columns-repeated="1019"/>
        </table:table-row>
        <table:table-row table:style-name="ro13">
          <table:table-cell/>
          <table:table-cell table:style-name="ce16" table:number-columns-repeated="2"/>
          <table:table-cell/>
          <table:table-cell table:style-name="ce29"/>
          <table:table-cell table:number-columns-repeated="1019"/>
        </table:table-row>
        <table:table-row table:style-name="ro13" table:number-rows-repeated="2">
          <table:table-cell/>
          <table:table-cell table:style-name="ce17" table:number-columns-repeated="2"/>
          <table:table-cell/>
          <table:table-cell table:style-name="ce29"/>
          <table:table-cell table:number-columns-repeated="1019"/>
        </table:table-row>
        <table:table-row table:style-name="ro13" table:number-rows-repeated="12">
          <table:table-cell/>
          <table:table-cell table:style-name="ce17" table:number-columns-repeated="2"/>
          <table:table-cell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bile" table:style-name="ta1" table:print="false">
        <table:table-column table:style-name="co15" table:default-cell-style-name="ce36"/>
        <table:table-column table:style-name="co16" table:default-cell-style-name="ce38"/>
        <table:table-column table:style-name="co17" table:default-cell-style-name="ce28"/>
        <table:table-column table:style-name="co18" table:default-cell-style-name="ce28"/>
        <table:table-column table:style-name="co6" table:number-columns-repeated="1020" table:default-cell-style-name="ce28"/>
        <table:table-row table:style-name="ro1">
          <table:table-cell table:style-name="ce20" office:value-type="string">
            <text:p>TAG (Don't translate)</text:p>
          </table:table-cell>
          <table:table-cell table:style-name="ce23" office:value-type="string">
            <text:p>English (To Translate)</text:p>
          </table:table-cell>
          <table:table-cell table:style-name="ce27" office:value-type="string">
            <text:p>Result (Insert New Translation Here)</text:p>
          </table:table-cell>
          <table:table-cell table:style-name="ce20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office:value-type="string">
            <text:p>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office:value-type="string">
            <text:p>Şablon Başlı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office:value-type="string">
            <text:p>Sayfa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office:value-type="string">
            <text:p>Sayfa 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office:value-type="string">
            <text:p>Sayfa 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office:value-type="string">
            <text:p>Sayfa 3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office:value-type="string">
            <text:p>Sayfa 4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office:value-type="string">
            <text:p>Sayfa 5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office:value-type="string">
            <text:p>Sistem</text:p>
            <text:p>Sayfası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office:value-type="string">
            <text:p>Boş</text:p>
            <text:p>Sayfa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office:value-type="string">
            <text:p>Sonraki</text:p>
            <text:p>Sayfa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office:value-type="string">
            <text:p>Önceki</text:p>
            <text:p>Sayfa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38" office:value-type="string">
            <text:p>Sayfayı</text:p>
            <text:p>Düzen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office:value-type="string">
            <text:p>Sayfayı Düzen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office:value-type="string">
            <text:p>Sistem Sayfas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office:value-type="string">
            <text:p>Boş 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office:value-type="string">
            <text:p>Geri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office:value-type="string">
            <text:p>Tüm</text:p>
            <text:p>Tuşlar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office:value-type="string">
            <text:p>Senin</text:p>
            <text:p>Tuşları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office:value-type="string">
            <text:p>Tuş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office:value-type="string">
            <text:p>Eylem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office:value-type="string">
            <text:p>Kontrolö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office:value-type="string">
            <text:p>Sesler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office:value-type="string">
            <text:p>Ses</text:p>
            <text:p>Kalites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office:value-type="string">
            <text:p>Ses Kalites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office:value-type="string">
            <text:p>Yükse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office:value-type="string">
            <text:p>İy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office:value-type="string">
            <text:p>Uygu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office:value-type="string">
            <text:p>Düşü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office:value-type="string">
            <text:p>Görüntü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office:value-type="string">
            <text:p>Görüntü</text:p>
            <text:p>Kalites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office:value-type="string">
            <text:p>Görüntü Kalites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office:value-type="string">
            <text:p>Otomatik Algılama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office:value-type="string">
            <text:p>Pencere</text:p>
            <text:p>Modu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office:value-type="string">
            <text:p>Sayfa</text:p>
            <text:p>Yapıs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office:value-type="string">
            <text:p>Hareke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office:value-type="string">
            <text:p>Düzenlemeyi Göster/Giz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office:value-type="string">
            <text:p>Ek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office:value-type="string">
            <text:p>Özellik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office:value-type="string">
            <text:p>Si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office:value-type="string">
            <text:p>Ekranda çok fazla tuş var (maksimum: 32)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office:value-type="string">
            <text:p>Ekranda çok fazla kontrolör var (maksimum: 2)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office:value-type="string">
            <text:p>Bu öğeyi silmek istediğine emin misin?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Eve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Hayı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office:value-type="string">
            <text:p>Dokunmatik Modu (Geçerli Sayf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office:value-type="string">
            <text:p>Mouse (İmleci Hareket Ettirmek İçin Kaydır.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office:value-type="string">
            <text:p>Mouse (Tıklama, Sürükleme, Hareket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office:value-type="string">
            <text:p>Ekran (Hareket, Zoom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office:value-type="string">
            <text:p>Ekran (Hareket, Zoom) ve Mouse (Tıklama) <text:s text:c="3"/>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office:value-type="string">
            <text:p>Bölünmüş Ekran (Görünmez kontrolör Hareket/Gezinme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office:value-type="string">
            <text:p>Mouse (Kaydırm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1b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office:value-type="string">
            <text:p>Ekr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office:value-type="string">
            <text:p>Ekran ve 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office:value-type="string">
            <text:p>Bölünmüş Ekr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office:value-type="string">
            <text:p>Tuş Özellikler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office:value-type="string">
            <text:p>Kontrol Özellikler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office:value-type="string">
            <text:p>Ölçe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office:value-type="string">
            <text:p>Tu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Esc</text:p>
          </table:table-cell>
          <table:table-cell table:number-columns-repeated="2" office:value-type="string">
            <text:p>Escape [Esc] <text:s text:c="2"/>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office:value-type="string">
            <text:p>Eksi [-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office:value-type="string">
            <text:p>Artı [+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Backspace</text:p>
          </table:table-cell>
          <table:table-cell table:number-columns-repeated="2" office:value-type="string">
            <text:p>Backspac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Tab</text:p>
          </table:table-cell>
          <table:table-cell table:number-columns-repeated="2" office:value-type="string">
            <text:p>Tab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Enter</text:p>
          </table:table-cell>
          <table:table-cell table:number-columns-repeated="2" office:value-type="string">
            <text:p>Ent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CapsLock</text:p>
          </table:table-cell>
          <table:table-cell table:number-columns-repeated="2" office:value-type="string">
            <text:p>Caps Loc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BackSlash</text:p>
          </table:table-cell>
          <table:table-cell table:number-columns-repeated="2" office:value-type="string">
            <text:p>BackSlash [\\] <text:s text:c="6"/>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office:value-type="string">
            <text:p>Sol Shif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office:value-type="string">
            <text:p>Virgül [,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office:value-type="string">
            <text:p>Nokta [.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lash</text:p>
          </table:table-cell>
          <table:table-cell table:number-columns-repeated="2" office:value-type="string">
            <text:p>Slash [/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office:value-type="string">
            <text:p>Sağ Shif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office:value-type="string">
            <text:p>Sol Contr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office:value-type="string">
            <text:p>Sol Al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office:value-type="string">
            <text:p>Spacebar/Boşluk tuş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office:value-type="string">
            <text:p>Sağ Al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office:value-type="string">
            <text:p>Sağ Contr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rintScreen</text:p>
          </table:table-cell>
          <table:table-cell table:number-columns-repeated="2" office:value-type="string">
            <text:p>PrintScree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crollLock</text:p>
          </table:table-cell>
          <table:table-cell table:number-columns-repeated="2" office:value-type="string">
            <text:p>Scroll Loc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ause</text:p>
          </table:table-cell>
          <table:table-cell table:number-columns-repeated="2" office:value-type="string">
            <text:p>Pa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Insert</text:p>
          </table:table-cell>
          <table:table-cell table:number-columns-repeated="2" office:value-type="string">
            <text:p>Inser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Home</text:p>
          </table:table-cell>
          <table:table-cell table:number-columns-repeated="2" office:value-type="string">
            <text:p>Hom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ageUp</text:p>
          </table:table-cell>
          <table:table-cell table:number-columns-repeated="2" office:value-type="string">
            <text:p>Page Up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Del</text:p>
          </table:table-cell>
          <table:table-cell table:number-columns-repeated="2" office:value-type="string">
            <text:p>De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End</text:p>
          </table:table-cell>
          <table:table-cell table:number-columns-repeated="2" office:value-type="string">
            <text:p>End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PageDown</text:p>
          </table:table-cell>
          <table:table-cell table:number-columns-repeated="2" office:value-type="string">
            <text:p>Page Dow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office:value-type="string">
            <text:p>Yukarı 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office:value-type="string">
            <text:p>Sol 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office:value-type="string">
            <text:p>Aşağı 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office:value-type="string">
            <text:p>Sağ 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Lock</text:p>
          </table:table-cell>
          <table:table-cell table:number-columns-repeated="2" office:value-type="string">
            <text:p>Num Loc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Divide</text:p>
          </table:table-cell>
          <table:table-cell table:number-columns-repeated="2" office:value-type="string">
            <text:p>NumPad [/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ultiply</text:p>
          </table:table-cell>
          <table:table-cell table:number-columns-repeated="2" office:value-type="string">
            <text:p>NumPad [*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ubtract</text:p>
          </table:table-cell>
          <table:table-cell table:number-columns-repeated="2" office:value-type="string">
            <text:p>NumPad [-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Add</text:p>
          </table:table-cell>
          <table:table-cell table:number-columns-repeated="2" office:value-type="string">
            <text:p>NumPad [+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0</text:p>
          </table:table-cell>
          <table:table-cell table:number-columns-repeated="2" office:value-type="string">
            <text:p>NumPad 0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1</text:p>
          </table:table-cell>
          <table:table-cell table:number-columns-repeated="2" office:value-type="string">
            <text:p>NumPad 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2</text:p>
          </table:table-cell>
          <table:table-cell table:number-columns-repeated="2" office:value-type="string">
            <text:p>NumPad 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3</text:p>
          </table:table-cell>
          <table:table-cell table:number-columns-repeated="2" office:value-type="string">
            <text:p>NumPad 3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4</text:p>
          </table:table-cell>
          <table:table-cell table:number-columns-repeated="2" office:value-type="string">
            <text:p>NumPad 4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5</text:p>
          </table:table-cell>
          <table:table-cell table:number-columns-repeated="2" office:value-type="string">
            <text:p>NumPad 5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6</text:p>
          </table:table-cell>
          <table:table-cell table:number-columns-repeated="2" office:value-type="string">
            <text:p>NumPad 6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7</text:p>
          </table:table-cell>
          <table:table-cell table:number-columns-repeated="2" office:value-type="string">
            <text:p>NumPad 7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8</text:p>
          </table:table-cell>
          <table:table-cell table:number-columns-repeated="2" office:value-type="string">
            <text:p>NumPad 8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NumPad9</text:p>
          </table:table-cell>
          <table:table-cell table:number-columns-repeated="2" office:value-type="string">
            <text:p>NumPad 9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Decimal</text:p>
          </table:table-cell>
          <table:table-cell table:number-columns-repeated="2" office:value-type="string">
            <text:p>NumPad [.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hift</text:p>
          </table:table-cell>
          <table:table-cell table:number-columns-repeated="2" office:value-type="string">
            <text:p>Shif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control</text:p>
          </table:table-cell>
          <table:table-cell table:number-columns-repeated="2" office:value-type="string">
            <text:p>Contr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office:value-type="string">
            <text:p>Kanji(Çin/Japon Harf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office:value-type="string">
            <text:p>Kana (Japon Harf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Junja</text:p>
          </table:table-cell>
          <table:table-cell table:number-columns-repeated="2" office:value-type="string">
            <text:p>Junj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Final</text:p>
          </table:table-cell>
          <table:table-cell table:number-columns-repeated="2" office:value-type="string">
            <text:p>Final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office:value-type="string">
            <text:p>Sol</text:p>
            <text:p>Tuş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office:value-type="string">
            <text:p>Orta</text:p>
            <text:p>Tuş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office:value-type="string">
            <text:p>Sağ</text:p>
            <text:p>Tu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office:value-type="string">
            <text:p>Mouse(Sol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office:value-type="string">
            <text:p>Mouse (Orta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office:value-type="string">
            <text:p>Mouse (Sağ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office:value-type="string">
            <text:p>Sayfa 1'i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office:value-type="string">
            <text:p>Sayfa 2'yi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office:value-type="string">
            <text:p>Sayfa 3'ü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office:value-type="string">
            <text:p>Sayfa 4'ü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office:value-type="string">
            <text:p>Sayfa 5'i Seç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office:value-type="string">
            <text:p>Boş Sayfayı</text:p>
            <text:p>Seç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office:value-type="string">
            <text:p>Sistem Sayfasını</text:p>
            <text:p>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office:value-type="string">
            <text:p>Sonraki 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office:value-type="string">
            <text:p>Önceki 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office:value-type="string">
            <text:p>Geri Zoom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office:value-type="string">
            <text:p>Mouse Modu (Hiç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office:value-type="string">
            <text:p>Mouse Modu (Sol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office:value-type="string">
            <text:p>Mouse Modu (Orta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office:value-type="string">
            <text:p>Mouse Modu (Sağ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office:value-type="string">
            <text:p>Mouse Modunu Döndür (Hiç-So-S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office:value-type="string">
            <text:p>Mouse Modunu Döndür (Hiç-So-Or-S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office:value-type="string">
            <text:p>Mouse Yuk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office:value-type="string">
            <text:p>Mouse 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office:value-type="string">
            <text:p>Mouse 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office:value-type="string">
            <text:p>Mouse 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office:value-type="string">
            <text:p>Sayfa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office:value-type="string">
            <text:p>Sayfa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office:value-type="string">
            <text:p>Sayfa3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office:value-type="string">
            <text:p>Sayfa4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office:value-type="string">
            <text:p>Sayfa5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office:value-type="string">
            <text:p>Boş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office:value-type="string">
            <text:p>SistemSayfas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office:value-type="string">
            <text:p>Sonraki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office:value-type="string">
            <text:p>ÖncekiSayf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office:value-type="string">
            <text:p>GeriZoom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office:value-type="string">
            <text:p>MouseHi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office:value-type="string">
            <text:p>Mouse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office:value-type="string">
            <text:p>MouseOrt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MouseSağ <text:s text:c="81"/>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office:value-type="string">
            <text:p>Mouse(SoS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office:value-type="string">
            <text:p>Mouse(SoOrS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office:value-type="string">
            <text:p>MouseYuk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office:value-type="string">
            <text:p>Mouse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office:value-type="string">
            <text:p>Mouse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office:value-type="string">
            <text:p>MouseSağ <text:s text:c="81"/>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office:value-type="string">
            <text:p>Tuş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office:value-type="string">
            <text:p>Tuş/Kontrol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office:value-type="string">
            <text:p>Tuş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office:value-type="string">
            <text:p>Kontrol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office:value-type="string">
            <text:p>Klavy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lectKeyMenuButtonMouse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office:value-type="string">
            <text:p>Düzeni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office:value-type="string">
            <text:p>Tetiklenme Modunu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office:value-type="string">
            <text:p>İkonu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office:value-type="string">
            <text:p>Kendi Tuşunu Oluştur(Anlık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office:value-type="string">
            <text:p>Düzeni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office:value-type="string">
            <text:p>Türünü Değiştir</text:p>
          </table:table-cell>
          <table:table-cell table:style-name="ce36"/>
          <table:table-cell table:number-columns-repeated="1020"/>
        </table:table-row>
        <table:table-row table:style-name="ro6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office:value-type="string">
            <text:p><text:span text:style-name="T1">Ölü Bölge(?)</text:span> 'yi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office:value-type="string">
            <text:p>Basınca Tetiklen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office:value-type="string">
            <text:p>Bırakılınca Tetiklen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office:value-type="string">
            <text:p>Basıp Bırakılınca Tetiklenir (Önerilir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office:value-type="string">
            <text:p>Basıp Bırakılınca Tetiklenir (Turbo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office:value-type="string">
            <text:p>Aç/Kap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office:value-type="string">
            <text:p>(Basılınc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office:value-type="string">
            <text:p>(Bırakılınc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office:value-type="string">
            <text:p>(Basılınca/Bırakılınc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office:value-type="string">
            <text:p>(Turbo Tu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office:value-type="string">
            <text:p>(Aç/Kap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office:value-type="string">
            <text:p>Tuş veya kontrolör 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office:value-type="string">
            <text:p>Kurulum Sayfas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office:value-type="string">
            <text:p>Dokunmatik Modu (Geçerli Sayf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office:value-type="string">
            <text:p>Dokunmatik Mod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office:value-type="string">
            <text:p>Çalıştı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Ayar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office:value-type="string">
            <text:p>Hakkınd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office:value-type="string">
            <text:p>Çıkış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office:value-type="string">
            <text:p>[Esc]</text:p>
            <text:p>Escap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office:value-type="string">
            <text:p>Yukarı 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office:value-type="string">
            <text:p>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office:value-type="string">
            <text:p>Boşluk Tuş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office:value-type="string">
            <text:p>Klavyeyi</text:p>
            <text:p>Göst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office:value-type="string">
            <text:p>Yönlü Kontrolör (4 Yö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office:value-type="string">
            <text:p>Yönlü Kontrolör (8 Yö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office:value-type="string">
            <text:p>Directional Controller (8 Directions SolSa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3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office:value-type="string">
            <text:p>Mouse (Y-ekseni Ters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office:value-type="string">
            <text:p>Analog Çubuk (8 Yö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office:value-type="string">
            <text:p>Analog Çubuk (Mouse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office:value-type="string">
            <text:p>Analog Çubuk (Mouse Y-ekseni Ters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office:value-type="string">
            <text:p>D-Pad (4Y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office:value-type="string">
            <text:p>D-Pad (8Y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office:value-type="string">
            <text:p>D-Pad (8Y-SolSa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3Short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4Short</text:p>
          </table:table-cell>
          <table:table-cell table:number-columns-repeated="2" office:value-type="string">
            <text:p>Mouse (-Y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office:value-type="string">
            <text:p>A-Stick (8Y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office:value-type="string">
            <text:p>A-Çubuk (Mouse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office:value-type="string">
            <text:p>A-Çubuk (Mouse -Y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office:value-type="string">
            <text:p>4 yönlü temel kontrolör (Yukarı, Aşağı, Sol, Sağ)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office:value-type="string">
            <text:p>D-pad benzeri 8 yönlü kontrolör (Joystick benzetimi için ideal)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office:value-type="string">
            <text:p>Sol-Sağ salınımlı D-pad benzeri 8 yönlü kontrolör (klavye benzetimi için ideal)</text:p>
          </table:table-cell>
          <table:table-cell table:style-name="ce36"/>
          <table:table-cell table:number-columns-repeated="1020"/>
        </table:table-row>
        <table:table-row table:style-name="ro7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office:value-type="string">
            <text:p>Mouse u kullanımı için kontrolör.</text:p>
            <text:p>Bu kontrolör mouse moduna bağlıdır.</text:p>
            <text:p>Yani mouse modu sol tuşsa kontrolör mouse u sol tuşa basılı şekilde hareket ettir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office:value-type="string">
            <text:p>Mouse hareketinin aynısı ancak Y ekseni ters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office:value-type="string">
            <text:p>Analog çubuk benzeri 8 yönlü kontrolör.Daire hareket ettirmek için ilk olarak ölü bölgeyi seçmelisin.</text:p>
          </table:table-cell>
          <table:table-cell table:style-name="ce36"/>
          <table:table-cell table:number-columns-repeated="1020"/>
        </table:table-row>
        <table:table-row table:style-name="ro9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office:value-type="string">
            <text:p>Mouse u hareket ettirmek için analog çubuk benzeri kontrolör.</text:p>
            <text:p>Daire hareket ettirmek için ilk olarak ölü bölgeyi seçmelisin.</text:p>
            <text:p>Bu kontrolör mouse moduna bağlıdır.</text:p>
            <text:p>Yani mouse modu sol tuşsa kontrolör mouse u sol tuşa basılı şekilde hareket ettir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office:value-type="string">
            <text:p>Analog çubukla(mouse) aynı ancak Y ekseni ters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office:value-type="string">
            <text:p>Klavye Kontrol Türü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office:value-type="string">
            <text:p>QWERTY [W,A,S,D] (Önerile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office:value-type="string">
            <text:p>AZERTY [Z,Q,S,D] (Fransa, Belçika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office:value-type="string">
            <text:p>Ok Tuşları (Yukarı,Sol,Aşağı,Sa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office:value-type="string">
            <text:p>Özel [T,F,G,H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office:value-type="string">
            <text:p>Özel [I,J,K,L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office:value-type="string">
            <text:p>Shift [Yukarı]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8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office:value-type="string">
            <text:p>Mouse Ters (Y-Eksen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office:value-type="string">
            <text:p>Mouse Kontrol Türü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Mouse0</text:p>
          </table:table-cell>
          <table:table-cell table:number-columns-repeated="2" office:value-type="string">
            <text:p>Norma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office:value-type="string">
            <text:p>Ters (Y-Eksen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office:value-type="string">
            <text:p>Ölü Bölge Dairesi (Etkileşim Yok)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office:value-type="string">
            <text:p>Aç/Kapa</text:p>
            <text:p>Ses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office:value-type="string">
            <text:p>Hareket Algılayıc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office:value-type="string">
            <text:p>Hareket Algılayıcı (Düzeni Değiştir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office:value-type="string">
            <text:p>Düzeni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office:value-type="string">
            <text:p>Hassasiyet (Yukarı/Aşağı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office:value-type="string">
            <text:p>Hassasiyet (Sol/Sa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office:value-type="string">
            <text:p>Etkinle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office:value-type="string">
            <text:p>Devre Dışı Bıra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office:value-type="string">
            <text:p>Göster (Göstergeler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office:value-type="string">
            <text:p>Gösterge Pozisyon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office:value-type="string">
            <text:p>Üst-Merkez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office:value-type="string">
            <text:p>Üst-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office:value-type="string">
            <text:p>Orta-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office:value-type="string">
            <text:p>Alt-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office:value-type="string">
            <text:p>Alt-Merkez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office:value-type="string">
            <text:p>Alt-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office:value-type="string">
            <text:p>Orta-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office:value-type="string">
            <text:p>Üst-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office:value-type="string">
            <text:p>Çıkmak istediğine emin misin?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office:value-type="string">
            <text:p>Masaüstü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office:value-type="string">
            <text:p>Klavye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office:value-type="string">
            <text:p>Şablonu</text:p>
            <text:p>Yük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office:value-type="string">
            <text:p>Sayfa Şablonları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office:value-type="string">
            <text:p>Senin</text:p>
            <text:p>Şablonların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office:value-type="string">
            <text:p>Genel</text:p>
            <text:p>Şablon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office:value-type="string">
            <text:p>Genel Şablonlar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office:value-type="string">
            <text:p>Düzeni</text:p>
            <text:p>Göster/Gizle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office:value-type="string">
            <text:p>Kontrolör</text:p>
            <text:p>Şablonl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office:value-type="string">
            <text:p>Varsayılan Ölü Bölg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office:value-type="string">
            <text:p>Varsayılan Klavye Kontrol Türü (Görünmez Kontrolörler için de geçerl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office:value-type="string">
            <text:p>Varsayılan Dokunmatik Mod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office:value-type="string">
            <text:p>Hassaslık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office:value-type="string">
            <text:p>Ekranı Ta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office:value-type="string">
            <text:p>Ekranı Yakınlaştı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elocitiesMouseScreen</text:p>
          </table:table-cell>
          <table:table-cell table:number-columns-repeated="2" office:value-type="string">
            <text:p>Mous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office:value-type="string">
            <text:p>Gösterge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office:value-type="string">
            <text:p>Ekrandaki Pozisyon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office:value-type="string">
            <text:p>Senin Tuşun (Tip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office:value-type="string">
            <text:p>Dair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office:value-type="string">
            <text:p>Kar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Title</text:p>
          </table:table-cell>
          <table:table-cell table:number-columns-repeated="2" office:value-type="string">
            <text:p>Serv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office:value-type="string">
            <text:p>Bilgisayarındaki Kainy uygulamasının Ayarlar-&gt;Ağ Bölümünde bu bilgileri bulabilirsin.</text:p>
          </table:table-cell>
          <table:table-cell table:style-name="ce36"/>
          <table:table-cell table:number-columns-repeated="4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table:number-columns-repeated="2" office:value-type="string">
            <text:p>Loca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office:value-type="string">
            <text:p>İnterne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office:value-type="string">
            <text:p>Adres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ort</text:p>
          </table:table-cell>
          <table:table-cell table:number-columns-repeated="2" office:value-type="string">
            <text:p>Por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office:value-type="string">
            <text:p>Şifr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office:value-type="string">
            <text:p>Server Ad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office:value-type="string">
            <text:p>(isteğe bağlı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office:value-type="string">
            <text:p>Server Listesi (Düzenlemek veya Bağlanmak için Seçi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office:value-type="string">
            <text:p>Bağl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office:value-type="string">
            <text:p>Düzen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office:value-type="string">
            <text:p>Uygu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office:value-type="string">
            <text:p>Server bilgilerini güncelle.Adres,port ve şifreyi sağlaman gerekli.</text:p>
          </table:table-cell>
          <table:table-cell table:style-name="ce36"/>
          <table:table-cell table:number-columns-repeated="6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office:value-type="string">
            <text:p>Server ile bağlantı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office:value-type="string">
            <text:p>Bağlanmaya Çalışıyor. . 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office:value-type="string">
            <text:p>Servera ulaşılamıyor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office:value-type="string">
            <text:p>Bağlantı başarısız oldu.Tekrar den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office:value-type="string">
            <text:p>Seçenek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office:value-type="string">
            <text:p>Kontrolör:Dışını göst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office:value-type="string">
            <text:p>Uygulamadan Çı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office:value-type="string">
            <text:p>Donanım Düzenleme (Gamepad,Bluetooth Joystick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office:value-type="string">
            <text:p>İz Düzenleme(?):(Basılınca düzenlemeyi görüntüle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office:value-type="string">
            <text:p>Hata Ayıklama: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office:value-type="string">
            <text:p>Varsayıl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office:value-type="string">
            <text:p>Pad Yuk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office:value-type="string">
            <text:p>Pad 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office:value-type="string">
            <text:p>Pad 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office:value-type="string">
            <text:p>Pad 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office:value-type="string">
            <text:p>Tuş 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office:value-type="string">
            <text:p>Tuş B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office:value-type="string">
            <text:p>Tuş C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office:value-type="string">
            <text:p>Tuş X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office:value-type="string">
            <text:p>Tuş Y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office:value-type="string">
            <text:p>Tuş Z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office:value-type="string">
            <text:p>Tuş L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office:value-type="string">
            <text:p>Tuş L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office:value-type="string">
            <text:p>Tuş R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office:value-type="string">
            <text:p>Tuş R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select</text:p>
          </table:table-cell>
          <table:table-cell table:number-columns-repeated="2" office:value-type="string">
            <text:p>Selec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start</text:p>
          </table:table-cell>
          <table:table-cell table:number-columns-repeated="2" office:value-type="string">
            <text:p>Star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thumbl</text:p>
          </table:table-cell>
          <table:table-cell table:number-columns-repeated="2" office:value-type="string">
            <text:p>Thumb 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thumbr</text:p>
          </table:table-cell>
          <table:table-cell table:number-columns-repeated="2" office:value-type="string">
            <text:p>Thumb 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office:value-type="string">
            <text:p>Tuş 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office:value-type="string">
            <text:p>Tuş 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office:value-type="string">
            <text:p>Tuş 3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office:value-type="string">
            <text:p>Tuş 4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office:value-type="string">
            <text:p>Tuş 5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office:value-type="string">
            <text:p>Tuş 6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office:value-type="string">
            <text:p>Tuş 7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office:value-type="string">
            <text:p>Tuş 8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office:value-type="string">
            <text:p>Tuş 9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office:value-type="string">
            <text:p>Tuş 10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office:value-type="string">
            <text:p>Tuş 11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office:value-type="string">
            <text:p>Tuş 12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office:value-type="string">
            <text:p>Tuş 13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office:value-type="string">
            <text:p>Tuş 14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office:value-type="string">
            <text:p>Tuş 15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office:value-type="string">
            <text:p>Tuş 16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office:value-type="string">
            <text:p>Tuş 17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office:value-type="string">
            <text:p>Tuş 18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office:value-type="string">
            <text:p>Sesi Yüksel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office:value-type="string">
            <text:p>Sesi Düşü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office:value-type="string">
            <text:p>Kamer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office:value-type="string">
            <text:p>Sol Çubu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office:value-type="string">
            <text:p>Sağ Çubu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office:value-type="string">
            <text:p>Sol Trig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office:value-type="string">
            <text:p>Sağ Trig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office:value-type="string">
            <text:p>Donanım Slotl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office:value-type="string">
            <text:p>En yüksek (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office:value-type="string">
            <text:p>En yüksek (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office:value-type="string">
            <text:p>En yüksek (I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office:value-type="string">
            <text:p>En yüksek (IV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office:value-type="string">
            <text:p>Yüksek (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office:value-type="string">
            <text:p>Yüksek (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office:value-type="string">
            <text:p>Yüksek (I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office:value-type="string">
            <text:p>Yüksek (IV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office:value-type="string">
            <text:p>İyi (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office:value-type="string">
            <text:p>İyi (II-Önerile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office:value-type="string">
            <text:p>İyi (I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office:value-type="string">
            <text:p>İyi (IV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office:value-type="string">
            <text:p>Uygun (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office:value-type="string">
            <text:p>Uygun (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office:value-type="string">
            <text:p>Uygun (III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office:value-type="string">
            <text:p>Uygun (IV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office:value-type="string">
            <text:p>Telefon veya Bilgisayarındaki Kainy Uygulamasını Güncellemen Lazım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office:value-type="string">
            <text:p>Oyun Kontrolörü Olarak Kull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office:value-type="string">
            <text:p>Oyun Kontrolör Mod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office:value-type="string">
            <text:p>Tuş:Dışını Göst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office:value-type="string">
            <text:p>Geliştirm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office:value-type="string">
            <text:p>FPS/Debug Bilgisini Göst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office:value-type="string">
            <text:p>Hareket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office:value-type="string">
            <text:p>3 Parmakla Doku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office:value-type="string">
            <text:p>4 Parmakla Doku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office:value-type="string">
            <text:p>Sayfayı Düzen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office:value-type="string">
            <text:p>Sayfa Menüsü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office:value-type="string">
            <text:p>Dokunmatik Modu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office:value-type="string">
            <text:p>Hiçbir Şey</text:p>
          </table:table-cell>
          <table:table-cell table:style-name="ce36"/>
          <table:table-cell table:number-columns-repeated="1020"/>
        </table:table-row>
        <table:table-row table:style-name="ro6">
          <table:table-cell office:value-type="string">
            <text:p>edit_customizeUI</text:p>
          </table:table-cell>
          <table:table-cell table:style-name="ce39" office:value-type="string">
            <text:p>Graphic Settings </text:p>
          </table:table-cell>
          <table:table-cell office:value-type="string">
            <text:p>Grafik Ayarları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office:value-type="string">
            <text:p>Grafik</text:p>
            <text:p>Ayarl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office:value-type="string">
            <text:p>Kontras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office:value-type="string">
            <text:p>Kırmız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string">
            <text:p>Yeşi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Mav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office:value-type="string">
            <text:p>Varsayıl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office:value-type="string">
            <text:p>Karanlı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office:value-type="string">
            <text:p>Aydınlı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office:value-type="string">
            <text:p>Rastege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office:value-type="string">
            <text:p>Geçersiz Lisans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office:value-type="string">
            <text:p>Uygulamayı satın aldıysan ve bu mesajı görüyorsan,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office:value-type="string">
            <text:p>Lütfen alttaki talimatları izle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office:value-type="string">
            <text:p>1. Ayarlar/Uygulama/Google Play Store'a gidi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style-name="ce41" office:value-type="string">
            <text:p>2. \"Verileri Temizle\" ve \"Önbelleği Temizle\" 'ye <text:s/>tıklayı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office:value-type="string">
            <text:p>3. Kainy'i Çalıştırı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office:value-type="string">
            <text:p>Hala bu mesajı alıyorsanız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office:value-type="string">
            <text:p>1. Ayarlar/Uygulama/Kainy'e gidi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style-name="ce41" office:value-type="string">
            <text:p>2. \"Durmaya Zorla\" 'ya tıklayı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office:value-type="string">
            <text:p>3. Cihazınızı yeniden başlatın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office:value-type="string">
            <text:p>Düzenle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office:value-type="string">
            <text:p>Bağlantı için bekleniyor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office:value-type="string">
            <text:p>Görüntü Penceres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office:value-type="string">
            <text:p>Tam (Varsayıla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office:value-type="string">
            <text:p>Üst Yarım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office:value-type="string">
            <text:p>Alt Yarım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office:value-type="string">
            <text:p>Üst 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office:value-type="string">
            <text:p>Üst 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office:value-type="string">
            <text:p>Alt So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office:value-type="string">
            <text:p>Alt Sağ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office:value-type="string">
            <text:p>Çif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office:value-type="string">
            <text:p>(Önerilen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office:value-type="string">
            <text:p>Ses Kapal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office:value-type="string">
            <text:p>Seç Açı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office:value-type="string">
            <text:p>Uygulamala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office:value-type="string">
            <text:p>Oto Odaklanmayı Devre Dışı Bıra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office:value-type="string">
            <text:p>Mouse İmlecini Devre Dışı Bırak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office:value-type="string">
            <text:p>Önceki</text:p>
            <text:p>Pencere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office:value-type="string">
            <text:p>Sonraki</text:p>
            <text:p>Pencere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office:value-type="string">
            <text:p>Pencere</text:p>
            <text:p>Seç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office:value-type="string">
            <text:p>Oyun</text:p>
            <text:p>Kontrolörü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office:value-type="string">
            <text:p>Aç/Kapa</text:p>
            <text:p>Odak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office:value-type="string">
            <text:p>Mouse</text:p>
            <text:p>İmlec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office:value-type="string">
            <text:p>Parlaklı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office:value-type="string">
            <text:p>Pencerele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office:value-type="string">
            <text:p>MouseWheel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office:value-type="string">
            <text:p>Mouse Wheel Aşağ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office:value-type="string">
            <text:p>MouseWheeYuk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office:value-type="string">
            <text:p>Mouse Whee Yukar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office:value-type="string">
            <text:p>Çoklu-Seç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office:value-type="string">
            <text:p>Eksen-Seçic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office:value-type="string">
            <text:p>Analog Pad için Sol/Sağ (Sol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office:value-type="string">
            <text:p>Analog Pad için Yukarı/Aşağı (Sol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office:value-type="string">
            <text:p>Analog Pad için Sol/Sağ (Sağ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office:value-type="string">
            <text:p>Analog Pad için Yukarı/Aşağı (Sağ)</text:p>
          </table:table-cell>
          <table:table-cell table:style-name="ce36"/>
          <table:table-cell table:number-columns-repeated="1020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office:value-type="string">
            <text:p>Jean-Sebastien Royer</text:p>
            <text:p>Tarafından Geliştirildi.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37" office:value-type="string">
            <text:p>generatePerformanceReport</text:p>
          </table:table-cell>
          <table:table-cell table:style-name="ce40" office:value-type="string">
            <text:p>Generate Performance Report</text:p>
          </table:table-cell>
          <table:table-cell table:style-name="ce42" office:value-type="string">
            <text:p>Performans Raporu Oluştur</text:p>
          </table:table-cell>
          <table:table-cell table:style-name="ce37"/>
          <table:table-cell table:number-columns-repeated="1020"/>
        </table:table-row>
        <table:table-row table:style-name="ro1">
          <table:table-cell office:value-type="string">
            <text:p>legacy</text:p>
          </table:table-cell>
          <table:table-cell table:style-name="ce40" office:value-type="string">
            <text:p>Legacy</text:p>
          </table:table-cell>
          <table:table-cell office:value-type="string">
            <text:p>Legacy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useOldStyleButtons</text:p>
          </table:table-cell>
          <table:table-cell table:style-name="ce40" office:value-type="string">
            <text:p>Use old style buttons</text:p>
          </table:table-cell>
          <table:table-cell office:value-type="string">
            <text:p>Eski stil tuşları kullan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office:value-type="string">
            <text:p>Mouse Hassasiyet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office:value-type="string">
            <text:p>Tuş Düzenlemeyi Aç/Kapa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office:value-type="string">
            <text:p>Yardımcı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office:value-type="string">
            <text:p>Düzenlemeyi Değiştir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office:value-type="string">
            <text:p>İptal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Tamam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office:value-type="string">
            <text:p>Bu bir demodur ve bazı kısıtlamalar vardır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office:value-type="string">
            <text:p>-Görüntü Açık Mavi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office:value-type="string">
            <text:p>-Ses Yok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office:value-type="string">
            <text:p>İmleci hareket ettirmek/tıklamak için dokunmatiği kullan. (orta siyah panel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office:value-type="string">
            <text:p>Uygulamayı/Oyunu Kapat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office:value-type="string">
            <text:p>Uygulamayı/Oyunu kapatmak istediğinden emin misin?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gyro0</text:p>
          </table:table-cell>
          <table:table-cell table:style-name="ce40" office:value-type="string">
            <text:p>X,Y (Third/First Person View)</text:p>
          </table:table-cell>
          <table:table-cell office:value-type="string">
            <text:p>X,Y (Üçüncül/birincil Kişi Görüşü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gyro1</text:p>
          </table:table-cell>
          <table:table-cell table:style-name="ce40" office:value-type="string">
            <text:p>Z,Y (Racing Game)</text:p>
          </table:table-cell>
          <table:table-cell table:style-name="ce42" office:value-type="string">
            <text:p>Z,Y (Yarış Oyunu)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office:value-type="string">
            <text:p>Modu Değiştir.</text:p>
          </table:table-cell>
          <table:table-cell table:style-name="ce36"/>
          <table:table-cell table:number-columns-repeated="1020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/>
          <table:table-cell table:style-name="ce36"/>
          <table:table-cell table:number-columns-repeated="1020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0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11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1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11" table:number-rows-repeated="10480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C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6" table:number-columns-repeated="1020" table:default-cell-style-name="Default"/>
        <table:table-row table:style-name="ro1">
          <table:table-cell table:style-name="ce20" office:value-type="string">
            <text:p>TAG (Don't translate)</text:p>
          </table:table-cell>
          <table:table-cell table:style-name="ce23" office:value-type="string">
            <text:p>English (To Translate)</text:p>
          </table:table-cell>
          <table:table-cell table:style-name="ce27" office:value-type="string">
            <text:p>Result (Insert New Translation Here)</text:p>
          </table:table-cell>
          <table:table-cell table:style-name="ce20" office:value-type="string">
            <text:p>Comments</text:p>
          </table:table-cell>
          <table:table-cell table:style-name="ce28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Evet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Hayır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Yolu Temizle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Bu yolu listeden silmek istediğine emin misin:</text:p>
          </table:table-cell>
          <table:table-cell table:number-columns-repeated="1021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Masaüstü İkonları</text:p>
          </table:table-cell>
          <table:table-cell table:number-columns-repeated="1021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Bütün Program İkonları(Başlat Menüsü)</text:p>
          </table:table-cell>
          <table:table-cell table:number-columns-repeated="1021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Klasörler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Haberler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Ayarlar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Destek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istem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Hakkında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Ağ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office:value-type="string">
            <text:p>Logs</text:p>
          </table:table-cell>
          <table:table-cell office:value-type="string">
            <text:p>Loglar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Dil</text:p>
          </table:table-cell>
          <table:table-cell table:number-columns-repeated="1021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İngilizce</text:p>
          </table:table-cell>
          <table:table-cell table:number-columns-repeated="1021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sızca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Almanca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İspanyolca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İtalyanca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onca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Çince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ça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Danimarkalı</text:p>
          </table:table-cell>
          <table:table-cell table:number-columns-repeated="1021"/>
        </table:table-row>
        <table:table-row table:style-name="ro1">
          <table:table-cell table:style-name="ce30" office:value-type="string">
            <text:p>PORTUGUESE</text:p>
          </table:table-cell>
          <table:table-cell table:style-name="ce30" office:value-type="string">
            <text:p>Portuguese (Brazil)</text:p>
          </table:table-cell>
          <table:table-cell office:value-type="string">
            <text:p>Portekizce</text:p>
          </table:table-cell>
          <table:table-cell table:number-columns-repeated="1021"/>
        </table:table-row>
        <table:table-row table:style-name="ro1">
          <table:table-cell table:style-name="ce30" office:value-type="string">
            <text:p>PORTUGUESE2</text:p>
          </table:table-cell>
          <table:table-cell table:style-name="ce30" office:value-type="string">
            <text:p>Portuguese (Portugal)</text:p>
          </table:table-cell>
          <table:table-cell office:value-type="string">
            <text:p>Portekizce</text:p>
          </table:table-cell>
          <table:table-cell table:number-columns-repeated="1021"/>
        </table:table-row>
        <table:table-row table:style-name="ro1">
          <table:table-cell table:style-name="ce30" office:value-type="string">
            <text:p>TURKISH</text:p>
          </table:table-cell>
          <table:table-cell table:style-name="ce30" office:value-type="string">
            <text:p>Turkish</text:p>
          </table:table-cell>
          <table:table-cell office:value-type="string">
            <text:p>Türk</text:p>
          </table:table-cell>
          <table:table-cell table:number-columns-repeated="1021"/>
        </table:table-row>
        <table:table-row table:style-name="ro1">
          <table:table-cell table:style-name="ce30" office:value-type="string">
            <text:p>DUTCH</text:p>
          </table:table-cell>
          <table:table-cell table:style-name="ce30" office:value-type="string">
            <text:p>Dutch</text:p>
          </table:table-cell>
          <table:table-cell office:value-type="string">
            <text:p>Hollanda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Dilini Seç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Ayarlar-&gt;Dil</text:p>
          </table:table-cell>
          <table:table-cell table:number-columns-repeated="1021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Ayarlar-&gt;Klasörler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Ayarlar-&gt;Ağ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Ayarlar-&gt;Tercihler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Loglar-&gt;Sistem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Tercihler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Bilgisayar açıldığında Kainy'i çalıştır</text:p>
          </table:table-cell>
          <table:table-cell table:number-columns-repeated="1021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Başlangıçta Kainy'i küçült.</text:p>
          </table:table-cell>
          <table:table-cell table:number-columns-repeated="1021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Yeni Şifre Oluştur</text:p>
          </table:table-cell>
          <table:table-cell table:number-columns-repeated="1021"/>
        </table:table-row>
        <table:table-row table:style-name="ro14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Yeni şifre mi oluşturmak istiyorsun?</text:p>
            <text:p/>
            <text:p>(yeni şifreden sonra uygulamayı yenilemen gerekir.)</text:p>
          </table:table-cell>
          <table:table-cell table:number-columns-repeated="1021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Hızlı Çalıştırma:Oyunlarının bulunduğu klasörü veya kısayolları seç.</text:p>
            <text:p>Bu şekilde seçtiğin uygulamaları telefonun veya tabletin üzerinden hızlıca çalıştırabilirsin.</text:p>
          </table:table-cell>
          <table:table-cell table:number-columns-repeated="1021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Aşağıda aynı bilgisayara farklı cihazlar bağlaman için ekstra slotlar bulunuyor.</text:p>
          </table:table-cell>
          <table:table-cell table:number-columns-repeated="1021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Bilgisayar/Server Adı (isteğe bağlı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IP</text:p>
          </table:table-cell>
          <table:table-cell table:number-columns-repeated="1021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Adres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table:number-columns-repeated="2" office:value-type="string">
            <text:p>Port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office:value-type="string">
            <text:p>Internet</text:p>
          </table:table-cell>
          <table:table-cell office:value-type="string">
            <text:p>İ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İnternet Adresini Güncelle</text:p>
          </table:table-cell>
          <table:table-cell table:number-columns-repeated="1021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Şifren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Yeni Şifre Oluştur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Ses/Video Dosyalarını Tara (.avi, .mp4, .wmv, .mp3, .mpg, .ogg, .wav, ...)</text:p>
          </table:table-cell>
          <table:table-cell table:number-columns-repeated="1021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Klasörleri Tara....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Loglar-&gt;Ağ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Yenile</text:p>
          </table:table-cell>
          <table:table-cell table:number-columns-repeated="1021"/>
        </table:table-row>
        <table:table-row table:style-name="ro1">
          <table:table-cell office:value-type="string">
            <text:p>FORUM</text:p>
          </table:table-cell>
          <table:table-cell table:number-columns-repeated="2" office:value-type="string">
            <text:p>Forum</text:p>
          </table:table-cell>
          <table:table-cell table:number-columns-repeated="1021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Emulator/Rom Dosyalarını Tara (.iso, .img, .cue, .bin, .nes, .smc, .zip, ...)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Başlatıcılar</text:p>
          </table:table-cell>
          <table:table-cell table:number-columns-repeated="1021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Klasör Seçenekleri</text:p>
          </table:table-cell>
          <table:table-cell table:number-columns-repeated="1021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Özel Başlatıcı #1</text:p>
          </table:table-cell>
          <table:table-cell table:number-columns-repeated="1021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Özel Başlatıcı #2</text:p>
          </table:table-cell>
          <table:table-cell table:number-columns-repeated="1021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Özel Başlatıcı #3</text:p>
          </table:table-cell>
          <table:table-cell table:number-columns-repeated="1021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Özel Başlatıcı #4</text:p>
          </table:table-cell>
          <table:table-cell table:number-columns-repeated="1021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Özel Başlatıcı</text:p>
          </table:table-cell>
          <table:table-cell table:number-columns-repeated="1021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İstediğiniz uygulamayı kendi dosya ve ayarlarıyla çalıştırabileceğiniz 4 <text:s/>özel başlatıcı bulunuyor.</text:p>
          </table:table-cell>
          <table:table-cell table:number-columns-repeated="1021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Uygulama:</text:p>
          </table:table-cell>
          <table:table-cell table:number-columns-repeated="1021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Uygulama Klasörü</text:p>
          </table:table-cell>
          <table:table-cell table:number-columns-repeated="1021"/>
        </table:table-row>
        <table:table-row table:style-name="ro1">
          <table:table-cell table:style-name="ce31" office:value-type="string">
            <text:p>OLDGAME</text:p>
          </table:table-cell>
          <table:table-cell table:style-name="ce32" office:value-type="string">
            <text:p>Screen capture for old games (enable if you get a black screen).</text:p>
          </table:table-cell>
          <table:table-cell office:value-type="string">
            <text:p>Eski oyunlar için ekran yakalama.(siyah ekran alıyorsanız aktif edin)</text:p>
          </table:table-cell>
          <table:table-cell table:number-columns-repeated="1021"/>
        </table:table-row>
        <table:table-row table:style-name="ro14">
          <table:table-cell table:style-name="ce31" office:value-type="string">
            <text:p>WHATIS_KAINYID</text:p>
          </table:table-cell>
          <table:table-cell table:style-name="ce33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style-name="ce34" office:value-type="string">
            <text:p>KainyID nedir? KainyID sizin Local ve İnternet Ip/Portlarınızı bilen bir koddur.</text:p>
            <text:p>Yani sadece KainyID ve şifrenizi girerek uzaktan bağlantı sağlayabilirsiniz.</text:p>
            <text:p>İsterseniz KainyID yerine Ip/port adresleri ve şifrenizle de bağlanabilirsiniz.</text:p>
          </table:table-cell>
          <table:table-cell table:number-columns-repeated="1021"/>
        </table:table-row>
        <table:table-row table:style-name="ro1">
          <table:table-cell table:style-name="ce31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2"/>
        </table:table-row>
        <table:table-row table:style-name="ro11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9P0"/>
    </number:currency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42S</meta:editing-duration>
    <meta:editing-cycles>89</meta:editing-cycles>
    <meta:generator>OpenOffice/4.0.0$Win32 OpenOffice.org_project/400m3$Build-9702</meta:generator>
    <dc:date>2014-01-08T22:05:51.42</dc:date>
    <meta:document-statistic meta:table-count="3" meta:cell-count="1690" meta:object-count="0"/>
    <meta:user-defined meta:name="Info 1"/>
    <meta:user-defined meta:name="Info 2"/>
    <meta:user-defined meta:name="Info 3"/>
    <meta:user-defined meta:name="Info 4"/>
  </office:meta>
</office:document-meta>
</file>